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6013.1020841" style:family="paragraph" style:name="P2_NEW_1737386013.102084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nsonk_1,longmuird_1,mcleodc_1,novaka_1,swionteks_1,hagerl_1,richterd_1" office:value-type="string" text:name="T_MEASURE_T_HOUSESPONSOR"/>
        <text:user-field-decl office:string-value="2025/01/20 00:00:00" office:value-type="string" text:name="T_MEASURE_DT_DATECREATED"/>
        <text:user-field-decl office:string-value="Relating to financial planning resources for new teachers and on-site child care for teachers; and to provide for a legislative management study." office:value-type="string" text:name="T_MEASURE_T_SHORTTITLE"/>
        <text:user-field-decl office:string-value="" office:value-type="string" text:name="T_MEASURE_S_UUID"/>
        <text:user-field-decl office:string-value="25.1177" office:value-type="string" text:name="T_MEASURE_S_LCNUMBER"/>
        <text:user-field-decl office:string-value="1" office:value-type="string" text:name="T_MEASURE_B_TRANSFERTITLE"/>
        <text:user-field-decl office:string-value="0" office:value-type="string" text:name="T_MEASURE_B_PREFILED"/>
        <text:user-field-decl office:string-value="davisonk_1,hogank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8.2-un1&quot;},&quot;entry1_sec:2&quot;:{&quot;action&quot;:&quot;create&quot;,&quot;type&quot;:&quot;centurycode&quot;,&quot;citation&quot;:&quot;50-06-un2&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18.2 and a new section to chapter 50‑06 of the North Dakota Century Code, relating to financial planning resources for new teachers and on-site child care for teachers;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Conmy, Hanson, Longmuir, McLeod, Novak, Swiontek, Hager, Richter</text:p>
          <text:p text:style-name="bd_5f_sponsor_5f_identification">Senators Davison, Hogan, Rummel</text:p>
          <text:p text:style-name="bd_5f_sponsor_5f_identification"/>
        </text:section>
        <text:section text:name="Title" text:style-name="Sect2">
          <text:p text:style-name="P2_NEW_1737386013.1020841">A BILL for an Act to create and enact a new section to chapter 15.1‑18.2 and a new section to chapter 50‑06 of the North Dakota Century Code, relating to financial planning resources for new teachers and on-site child care for teachers;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18.2 of the North Dakota Century Code is created and enacted as follows:</text:span></text:p>
          <text:p text:style-name="cc_5f_section_5f_heading"><text:span text:style-name="T4"><text:tab/></text:span><text:span text:style-name="T3">New teacher resource - Financial planning.</text:span></text:p>
          <text:p text:style-name="cc_5f_subsection"><text:span text:style-name="T4"><text:tab/></text:span><text:span text:style-name="T3">1.</text:span><text:span text:style-name="T4"><text:tab/></text:span><text:span text:style-name="T3">The Bank of North Dakota, teachers' fund for retirement board, and teacher support program coordinator shall submit to the superintendent of public instruction, in the manner prescribed by the superintendent of public instruction:</text:span></text:p>
          <text:p text:style-name="cc_5f_subdivision"><text:span text:style-name="T4"><text:tab/><text:tab/></text:span><text:span text:style-name="T3">a.</text:span><text:span text:style-name="T4"><text:tab/></text:span><text:span text:style-name="T3">Information on the district teacher salary matrix framework;</text:span></text:p>
          <text:p text:style-name="cc_5f_subdivision"><text:span text:style-name="T4"><text:tab/><text:tab/></text:span><text:span text:style-name="T3">b.</text:span><text:span text:style-name="T4"><text:tab/></text:span><text:span text:style-name="T3">Comparisons between insurance plans available for teachers;</text:span></text:p>
          <text:p text:style-name="cc_5f_subdivision"><text:span text:style-name="T4"><text:tab/><text:tab/></text:span><text:span text:style-name="T3">c.</text:span><text:span text:style-name="T4"><text:tab/></text:span><text:span text:style-name="T3">Description of benefits in teacher contracts; and</text:span></text:p>
          <text:p text:style-name="cc_5f_subdivision"><text:span text:style-name="T4"><text:tab/><text:tab/></text:span><text:span text:style-name="T3">d.</text:span><text:span text:style-name="T4"><text:tab/></text:span><text:span text:style-name="T3">Information about Internal Revenue Code section 457 deferred compensation plans, teachers' fund for retirement plans, and other benefits available to teachers.</text:span></text:p>
          <text:p text:style-name="cc_5f_subsection"><text:span text:style-name="T4"><text:tab/></text:span><text:span text:style-name="T3">2.</text:span><text:span text:style-name="T4"><text:tab/></text:span><text:span text:style-name="T3">The superintendent of public instruction shall compile the information under subsection 1 into a report and distribute the report to the teacher preparation program administrators in the state and school districts for the benefit of education students and recently hired teachers.</text:span></text:p>
          <text:p text:style-name="bd_5f_section"><text:span text:style-name="bd_5f_section_5f_name"><text:span text:style-name="T2"><text:tab/>SECTION 2. </text:span></text:span><text:span text:style-name="T1">A new section to chapter 50‑06 of the North Dakota Century Code is created and enacted as follows:</text:span></text:p>
          <text:p text:style-name="cc_5f_section_5f_heading"><text:soft-page-break/><text:span text:style-name="T4"><text:tab/></text:span><text:span text:style-name="T3">On-site child care for kindergarten through grade twelve teachers - Rules.</text:span></text:p>
          <text:p text:style-name="cc_5f_subsection"><text:span text:style-name="T4"><text:tab/></text:span><text:span text:style-name="T3">1.</text:span><text:span text:style-name="T4"><text:tab/></text:span><text:span text:style-name="T3">A school district may provide child care services or allow child care providers to provide child care services for the children of teachers in a building located on school premises.</text:span></text:p>
          <text:p text:style-name="cc_5f_subsection"><text:span text:style-name="T4"><text:tab/></text:span><text:span text:style-name="T3">2.</text:span><text:span text:style-name="T4"><text:tab/></text:span><text:span text:style-name="T3">The department, in cooperation with education stakeholders invited by the department, shall adopt rules under chapter 28‑32 to implement this section by July 1, 2026.</text:span></text:p>
          <text:p text:style-name="bd_5f_section"><text:span text:style-name="bd_5f_section_5f_name"><text:tab/>SECTION 3. LEGISLATIVE MANAGEMENT STUDY - HEALTH INSURANCE POOL FOR SCHOOL DISTRICT EMPLOYEES.</text:span> During the 2025‑26 interim, the legislative management shall consider studying the feasibility of, impact of, and process for creating a health insurance pool for school district employees. The study must include a cost-benefit analysis of implementing a health insurance pool, a review of health insurance pool plan designs and administrative structures, and a comparative analysis of similar approaches adopted by other states for school district employees. The study also must include an analysis of the impact a health insurance pool would have on teacher salaries and a review of compensation structures that maximize lifetime earning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