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ubdivision">
      <style:paragraph-properties fo:background-color="transparent">
        <style:background-image/>
      </style:paragraph-properties>
    </style:style>
    <style:style style:family="paragraph" style:name="P6" style:parent-style-name="bd_5f_subdivision">
      <style:paragraph-properties fo:background-color="transparent">
        <style:background-image/>
      </style:paragraph-properties>
      <style:text-properties fo:font-size="11pt" style:font-name="Arial" style:font-size-asian="11pt" style:font-size-complex="11pt"/>
    </style:style>
    <style:style style:family="paragraph" style:name="P7" style:parent-style-name="bd_5f_subsection">
      <style:paragraph-properties fo:background-color="transparent">
        <style:background-image/>
      </style:paragraph-properties>
      <style:text-properties fo:font-size="11pt" style:font-name="Arial" style:font-size-asian="11pt" style:font-size-complex="11pt"/>
    </style:style>
    <style:style style:family="paragraph" style:name="P8" style:parent-style-name="bd_5f_sigblock_5f_doublespace">
      <style:paragraph-properties fo:background-color="transparent">
        <style:tab-stops>
          <style:tab-stop style:position="0.7cm"/>
        </style:tab-stops>
        <style:background-image/>
      </style:paragraph-properties>
    </style:style>
    <style:style style:family="paragraph" style:name="P9" style:parent-style-name="bd_5f_enacting_5f_clause">
      <style:text-properties fo:font-weight="bold" style:font-weight-asian="bold" style:font-weight-complex="bold"/>
    </style:style>
    <style:style style:family="paragraph" style:name="P10" style:parent-style-name="cc_5f_section">
      <style:text-properties fo:font-weight="bold" style:font-weight-asian="bold" style:font-weight-complex="bold"/>
    </style:style>
    <style:style style:family="paragraph" style:name="P11" style:parent-style-name="cc_5f_subsection">
      <style:text-properties fo:background-color="transparent"/>
    </style:style>
    <style:style style:family="paragraph" style:name="P12" style:parent-style-name="cc_5f_subsection">
      <style:text-properties style:text-underline-color="font-color" style:text-underline-style="solid" style:text-underline-width="auto"/>
    </style:style>
    <style:style style:family="paragraph" style:name="P13" style:parent-style-name="cc_5f_subsection">
      <style:text-properties fo:font-weight="normal" style:font-weight-asian="normal" style:font-weight-complex="normal" style:text-underline-color="font-color" style:text-underline-style="solid" style:text-underline-width="auto"/>
    </style:style>
    <style:style style:family="paragraph" style:name="P14" style:parent-style-name="cc_5f_paragraph">
      <style:text-properties fo:font-weight="normal" style:font-weight-asian="normal" style:font-weight-complex="normal" style:text-underline-color="font-color" style:text-underline-style="solid" style:text-underline-width="auto"/>
    </style:style>
    <style:style style:family="paragraph" style:name="P15" style:parent-style-name="cc_5f_subdivision">
      <style:text-properties fo:background-color="transparent"/>
    </style:style>
    <style:style style:family="paragraph" style:name="P16" style:parent-style-name="cc_5f_subdivision">
      <style:text-properties style:text-underline-color="font-color" style:text-underline-style="solid" style:text-underline-width="auto"/>
    </style:style>
    <style:style style:family="paragraph" style:name="P17" style:parent-style-name="cc_5f_subdivision">
      <style:text-properties fo:font-weight="normal" style:font-weight-asian="normal" style:font-weight-complex="normal" style:text-underline-color="font-color" style:text-underline-style="solid" style:text-underline-width="auto"/>
    </style:style>
    <style:style style:family="paragraph" style:master-page-name="First_20_Page" style:name="P18" style:parent-style-name="bd_5f_header_5f_title">
      <style:paragraph-properties style:page-number="auto"/>
    </style:style>
    <style:style style:family="text" style:name="T1">
      <style:text-properties fo:font-size="11pt" style:font-name="Arial" style:font-size-asian="11pt" style:font-size-complex="11pt"/>
    </style:style>
    <style:style style:family="text" style:name="T2">
      <style:text-properties fo:font-size="11pt" fo:font-weight="normal" style:font-name="Arial" style:font-size-asian="11pt" style:font-size-complex="11pt"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underline-style="none"/>
    </style:style>
    <style:style style:family="text" style:name="T6">
      <style:text-properties fo:background-color="transparent" style:text-underline-style="none"/>
    </style:style>
    <style:style style:family="text" style:name="T7">
      <style:text-properties fo:font-weight="normal" style:font-weight-asian="normal" style:font-weight-complex="normal" style:text-underline-style="none"/>
    </style:style>
    <style:style style:family="text" style:name="T8">
      <style:text-properties style:text-underline-color="font-color" style:text-underline-style="solid" style:text-underline-width="auto"/>
    </style:style>
    <style:style style:family="text" style:name="T9">
      <style:text-properties fo:background-color="transparent" style:text-underline-color="font-color" style:text-underline-style="solid" style:text-underline-width="auto"/>
    </style:style>
    <style:style style:family="text" style:name="T10">
      <style:text-properties fo:font-weight="bold" style:font-weight-asian="bold" style:font-weight-complex="bold"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font-size="11pt" style:font-size-asian="11pt" style:font-size-complex="11pt" style:text-underline-color="font-color" style:text-underline-style="solid" style:text-underline-width="auto"/>
    </style:style>
    <style:style style:family="text" style:name="T13">
      <style:text-properties fo:font-size="11pt" style:font-size-asian="10.5pt" style:text-underline-color="font-color" style:text-underline-style="solid" style:text-underline-width="auto"/>
    </style:style>
    <style:style style:family="text" style:name="T14">
      <style:text-properties style:text-line-through-style="none" style:text-underline-color="font-color" style:text-underline-style="solid" style:text-underline-width="auto"/>
    </style:style>
    <style:style style:family="text" style:name="T15">
      <style:text-properties style:font-size-asian="11pt" style:font-size-complex="11pt"/>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10:02:37" office:value-type="string" text:name="T_ENROLLEDMEASURE_DT_DATECREATED"/>
        <text:user-field-decl office:string-value="" office:value-type="string" text:name="T_ENROLLEDMEASURE_I_TITLEID"/>
        <text:user-field-decl office:string-value="Relating to prior authorization for health insurance; to provide for a legislative management study; to provide for a legislative management report; and to provide an effective d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nelsonjo_1,warrey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2" office:value-type="string" text:name="T_ENROLLEDMEASURE_D_DATESECSTATE"/>
        <text:user-field-decl office:string-value="04000" office:value-type="string" text:name="T_ENROLLEDMEASURE_S_CREATEDFROMVERSION"/>
        <text:user-field-decl office:string-value="meyer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bekkedahlb_1,cleary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create&quot;,&quot;type&quot;:&quot;centurycode&quot;,&quot;citation&quot;:&quot;26.1-36.12&quot;},&quot;sec:2&quot;:{&quot;action&quot;:&quot;&quot;},&quot;sec:3&quot;:{&quot;action&quot;:&quot;&quot;},&quot;sec:4&quot;:{&quot;action&quot;:&quot;&quot;}}" office:value-type="string" text:name="T_ENROLLEDMEASURE_T_STATUTEAFFECTED"/>
        <text:user-field-decl office:string-value="25.1180"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chapter 26.1‑36.12 of the North Dakota Century Code, relating to prior authorization for health insurance; to provide for a legislative management study; to provide for a legislative management report; and to provide an effective date." office:value-type="string" text:name="T_ENROLLEDMEASURE_T_LONGTITLE"/>
        <text:user-field-decl office:string-value="228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80</text:user-field-get></text:p>
        <text:p text:style-name="bd_5f_sponsor_5f_identification">(Senators Meyer, Barta, Bekkedahl, Cleary)</text:p>
        <text:p text:style-name="bd_5f_sponsor_5f_identification">(Representatives Nelson, Warrey)</text:p>
        <text:p text:style-name="bd_5f_header"/>
        <text:p text:style-name="bd_5f_header"/>
      </text:section>
      <text:section text:name="Title" text:style-name="Sect1">
        <text:p text:style-name="bd_5f_title">AN ACT to create and enact chapter 26.1‑36.12 of the North Dakota Century Code, relating to prior authorization for health insurance; to provide for a legislative management study; to provide for a legislative management report; and to provide an effective date.</text:p>
      </text:section>
      <text:section text:name="EnactingClause" text:style-name="Sect1">
        <text:p text:style-name="P9">BE IT ENACTED BY THE LEGISLATIVE ASSEMBLY OF NORTH DAKOTA:</text:p>
      </text:section>
      <text:section text:name="Body" text:style-name="Sect1">
        <text:p text:style-name="bd_5f_section"><text:span text:style-name="bd_5f_section_5f_name"><text:span text:style-name="T3"><text:tab/>SECTION 1. </text:span></text:span><text:span text:style-name="T4">Chapter 26.1‑36.12 of the North Dakota Century Code is created and enacted as follows:</text:span></text:p>
        <text:p text:style-name="cc_5f_section_5f_heading"><text:span text:style-name="T5"><text:tab/></text:span><text:span text:style-name="T8">26.1-36.12-01. Definitions.</text:span></text:p>
        <text:p text:style-name="cc_5f_section"><text:span text:style-name="T5"><text:tab/></text:span><text:span text:style-name="T8">As used in this chapter:</text:span></text:p>
        <text:p text:style-name="cc_5f_subsection"><text:span text:style-name="T5"><text:tab/></text:span><text:span text:style-name="T8">1.</text:span><text:span text:style-name="T5"><text:tab/></text:span><text:span text:style-name="T12">"Adverse determination" means a decision by a prior authorization review organization relating to an admission, extension of stay, or health care service that is partially or wholly adverse to the enrollee, including a decision to deny an admission, extension of stay, or health care service on the basis it is not medically necessary.</text:span></text:p>
        <text:p text:style-name="cc_5f_subsection"><text:span text:style-name="T6"><text:tab/></text:span><text:span text:style-name="T9">2.</text:span><text:span text:style-name="T6"><text:tab/></text:span><text:span text:style-name="T9">"Appeal" means a formal request, either orally or in writing, to reconsider an adverse</text:span><text:span text:style-name="T8"> determination regarding an admission, extension of stay, or health care service.</text:span></text:p>
        <text:p text:style-name="cc_5f_subsection"><text:span text:style-name="T5"><text:tab/></text:span><text:span text:style-name="T8">3.</text:span><text:span text:style-name="T5"><text:tab/></text:span><text:span text:style-name="T8">"Authorization" means a determination by a prior authorization review organization that a health care service has been reviewed and, based on the information provided, satisfies the prior authorization review organization's requirements for medical necessity and appropriateness, and payment will be made for that health care service.</text:span></text:p>
        <text:p text:style-name="cc_5f_subsection"><text:span text:style-name="T5"><text:tab/></text:span><text:span text:style-name="T8">4.</text:span><text:span text:style-name="T5"><text:tab/></text:span><text:span text:style-name="T8">"Clinical criteria" means the written policies, written screening procedures, drug formularies or lists of covered drugs, determination rules, determination abstracts, clinical protocols, practice guidelines, medical protocols, and any other criteria or rationale used by the prior authorization review organization to determine the necessity and appropriateness of health care services.</text:span></text:p>
        <text:p text:style-name="cc_5f_subsection"><text:span text:style-name="T5"><text:tab/></text:span><text:span text:style-name="T8">5.</text:span><text:span text:style-name="T5"><text:tab/></text:span><text:span text:style-name="T8">"Emergency health care services" means health care services, supplies, or treatments furnished or required to screen, evaluate, and treat an emergency medical condition.</text:span></text:p>
        <text:p text:style-name="cc_5f_subsection"><text:span text:style-name="T5"><text:tab/></text:span><text:span text:style-name="T8">6.</text:span><text:span text:style-name="T5"><text:tab/></text:span><text:span text:style-name="T8">"Emergency medical condition" means a medical condition that manifests itself by symptoms of sufficient severity which may include pain and that a prudent layperson who possesses an average knowledge of health and medicine could reasonably expect the absence of medical attention to result in placing the individual's health in jeopardy, impairment of a bodily function, or dysfunction of any body part.</text:span></text:p>
        <text:p text:style-name="cc_5f_subsection"><text:span text:style-name="T5"><text:tab/></text:span><text:span text:style-name="T8">7.</text:span><text:span text:style-name="T5"><text:tab/></text:span><text:span text:style-name="T8">"Enrollee" means an individual who has contracted for or who participates in coverage under a policy for that individual or that individual's eligible dependents.</text:span></text:p>
        <text:p text:style-name="cc_5f_subsection"><text:span text:style-name="T5"><text:tab/></text:span><text:span text:style-name="T8">8.</text:span><text:span text:style-name="T5"><text:tab/></text:span><text:span text:style-name="T8">"Health care services" means health care procedures, treatments, or services provided by a licensed facility or provided by a licensed physician</text:span><text:span text:style-name="T9"> or within the scope of practice for which a health care professional is licensed. The term includes the provision of pharmaceutical products or serv</text:span><text:span text:style-name="T8">ices or durable medical equipment.</text:span></text:p>
        <text:p text:style-name="cc_5f_subsection"><text:soft-page-break/><text:span text:style-name="T5"><text:tab/></text:span><text:span text:style-name="T8">9.</text:span><text:span text:style-name="T5"><text:tab/></text:span><text:span text:style-name="T8">"Medically necessary" as the term applies to health care services means health care services a prudent physician would provide to a patient for the purpose of preventing, diagnosing, or treating an illness, injury, disease, or its symptoms in a manner that is:</text:span></text:p>
        <text:p text:style-name="cc_5f_subdivision"><text:span text:style-name="T5"><text:tab/><text:tab/></text:span><text:span text:style-name="T8">a.</text:span><text:span text:style-name="T5"><text:tab/></text:span><text:span text:style-name="T8">In accordance with generally accepted standards of medical practice;</text:span></text:p>
        <text:p text:style-name="cc_5f_subdivision"><text:span text:style-name="T5"><text:tab/><text:tab/></text:span><text:span text:style-name="T8">b.</text:span><text:span text:style-name="T5"><text:tab/></text:span><text:span text:style-name="T8">Clinically appropriate in terms of type, frequency, extent, site, and duration; and</text:span></text:p>
        <text:p text:style-name="cc_5f_subdivision"><text:span text:style-name="T5"><text:tab/><text:tab/></text:span><text:span text:style-name="T8">c.</text:span><text:span text:style-name="T5"><text:tab/></text:span><text:span text:style-name="T8">Not primarily for the economic benefit of the health plans and purchasers or for the convenience of the patient, treating physician, or other health care provider.</text:span></text:p>
        <text:p text:style-name="cc_5f_subsection"><text:span text:style-name="T5"><text:tab/></text:span><text:span text:style-name="T8">10.</text:span><text:span text:style-name="T5"><text:tab/></text:span><text:span text:style-name="T8">"Medication-assisted treatment" means the use of medications, commonly in combination with counseling and behavioral therapies, to provide a comprehensive approach to the treatment of substance use disorders. United States food and drug administration-approved medications used to treat opioid addiction include methadone and buprenorphine, alone or in combination with naloxone and extended-release injectable naltrexone. Types of behavioral therapies include individual therapy, group counseling, family behavior therapy, motivational incentives, and other modalities.</text:span></text:p>
        <text:p text:style-name="cc_5f_subsection"><text:span text:style-name="T5"><text:tab/></text:span><text:span text:style-name="T8">11.</text:span><text:span text:style-name="T5"><text:tab/></text:span><text:span text:style-name="T8">"Policy" means </text:span><text:span text:style-name="T9">a health benefit plan as defined in section 26.1‑36.3‑01. The te</text:span><text:span text:style-name="T8">rm does not include medical assistance or the public employees retirement system uniform group insurance program plans under chapter 54‑52.1.</text:span></text:p>
        <text:p text:style-name="cc_5f_subsection"><text:span text:style-name="T5"><text:tab/></text:span><text:span text:style-name="T8">12.</text:span><text:span text:style-name="T5"><text:tab/></text:span><text:span text:style-name="T8">"Prior authorization" means the review conducted before the delivery of a health care service, including an outpatient health care service, to evaluate the necessity, appropriateness, and efficacy of the use of health care services, procedures, and facilities, by a person other than the attending health care professional, for the purpose of determining the medical necessity of the health care services or admission. The term includes a review conducted after the admission of the enrollee and in situations in which the enrollee is unconscious or otherwise unable to provide advance notification. The term does not include a referral or participation in a referral process by a participating provider unless the provider is acting as a prior authorization review organization.</text:span></text:p>
        <text:p text:style-name="cc_5f_subsection"><text:span text:style-name="T5"><text:tab/></text:span><text:span text:style-name="T8">13.</text:span><text:span text:style-name="T5"><text:tab/></text:span><text:span text:style-name="T8">"Prior authorization review organization" means a person that performs prior authorization for:</text:span></text:p>
        <text:p text:style-name="cc_5f_subdivision"><text:span text:style-name="T5"><text:tab/><text:tab/></text:span><text:span text:style-name="T8">a.</text:span><text:span text:style-name="T5"><text:tab/></text:span><text:span text:style-name="T8">An employer with employees in the state who are covered under a policy;</text:span></text:p>
        <text:p text:style-name="cc_5f_subdivision"><text:span text:style-name="T5"><text:tab/><text:tab/></text:span><text:span text:style-name="T8">b.</text:span><text:span text:style-name="T5"><text:tab/></text:span><text:span text:style-name="T8">An insurer that writes policies;</text:span></text:p>
        <text:p text:style-name="cc_5f_subdivision"><text:span text:style-name="T5"><text:tab/><text:tab/></text:span><text:span text:style-name="T8">c.</text:span><text:span text:style-name="T5"><text:tab/></text:span><text:span text:style-name="T8">A preferred provider organization or health maintenance organization; or</text:span></text:p>
        <text:p text:style-name="cc_5f_subdivision"><text:span text:style-name="T5"><text:tab/><text:tab/></text:span><text:span text:style-name="T8">d.</text:span><text:span text:style-name="T5"><text:tab/></text:span><text:span text:style-name="T8">Any other person that provides, offers to provide, or administers hospital, outpatient, medical, prescription drug, or other health benefits to an individual treated by a health care professional in the state under a policy.</text:span></text:p>
        <text:p text:style-name="cc_5f_subsection"><text:span text:style-name="T5"><text:tab/></text:span><text:span text:style-name="T8">14.</text:span><text:span text:style-name="T5"><text:tab/></text:span><text:span text:style-name="T8">"Urgent health care service" means a health care service for which, in the opinion of a health care professional with knowledge of the enrollee's medical condition, the application of the time periods for making a nonexpedited prior authorization might:</text:span></text:p>
        <text:p text:style-name="cc_5f_subdivision"><text:span text:style-name="T5"><text:tab/><text:tab/></text:span><text:span text:style-name="T8">a.</text:span><text:span text:style-name="T5"><text:tab/></text:span><text:span text:style-name="T8">Jeopardize the life or health of the enrollee or the ability of the enrollee to regain maximum function; or</text:span></text:p>
        <text:p text:style-name="cc_5f_subdivision"><text:span text:style-name="T5"><text:tab/><text:tab/></text:span><text:span text:style-name="T8">b.</text:span><text:span text:style-name="T5"><text:tab/></text:span><text:span text:style-name="T8">Subject the enrollee to pain that cannot be managed adequately without the care or treatment that is the subject of the prior authorization review.</text:span></text:p>
        <text:p text:style-name="cc_5f_section_5f_heading"><text:span text:style-name="T5"><text:tab/></text:span><text:span text:style-name="T8">26.1-36.12-02. Disclosure and review of prior authorization requirements.</text:span></text:p>
        <text:p text:style-name="cc_5f_subsection"><text:span text:style-name="T5"><text:tab/></text:span><text:span text:style-name="T8">1.</text:span><text:span text:style-name="T5"><text:tab/></text:span><text:span text:style-name="T8">A prior authorization review organization shall make any prior authorization requirements and restrictions readily accessible on the organization's website to enrollees, health care </text:span><text:soft-page-break/><text:span text:style-name="T8">professionals, and the general public. Requirements include the written clinical criteria and be described in detail using plain and ordinary language comprehensible by a layperson.</text:span></text:p>
        <text:p text:style-name="cc_5f_subsection"><text:span text:style-name="T5"><text:tab/></text:span><text:span text:style-name="T8">2.</text:span><text:span text:style-name="T5"><text:tab/></text:span><text:span text:style-name="T8">If a prior authorization review organization intends to implement a new prior authorization requirement or restriction, or amend an existing requirement or restriction, the prior authorization review organization shall:</text:span></text:p>
        <text:p text:style-name="cc_5f_subdivision"><text:span text:style-name="T5"><text:tab/><text:tab/></text:span><text:span text:style-name="T8">a.</text:span><text:span text:style-name="T5"><text:tab/></text:span><text:span text:style-name="T8">Ensure the new or amended requirement is not implemented unless the prior authorization review organization's website has been updated to reflect the new or amended requirement or restriction; and</text:span></text:p>
        <text:p text:style-name="cc_5f_subdivision"><text:span text:style-name="T5"><text:tab/><text:tab/></text:span><text:span text:style-name="T8">b.</text:span><text:span text:style-name="T5"><text:tab/></text:span><text:span text:style-name="T8">Provide contracted health care providers of enrollees written notice of the new or amended requirement or amendment no fewer than sixty</text:span><text:span text:style-name="T13"> </text:span><text:span text:style-name="T8">days before the requirement or restriction is implemented.</text:span></text:p>
        <text:p text:style-name="cc_5f_section_5f_heading"><text:span text:style-name="T5"><text:tab/></text:span><text:span text:style-name="T8">26.1-36.12-03. Personnel qualified to make adverse determinations.</text:span></text:p>
        <text:p text:style-name="cc_5f_section"><text:span text:style-name="T5"><text:tab/></text:span><text:span text:style-name="T8">A prior authorization review organization shall ensure </text:span><text:span text:style-name="T14">all</text:span><text:span text:style-name="T8"> adverse </text:span><text:span text:style-name="T14">determinations are made</text:span><text:span text:style-name="T8"> b</text:span><text:span text:style-name="T9">y a licensed physician or licensed pharmacist. The reviewing individual:</text:span></text:p>
        <text:p text:style-name="cc_5f_subsection"><text:span text:style-name="T6"><text:tab/></text:span><text:span text:style-name="T9">1.</text:span><text:span text:style-name="T6"><text:tab/></text:span><text:span text:style-name="T14">Must have experience treating patients with the condition or illness for which the health care service is being requested; and</text:span></text:p>
        <text:p text:style-name="cc_5f_subsection"><text:span text:style-name="T5"><text:tab/></text:span><text:span text:style-name="T8">2.</text:span><text:span text:style-name="T5"><text:tab/></text:span><text:span text:style-name="T8">Shall make the adverse determination under the clinical direction of one of the prior authorization review organization's medical directors who is responsible for the health care services provided to enrollees.</text:span></text:p>
        <text:p text:style-name="cc_5f_section_5f_heading"><text:span text:style-name="T5"><text:tab/></text:span><text:span text:style-name="T8">26.1‑36.12‑04. Personnel qualified to review</text:span><text:span text:style-name="T9"> appeals.</text:span></text:p>
        <text:p text:style-name="P11"><text:span text:style-name="T5"><text:tab/></text:span><text:span text:style-name="T8">1.</text:span><text:span text:style-name="T5"><text:tab/></text:span><text:span text:style-name="T8">A prior authorization review organization shall ensure all appeals are reviewed by a physician. The reviewing individual:</text:span></text:p>
        <text:p text:style-name="P15"><text:span text:style-name="T5"><text:tab/><text:tab/></text:span><text:span text:style-name="T8">a.</text:span><text:span text:style-name="T5"><text:tab/></text:span><text:span text:style-name="T8">Shall possess a valid nonrestricted license to practice medicine.</text:span></text:p>
        <text:p text:style-name="P15"><text:span text:style-name="T5"><text:tab/><text:tab/></text:span><text:span text:style-name="T8">b.</text:span><text:span text:style-name="T5"><text:tab/></text:span><text:span text:style-name="T8">Must be in active practice in the same or similar specialty as the physician who typically manages the medical condition or disease for at least five consecutive years.</text:span></text:p>
        <text:p text:style-name="cc_5f_subdivision"><text:span text:style-name="T5"><text:tab/><text:tab/></text:span><text:span text:style-name="T8">c.</text:span><text:span text:style-name="T5"><text:tab/></text:span><text:span text:style-name="T8">Must be knowledgeable of, and have experience providing, the health care services under appeal.</text:span></text:p>
        <text:p text:style-name="cc_5f_subdivision"><text:span text:style-name="T5"><text:tab/><text:tab/></text:span><text:span text:style-name="T8">d.</text:span><text:span text:style-name="T5"><text:tab/></text:span><text:span text:style-name="T8">May not receive any financial incentive based on the number of adverse determinations made. This subdivision does not apply to financial incentives established between health plan companies and health care providers.</text:span></text:p>
        <text:p text:style-name="cc_5f_subdivision"><text:span text:style-name="T5"><text:tab/><text:tab/></text:span><text:span text:style-name="T8">e.</text:span><text:span text:style-name="T5"><text:tab/></text:span><text:span text:style-name="T8">May not have been directly involved in making the adverse determination.</text:span></text:p>
        <text:p text:style-name="cc_5f_subdivision"><text:span text:style-name="T5"><text:tab/><text:tab/></text:span><text:span text:style-name="T8">f.</text:span><text:span text:style-name="T5"><text:tab/></text:span><text:span text:style-name="T8">Shall consider all known clinical aspects of the health care service under review, including a review of all pertinent medical records provided to the prior authorization review organization by the enrollee's health care provider, any relevant records provided to the prior authorization review organization by a health care facility, and any medical literature provided to the prior authorization review organization by the health care provider.</text:span></text:p>
        <text:p text:style-name="P12"><text:span text:style-name="T5"><text:tab/></text:span>2.<text:span text:style-name="T5"><text:tab/></text:span>A review of an adverse determination involving a prescription drug must be conducted by a licensed pharmacist or physician who is competent to evaluate the specific clinical issues presented in the review.</text:p>
        <text:p text:style-name="P12"><text:span text:style-name="T5"><text:tab/></text:span>3.<text:span text:style-name="T5"><text:tab/></text:span>This section does not apply to reviews conducted under sections 26.1‑36‑44 and 26.1‑36‑46.</text:p>
        <text:p text:style-name="cc_5f_section_5f_heading"><text:soft-page-break/><text:span text:style-name="T5"><text:tab/></text:span><text:span text:style-name="T8">26.1‑36.12‑05. Prior authorization - Nonurgent circumstances.</text:span></text:p>
        <text:p text:style-name="cc_5f_subsection"><text:span text:style-name="T5"><text:tab/></text:span><text:span text:style-name="T8">1.</text:span><text:span text:style-name="T5"><text:tab/></text:span><text:span text:style-name="T8">If a prior authorization review organization requires prior authorization of a health care service, the prior authorization review organization shall make a prior authorization or adverse determination and notify the enrollee and the enrollee's health care provider of the decision within seven calendar days of obtaining all necessary information to make the decision. For purposes of this section, "necessary information" includes the results of any face-to-face clinical evaluation or second opinion that may be required.</text:span></text:p>
        <text:p text:style-name="cc_5f_subsection"><text:span text:style-name="T5"><text:tab/></text:span><text:span text:style-name="T8">2.</text:span><text:span text:style-name="T5"><text:tab/></text:span><text:span text:style-name="T8">A prior authorization review organization shall have written procedures to address the failure of a health care provider or enrollee to provide the necessary information to make a determination on the request. If the health care provider or enrollee fails to provide the necessary information to the prior authorization review organization within fourteen calendar days of a written request for all necessary information, the prior authorization review organization may make an adverse determination.</text:span></text:p>
        <text:p text:style-name="cc_5f_subsection"><text:span text:style-name="T5"><text:tab/></text:span><text:span text:style-name="T8">3.</text:span><text:span text:style-name="T5"><text:tab/></text:span><text:span text:style-name="T8">A prior authorization review organization shall allow an enrollee and the enrollee's health care provider at least fourteen business days to request an updated prior authorization following an unforeseen change in the circumstances or care needs for the enrollee following a nonurgent circumstance or provision of health care services for the enrollee.</text:span></text:p>
        <text:p text:style-name="cc_5f_section_5f_heading"><text:span text:style-name="T5"><text:tab/></text:span><text:span text:style-name="T8">26.1‑36.12‑06. Prior authorization - Urgent health care services.</text:span></text:p>
        <text:p text:style-name="cc_5f_section"><text:span text:style-name="T5"><text:tab/></text:span><text:span text:style-name="T8">A prior authorization review organization shall render a prior authorization or adverse determination concerning urgent health care services and notify the enrollee and the enrollee's health care provider of that prior authorization or adverse determination within seventy‑two hours after receiving all information needed to complete the review of the requested health care services.</text:span></text:p>
        <text:p text:style-name="cc_5f_section_5f_heading"><text:span text:style-name="T5"><text:tab/></text:span><text:span text:style-name="T8">26.1‑36.12‑07. Prior authorization - Emergency medical condition.</text:span></text:p>
        <text:p text:style-name="cc_5f_subsection"><text:span text:style-name="T5"><text:tab/></text:span><text:span text:style-name="T8">1.</text:span><text:span text:style-name="T5"><text:tab/></text:span><text:span text:style-name="T8">A prior authorization review organization may not require prior authorization for prehospital transportation or for the provision of emergency health care services for an emergency medical condition.</text:span></text:p>
        <text:p text:style-name="cc_5f_subsection"><text:span text:style-name="T5"><text:tab/></text:span><text:span text:style-name="T8">2.</text:span><text:span text:style-name="T5"><text:tab/></text:span><text:span text:style-name="T8">A prior authorization review organization shall allow an enrollee and the enrollee's health care provider a minimum of two business days following an emergency admission or provision of emergency health care services for an emergency medical condition for the enrollee or health care provider to notify the prior authorization review organization of the admission or provision of health care services.</text:span></text:p>
        <text:p text:style-name="cc_5f_subsection"><text:span text:style-name="T5"><text:tab/></text:span><text:span text:style-name="T8">3.</text:span><text:span text:style-name="T5"><text:tab/></text:span><text:span text:style-name="T8">The medical necessity or appropriateness of emergency health care services for an emergency medical condition may not be based on whether those services were provided by participating or nonparticipating providers.</text:span></text:p>
        <text:p text:style-name="cc_5f_subsection"><text:span text:style-name="T5"><text:tab/></text:span><text:span text:style-name="T8">4.</text:span><text:span text:style-name="T5"><text:tab/></text:span><text:span text:style-name="T8">If an enrollee receives an emergency health care service that requires immediate postevaluation or poststabilization services, a prior authorization review organization shall make an authorization determination within two business days of receiving a request. If the authorization determination is not made within two business days, the services must be deemed approved.</text:span></text:p>
        <text:p text:style-name="cc_5f_section_5f_heading"><text:span text:style-name="T5"><text:tab/></text:span><text:span text:style-name="T8">26.1‑36.12‑08. No prior authorization for medication-assisted treatment.</text:span></text:p>
        <text:p text:style-name="cc_5f_section"><text:span text:style-name="T5"><text:tab/></text:span><text:span text:style-name="T8">A prior authorization review organization may not require prior authorization for the provision of medication-assisted treatment for the treatment of opioid use disorder.</text:span></text:p>
        <text:p text:style-name="cc_5f_section_5f_heading"><text:soft-page-break/><text:span text:style-name="T5"><text:tab/></text:span><text:span text:style-name="T8">26.1‑36.12‑09. Retrospective denial.</text:span></text:p>
        <text:p text:style-name="cc_5f_section"><text:span text:style-name="T5"><text:tab/></text:span><text:span text:style-name="T8">A prior authorization review organization may not revoke, limit, condition, or restrict a prior authorization if care is provided within forty-five business days from the date the health care provider received the prior authorization unless there is evidence the prior authorization was based on fraud.</text:span></text:p>
        <text:p text:style-name="cc_5f_section_5f_heading"><text:span text:style-name="T5"><text:tab/></text:span><text:span text:style-name="T8">26.1‑36.12‑10. Length of prior authorization.</text:span></text:p>
        <text:p text:style-name="cc_5f_section"><text:span text:style-name="T5"><text:tab/></text:span><text:span text:style-name="T8">A prior authorization is valid for at least six months after the date the health care provider receives the prior authorization.</text:span></text:p>
        <text:p text:style-name="cc_5f_section_5f_heading"><text:span text:style-name="T5"><text:tab/></text:span><text:span text:style-name="T8">26.1‑36.12‑11. Chronic or long-term care conditions.</text:span></text:p>
        <text:p text:style-name="cc_5f_section"><text:span text:style-name="T5"><text:tab/></text:span><text:span text:style-name="T8">If a prior authorization review organization requires a prior authorization for a health care service for the treatment of a chronic or long-term care condition, the prior authorization remains valid for twelve months.</text:span></text:p>
        <text:p text:style-name="cc_5f_section_5f_heading"><text:span text:style-name="T5"><text:tab/></text:span><text:span text:style-name="T8">26.1‑36.12‑12. Continuity of care for enrollees.</text:span></text:p>
        <text:p text:style-name="cc_5f_subsection"><text:span text:style-name="T5"><text:tab/></text:span><text:span text:style-name="T8">1.</text:span><text:span text:style-name="T5"><text:tab/></text:span><text:span text:style-name="T8">On receipt of information documenting a prior authorization from the enrollee or from the enrollee's health care provider, a prior authorization review organization shall honor a prior authorization granted to an enrollee from a previous prior authorization review organization for at least the initial sixty days of an enrollee's coverage under a new policy, provided the health care service for which the enrollee has received prior authorization is covered under the new policy. To obtain coverage, the enrollee or health care provider shall submit documentation of the previous prior authorization in accordance with the procedures in the enrollee's new policy.</text:span></text:p>
        <text:p text:style-name="cc_5f_subsection"><text:span text:style-name="T5"><text:tab/></text:span><text:span text:style-name="T8">2.</text:span><text:span text:style-name="T5"><text:tab/></text:span><text:span text:style-name="T8">During the time period described in subsection 1, a prior authorization review organization may perform its review to grant a prior authorization.</text:span></text:p>
        <text:p text:style-name="cc_5f_subsection"><text:span text:style-name="T5"><text:tab/></text:span><text:span text:style-name="T8">3.</text:span><text:span text:style-name="T5"><text:tab/></text:span><text:span text:style-name="T8">If there is a change in coverage of, or approval criteria for, a previously authorized health care service, the change in coverage or approval criteria does not affect an enrollee who received prior authorization before the effective date of the change for the remainder of the enrollee's plan year. This subsection does not apply if a prior authorization review organization changes coverage terms for a drug or device that has been:</text:span></text:p>
        <text:p text:style-name="P16"><text:span text:style-name="T5"><text:tab/><text:tab/></text:span>a.<text:span text:style-name="T5"><text:tab/></text:span>Deemed unsafe by the United States food and drug administration; or</text:p>
        <text:p text:style-name="P16"><text:span text:style-name="T5"><text:tab/><text:tab/></text:span>b.<text:span text:style-name="T5"><text:tab/></text:span>Withdrawn by the United States food and drug administration or product manufacturer.</text:p>
        <text:p text:style-name="cc_5f_subsection"><text:span text:style-name="T5"><text:tab/></text:span><text:span text:style-name="T8">4.</text:span><text:span text:style-name="T5"><text:tab/></text:span><text:span text:style-name="T8">A prior authorization review organization shall continue to honor a prior authorization the organization has granted to an enrollee if the enrollee changes products under the same health insurance company provided the health care service for which the enrollee has received prior authorization is covered under the new policy.</text:span></text:p>
        <text:p text:style-name="cc_5f_section_5f_heading"><text:span text:style-name="T5"><text:tab/></text:span><text:span text:style-name="T8">26.1‑36.12‑13. Failure to comply - Services deemed authorized.</text:span></text:p>
        <text:p text:style-name="cc_5f_section"><text:span text:style-name="T5"><text:tab/></text:span><text:span text:style-name="T8">If a prior authorization review organization fails to comply with the deadlines and other requirements in this chapter, any health care services subject to review automatically are deemed authorized by the prior authorization review organization.</text:span></text:p>
        <text:p text:style-name="cc_5f_section_5f_heading"><text:span text:style-name="T5"><text:tab/></text:span><text:span text:style-name="T8">26.1‑36.12‑14. Procedures for appeals of adverse determinations.</text:span></text:p>
        <text:p text:style-name="cc_5f_subsection"><text:span text:style-name="T5"><text:tab/></text:span><text:span text:style-name="T8">1.</text:span><text:span text:style-name="T5"><text:tab/></text:span><text:span text:style-name="T8">A prior authorization review organization shall have written procedures for appeals of adverse determinations. The right to appeal must be available to the enrollee and the attending health care professional.</text:span></text:p>
        <text:p text:style-name="cc_5f_subsection"><text:soft-page-break/><text:span text:style-name="T5"><text:tab/></text:span><text:span text:style-name="T8">2.</text:span><text:span text:style-name="T5"><text:tab/></text:span><text:span text:style-name="T8">The enrollee may review the information relied on in the course of the appeal, present evidence and testimony as part of the appeals process, and receive continued coverage pending the outcome of the appeals process.</text:span></text:p>
        <text:p text:style-name="cc_5f_section"><text:span text:style-name="T5"><text:tab/></text:span><text:span text:style-name="T10">26.1‑36.12‑15. Effect of change in prior authorization clinical criteria.</text:span></text:p>
        <text:p text:style-name="cc_5f_subsection"><text:span text:style-name="T5"><text:tab/></text:span><text:span text:style-name="T8">1.</text:span><text:span text:style-name="T5"><text:tab/></text:span><text:span text:style-name="T8">If, during a plan year, a prior authorization review organization changes coverage terms for a health care service or the clinical criteria used to conduct prior authorizations for a health care service, the change in coverage terms or in clinical criteria does not apply until the next plan year for any enrollee who received prior authorization for a health care service using the coverage terms or clinical criteria in effect before the effective date of the change.</text:span></text:p>
        <text:p text:style-name="cc_5f_subsection"><text:span text:style-name="T5"><text:tab/></text:span><text:span text:style-name="T8">2.</text:span><text:span text:style-name="T5"><text:tab/></text:span><text:span text:style-name="T8">This section does not apply if a prior authorization review organization changes coverage terms for a drug or device that has been:</text:span></text:p>
        <text:p text:style-name="P16"><text:span text:style-name="T5"><text:tab/><text:tab/></text:span>a.<text:span text:style-name="T5"><text:tab/></text:span>Deemed unsafe by the United States food and drug administration; or</text:p>
        <text:p text:style-name="cc_5f_subdivision"><text:span text:style-name="T5"><text:tab/><text:tab/></text:span><text:span text:style-name="T8">b.</text:span><text:span text:style-name="T5"><text:tab/></text:span><text:span text:style-name="T8">Withdrawn by the United States food and drug administration or product manufacturer.</text:span></text:p>
        <text:p text:style-name="cc_5f_section_5f_heading"><text:span text:style-name="T5"><text:tab/></text:span><text:span text:style-name="T8">26.1‑36.12‑16. Notification to claims administrator.</text:span></text:p>
        <text:p text:style-name="cc_5f_section"><text:span text:style-name="T5"><text:tab/></text:span><text:span text:style-name="T8">If the prior authorization review organization and the claims administrator are separate entities, the prior authorization review organization shall notify, either electronically or in writing, the appropriate claims administrator for the health benefit plan of any adverse determination that is reversed on appeal.</text:span></text:p>
        <text:p text:style-name="P10"><text:span text:style-name="T5"><text:tab/></text:span><text:span text:style-name="T8">26.1‑36.12‑17. Annual report to insurance commissioner.</text:span></text:p>
        <text:p text:style-name="cc_5f_subsection"><text:span text:style-name="T7"><text:tab/></text:span><text:span text:style-name="T11">1.</text:span><text:span text:style-name="T7"><text:tab/></text:span><text:span text:style-name="T11">A prior authorization review organization shall report to the insurance commissioner by September first of each year information regarding prior authorization requests for the previous calendar year.</text:span></text:p>
        <text:p text:style-name="P13"><text:span text:style-name="T5"><text:tab/></text:span>2.<text:span text:style-name="T5"><text:tab/></text:span>The report must be available online and in a form specified by the commissioner.</text:p>
        <text:p text:style-name="cc_5f_subsection"><text:span text:style-name="T7"><text:tab/></text:span><text:span text:style-name="T11">3.</text:span><text:span text:style-name="T7"><text:tab/></text:span><text:span text:style-name="T11">The report must include the:</text:span></text:p>
        <text:p text:style-name="P17"><text:span text:style-name="T5"><text:tab/><text:tab/></text:span>a.<text:span text:style-name="T5"><text:tab/></text:span>Total number of prior authorization requests received;</text:p>
        <text:p text:style-name="P17"><text:span text:style-name="T5"><text:tab/><text:tab/></text:span>b.<text:span text:style-name="T5"><text:tab/></text:span>Number of prior authorization requests for which an authorization was issued;</text:p>
        <text:p text:style-name="cc_5f_subdivision"><text:span text:style-name="T7"><text:tab/><text:tab/></text:span><text:span text:style-name="T11">c.</text:span><text:span text:style-name="T7"><text:tab/></text:span><text:span text:style-name="T11">Number of prior authorization requests for which an adverse determination was issued;</text:span></text:p>
        <text:p text:style-name="P17"><text:span text:style-name="T5"><text:tab/><text:tab/></text:span>d.<text:span text:style-name="T5"><text:tab/></text:span>Number of adverse determinations reversed on appeal;</text:p>
        <text:p text:style-name="P17"><text:span text:style-name="T5"><text:tab/><text:tab/></text:span>e.<text:span text:style-name="T5"><text:tab/></text:span>Reasons an adverse determination was issued, expressed as a percentage of all adverse determinations, which must include:</text:p>
        <text:p text:style-name="P14"><text:span text:style-name="T5"><text:tab/><text:tab/><text:tab/></text:span>(1)<text:span text:style-name="T5"><text:tab/></text:span>The patient did not meet prior authorization criteria;</text:p>
        <text:p text:style-name="P14"><text:span text:style-name="T5"><text:tab/><text:tab/><text:tab/></text:span>(2)<text:span text:style-name="T5"><text:tab/></text:span>Incomplete information was submitted by the provider to the prior authorization review organization;</text:p>
        <text:p text:style-name="P14"><text:span text:style-name="T5"><text:tab/><text:tab/><text:tab/></text:span>(3)<text:span text:style-name="T5"><text:tab/></text:span>The treatment program changed; or</text:p>
        <text:p text:style-name="P14"><text:span text:style-name="T5"><text:tab/><text:tab/><text:tab/></text:span>(4)<text:span text:style-name="T5"><text:tab/></text:span>The patient is no longer covered by the health benefit plan;</text:p>
        <text:p text:style-name="cc_5f_subdivision"><text:span text:style-name="T5"><text:tab/><text:tab/></text:span><text:span text:style-name="T8">f.</text:span><text:span text:style-name="T5"><text:tab/></text:span><text:span text:style-name="T8">Number of prior authorization requests submitted but not necessary;</text:span></text:p>
        <text:p text:style-name="cc_5f_subdivision"><text:span text:style-name="T5"><text:tab/><text:tab/></text:span><text:span text:style-name="T8">g.</text:span><text:span text:style-name="T5"><text:tab/></text:span><text:span text:style-name="T8">Number of prior authorization requests submitted by electronic means; and</text:span></text:p>
        <text:p text:style-name="cc_5f_subdivision"><text:soft-page-break/><text:span text:style-name="T5"><text:tab/><text:tab/></text:span><text:span text:style-name="T8">h.</text:span><text:span text:style-name="T5"><text:tab/></text:span><text:span text:style-name="T8">Number of prior authorization requests submitted by nonelectronic means, including mail and facsimile.</text:span></text:p>
        <text:p text:style-name="P3"><text:span text:style-name="bd_5f_section_5f_name"><text:tab/>SECTION 2. LEGISLATIVE MANAGEMENT STUDY - PRIOR AUTHORIZATION REQUIREMENTS IMPOSED BY THE PUBLIC EMPLOYEES RETIREMENT SYSTEM UNIFORM GROUP INSURANCE PROGRAM PLANS - INSURANCE COMMISSIONER DATA COLLECTION AND REPORT TO LEGISLATIVE MANAGEMENT.</text:span></text:p>
        <text:p text:style-name="P7"><text:tab/>1.<text:tab/>During the 2025-26 interim, the legislative management shall consider studying prior authorization requirements imposed by the public employees retirement system uniform group insurance plans under chapter 54‑52.1 and the impact on patient care and health care costs.</text:p>
        <text:p text:style-name="P7"><text:tab/>2.<text:tab/>The study must include input from stakeholders, including patients, providers, and commercial insurance plans.</text:p>
        <text:p text:style-name="P7"><text:tab/>3.<text:tab/>The study must require insurance plans to submit to the insurance commissioner by July 1, 2025, for the immediately preceding calendar year for each commercial product:</text:p>
        <text:p text:style-name="P6"><text:tab/><text:tab/>a.<text:tab/>The number of prior authorization requests for which an authorization was issued;</text:p>
        <text:p text:style-name="P5"><text:span text:style-name="T1"><text:tab/><text:tab/>b.<text:tab/>The number of prior authorization requests for which an adverse determination was issued, sorted by health care service, whether the adverse determination was appealed, or whether the adverse determination </text:span><text:span text:style-name="T2">was</text:span><text:span text:style-name="T1"> upheld or reversed on appeal;</text:span></text:p>
        <text:p text:style-name="P6"><text:tab/><text:tab/>c.<text:tab/>The reasons for prior authorization denial, including the patient did not meet prior authorization criteria, incomplete information was submitted by the provider to the utilization review organization, a change in treatment program, or the patient is no longer covered by the plan; and</text:p>
        <text:p text:style-name="P6"><text:tab/><text:tab/>d.<text:tab/>The number of denials reversed by internal appeals or external reviews.</text:p>
        <text:p text:style-name="P7"><text:tab/>4.<text:tab/>The insurance commissioner shall aggregate this data into a report and submit it to the legislative management by November 1, 2025.</text:p>
        <text:p text:style-name="P7"><text:tab/>5.<text:tab/>The legislative management shall report its findings and recommendations, together with any legislation required to implement the recommendations, to the seventieth legislative assembly.</text:p>
        <text:p text:style-name="P3"><text:span text:style-name="bd_5f_section_5f_name"><text:span text:style-name="T15"><text:tab/>SECTION 3. LEGISLATIVE MANAGEMENT STUDY - PRIOR AUTHORIZATION ELECTRONIC HEALTH RECORDS FOR NONURGENT AND EMERGENCY HEALTH CARE SERVICES.</text:span></text:span><text:span text:style-name="T1"> During the 2025-26 interim, the legislative management shall consider studying the ability for health care systems and providers to submit prior authorization reviews for nonurgent and emergency health care services by secure electronic means. The study must analyze alternatives to facsimile or mail for transmitting prior authorization requests and the supporting medical records. The study must include input from stakeholders, including patients, providers, and commercial insurance plans. The legislative management shall report its findings and recommendations, together with any legislation required to implement the recommendations, to the seventieth legislative assembly.</text:span></text:p>
        <text:p text:style-name="P4"><text:span text:style-name="bd_5f_section_5f_name"><text:span text:style-name="T1"><text:tab/>SECTION 4. EFFECTIVE DATE.</text:span></text:span><text:span text:style-name="T1"> This Act becomes effective</text:span> on January 1, 2026.</text:p>
      </text:section>
      <text:section text:name="Signature" text:style-name="Sect1">
        <text:p text:style-name="P8"/>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80</text:user-field-get>.</text:p>
        <text:p text:style-name="bd_5f_sigblock_5f_doublespace"/>
        <text:p text:style-name="bd_5f_sigblock_5f_votes2">Senate Vote:<text:tab/>Yeas <text:user-field-get text:name="T_ENROLLEDMEASURE_I_SYEAS">43</text:user-field-get><text:tab/><text:tab/>Nays <text:user-field-get text:name="T_ENROLLEDMEASURE_I_SNAYS">3</text:user-field-get><text:tab/><text:tab/>Absent <text:s/><text:user-field-get text:name="T_ENROLLEDMEASURE_I_SABSENT">1</text:user-field-get><text:tab/></text:p>
        <text:p text:style-name="bd_5f_sigblock_5f_votes2">House Vote:<text:tab/>Yeas <text:user-field-get text:name="T_ENROLLEDMEASURE_I_HYEAS">93</text:user-field-get><text:tab/><text:tab/>Nays <text:user-field-get text:name="T_ENROLLEDMEASURE_I_HNAYS">0</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8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8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2M31S</meta:editing-duration>
    <meta:editing-cycles>206</meta:editing-cycles>
    <meta:generator>OpenOffice.org/3.1$Win32 OpenOffice.org_project/310m19$Build-9420</meta:generator>
    <meta:creation-date>2009-07-28T10:41:22.34</meta:creation-date>
    <meta:print-date>2009-07-28T14:30:49.26</meta:print-date>
    <dc:date>2025-04-16T12:22:19.88</dc:date>
    <dc:description>Enrolled Bill</dc:description>
    <dc:creator>rtallman </dc:creator>
    <meta:document-statistic meta:table-count="0" meta:image-count="0" meta:object-count="0" meta:page-count="8" meta:paragraph-count="136" meta:word-count="3236" meta:character-count="22388"/>
    <meta:user-defined meta:name="Info 1"/>
    <meta:user-defined meta:name="Info 2"/>
    <meta:user-defined meta:name="Info 3"/>
    <meta:user-defined meta:name="Info 4"/>
    <meta:template xlink:type="simple" xlink:actuate="onRequest" xlink:title="nd1.bd_23" xlink:href="" meta:date="2009-07-28T10:41:22"/>
  </office:meta>
</office:document-meta>
</file>