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061.398711" style:family="paragraph" style:name="P2_NEW_1737407061.398711" style:parent-style-name="bd_5f_title">
      <style:paragraph-properties>
        <style:tab-stops/>
      </style:paragraph-properties>
    </style:style>
    <style:style style:display-name="P3_NEW_1737407061.398711" style:family="paragraph" style:name="P3_NEW_1737407061.39871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istaz_1,sanfordm_1,satromb_1" office:value-type="string" text:name="T_MEASURE_T_HOUSESPONSOR"/>
        <text:user-field-decl office:string-value="2025/01/20 00:00:00" office:value-type="string" text:name="T_MEASURE_DT_DATECREATED"/>
        <text:user-field-decl office:string-value="Relating to water service agreement protection of service during the term of the loan; and to provide for retroactive application." office:value-type="string" text:name="T_MEASURE_T_SHORTTITLE"/>
        <text:user-field-decl office:string-value="" office:value-type="string" text:name="T_MEASURE_S_UUID"/>
        <text:user-field-decl office:string-value="25.1185" office:value-type="string" text:name="T_MEASURE_S_LCNUMBER"/>
        <text:user-field-decl office:string-value="1" office:value-type="string" text:name="T_MEASURE_B_TRANSFERTITLE"/>
        <text:user-field-decl office:string-value="0" office:value-type="string" text:name="T_MEASURE_B_PREFILED"/>
        <text:user-field-decl office:string-value="bartaj_1,meyers_1,pattend_1,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7" office:value-type="string" text:name="T_MEASURE_S_BILLNUMBER"/>
        <text:user-field-decl office:string-value="0" office:value-type="string" text:name="T_MEASURE_B_FISCALNOTEEXISTS"/>
        <text:user-field-decl office:string-value="{&quot;sec:1&quot;:{&quot;action&quot;:&quot;amend&quot;,&quot;type&quot;:&quot;centurycode&quot;,&quot;citation&quot;:&quot;6-09.4-2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09.4‑22 of the North Dakota Century Code, relating to water service agreement protection of service during the term of the loan;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Bahl, Ista, Sanford, Satrom</text:p>
          <text:p text:style-name="bd_5f_sponsor_5f_identification">Senators Barta, Meyer, Patten, Conley</text:p>
          <text:p text:style-name="bd_5f_sponsor_5f_identification"/>
        </text:section>
        <text:section text:name="Title" text:style-name="Sect2">
          <text:p text:style-name="P2_NEW_1737407061.398711">A BILL for an Act to amend and reenact section 6‑09.4‑22 of the North Dakota Century Code, relating to water service agreement protection of service during the term of the loan; and to provide for retroactive application.</text:p>
        </text:section>
        <text:section text:name="EnactingClause" text:style-name="Sect2">
          <text:p text:style-name="bd_5f_enacting_5f_clause">BE IT ENACTED BY THE LEGISLATIVE ASSEMBLY OF NORTH DAKOTA:</text:p>
        </text:section>
        <text:section text:name="Body" text:style-name="Sect2">
          <text:p text:style-name="P3_NEW_1737407061.39871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09.4‑22 of the North Dakota Century Code is amended and reenacted as follows:</text:p>
          <text:p text:style-name="cc_5f_section_5f_heading"><text:tab/>6‑09.4‑22. Protection of service during term of loan.</text:p>
          <text:p text:style-name="cc_5f_subsection"><text:tab/>1.<text:tab/>The<text:span text:style-name="T6"> </text:span><text:span text:style-name="T4">water</text:span> service provided or made available by a political subdivision through the construction or acquisition of an improvement, or the revenues therefrom, financed in whole or in part with a loan to the political subdivision from the public finance authority or any other state agency or enterprise, may not be curtailed or limited by inclusion of all or any part of the area served by the political subdivision within the boundaries of any other political subdivision, or by the granting of any private franchise for similar service within the area served by the political subdivision, during the term of the loan. The political subdivision providing the service may not be required to obtain or secure any franchise, license, or permit as a condition of continuing to serve the area if it is included within the boundaries of another political subdivision during the term of the loan.<text:span text:style-name="T6"> </text:span><text:span text:style-name="T4">As used in this section, "water service" means service provided under chapter 61‑28.1.</text:span></text:p>
          <text:p text:style-name="cc_5f_subsection"><text:tab/>2.<text:tab/>Under the circumstances described in subsection 1, nothing prevents the two political subdivisions<text:span text:style-name="T5">, with the public finance authority or other state agency or enterprise,</text:span> from negotiating an agreement for the right or obligation to provide the service in question<text:span text:style-name="T5">, provided that any agreement is invalid and unenforceable unless the public finance authority or other state agency or enterprise is a party to the agreement and unless </text:span><text:soft-page-break/><text:span text:style-name="T5">the agreement contains adequate safeguards to ensure the security and timely payment of any outstanding bonds of the public finance authority issued to fund the loan</text:span>.</text:p>
          <text:p text:style-name="cc_5f_subsection"><text:span text:style-name="T6"><text:tab/></text:span><text:span text:style-name="T4">3.</text:span><text:span text:style-name="T6"><text:tab/></text:span><text:span text:style-name="T4">Only the public finance authority or other state agency providing the financing described in subsection 1 may enforce the provisions of this section. This section does not create or provide a cause of action or claim to a political subdivision.</text:span></text:p>
          <text:p text:style-name="P3_NEW_1737407061.398711"><text:span text:style-name="bd_5f_section_5f_name"><text:tab/>SECTION 2.</text:span> <text:span text:style-name="T3">RETROACTIVE APPLICATION.</text:span> This Act applies retroactively to July 31, 199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