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style:text-line-through-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Industry and Busines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istaz_1,sanfordm_1,satromb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Relating to service agreement protection of service during the term of the loan; and to declare an emergency." office:value-type="string" text:name="T_MEASURE_T_SHORTTITLE"/>
        <text:user-field-decl office:string-value="" office:value-type="string" text:name="T_MEASURE_S_UUID"/>
        <text:user-field-decl office:string-value="25.1185" office:value-type="string" text:name="T_MEASURE_S_LCNUMBER"/>
        <text:user-field-decl office:string-value="1" office:value-type="string" text:name="T_MEASURE_B_TRANSFERTITLE"/>
        <text:user-field-decl office:string-value="0" office:value-type="string" text:name="T_MEASURE_B_PREFILED"/>
        <text:user-field-decl office:string-value="bartaj_1,meyers_1,pattend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37" office:value-type="string" text:name="T_MEASURE_S_BILLNUMBER"/>
        <text:user-field-decl office:string-value="0" office:value-type="string" text:name="T_MEASURE_B_FISCALNOTEEXISTS"/>
        <text:user-field-decl office:string-value="{&quot;sec:1&quot;:{&quot;action&quot;:&quot;amend&quot;,&quot;type&quot;:&quot;centurycode&quot;,&quot;citation&quot;:&quot;6-09.4-22&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6‑09.4‑22 of the North Dakota Century Code, relating to service agreement protection of service during the term of the loa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8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3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Bahl, Ista, Sanford, Satrom</text:p>
        <text:p text:style-name="bd_5f_sponsor_5f_identification">Senators Barta, Meyer, Patten, Conley</text:p>
        <text:p text:style-name="bd_5f_sponsor_5f_identification"/>
      </text:section>
      <text:section text:name="Title" text:style-name="Sect2">
        <text:p text:style-name="bd_5f_title">A BILL for an Act to amend and reenact section 6‑09.4‑22 of the North Dakota Century Code, relating to service agreement protection of service during the term of the loa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6">.</text:span> Section 6‑09.4‑22 of the North Dakota Century Code is amended and reenacted as follows:</text:p>
        <text:p text:style-name="cc_5f_section_5f_heading"><text:tab/>6‑09.4‑22. Protection of service during term of loan.</text:p>
        <text:p text:style-name="cc_5f_subsection"><text:tab/>1.<text:tab/>The<text:span text:style-name="T5"> </text:span>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p>
        <text:p text:style-name="cc_5f_subsection"><text:tab/>2.<text:tab/>Under the circumstances described in subsection 1, nothing prevents the two political subdivisions<text:span text:style-name="T3">, with the public finance authority or other state agency or enterprise,</text:span> from negotiating an agreement for the right or obligation to provide the service in question<text:span text:style-name="T3">, provided that any agreement is invalid and unenforceable unless the public finance </text:span><text:soft-page-break/><text:span text:style-name="T3">authority or other state agency or enterprise is a party to the agreement and unless the agreement contains adequate safeguards to ensure the security and timely payment of any outstanding bonds of the public finance authority issued to fund the loan</text:span>.</text:p>
        <text:p text:style-name="cc_5f_subsection"><text:span text:style-name="T5"><text:tab/></text:span><text:span text:style-name="T4">3.</text:span><text:span text:style-name="T5"><text:tab/></text:span><text:span text:style-name="T4">An agreement made before January 1, 2025, and in violation of subsection 2 is voidable only at the option of the public finance authority or other state agency or enterprise upon thirty days written notice from the public finance authority or other state agency or enterprise to the parties of the agreement. This subsection does not apply to litigation commenced before January 1, 2025.</text:span></text:p>
        <text:p text:style-name="P4"><text:span text:style-name="bd_5f_section_5f_name"><text:span text:style-name="T5"><text:tab/>SECTION 2. EMERGENCY.</text:span></text:span><text:span text:style-name="T5">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8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57S</meta:editing-duration>
    <meta:editing-cycles>178</meta:editing-cycles>
    <dc:date>2025-03-31T10:30:50.96</dc:date>
    <meta:print-date>2009-07-17T08:52:08.35</meta:print-date>
    <dc:title>nd1.lc_bd_34</dc:title>
    <dc:description>Introduced Bill</dc:description>
    <dc:creator>corvedal </dc:creator>
    <meta:document-statistic meta:table-count="0" meta:image-count="0" meta:object-count="0" meta:page-count="2" meta:paragraph-count="22" meta:word-count="425" meta:character-count="2663"/>
    <meta:user-defined meta:name="Info 1"/>
    <meta:user-defined meta:name="Info 2"/>
    <meta:user-defined meta:name="Info 3"/>
    <meta:user-defined meta:name="Info 4"/>
    <meta:template xlink:type="simple" xlink:actuate="onRequest" xlink:title="nd1.bd_34" xlink:href="" meta:date="2009-07-14T11:55:02"/>
  </office:meta>
</office:document-meta>
</file>