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09:17:58" office:value-type="string" text:name="T_ENROLLEDMEASURE_DT_DATECREATED"/>
        <text:user-field-decl office:string-value="" office:value-type="string" text:name="T_ENROLLEDMEASURE_I_TITLEID"/>
        <text:user-field-decl office:string-value="Relating to service agreement protection of service during the term of the loan; and to declare an emergency."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ahll_1,istaz_1,sanfordm_1,satrom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3000" office:value-type="string" text:name="T_ENROLLEDMEASURE_S_CREATEDFROMVERSION"/>
        <text:user-field-decl office:string-value="obriene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meyers_1,pattend_1,conleyc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09.4-22&quot;},&quot;sec:2&quot;:{&quot;action&quot;:&quot;&quot;}}" office:value-type="string" text:name="T_ENROLLEDMEASURE_T_STATUTEAFFECTED"/>
        <text:user-field-decl office:string-value="25.1185"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6‑09.4‑22 of the North Dakota Century Code, relating to service agreement protection of service during the term of the loan; and to declare an emergency." office:value-type="string" text:name="T_ENROLLEDMEASURE_T_LONGTITLE"/>
        <text:user-field-decl office:string-value="153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37</text:user-field-get></text:p>
        <text:p text:style-name="bd_5f_sponsor_5f_identification">(Representatives O'Brien, Bahl, Ista, Sanford, Satrom)</text:p>
        <text:p text:style-name="bd_5f_sponsor_5f_identification">(Senators Barta, Meyer, Patten, Conley)</text:p>
        <text:p text:style-name="bd_5f_header"/>
        <text:p text:style-name="bd_5f_header"/>
      </text:section>
      <text:section text:name="Title" text:style-name="Sect1">
        <text:p text:style-name="bd_5f_title">AN ACT to amend and reenact section 6‑09.4‑22 of the North Dakota Century Code, relating to service agreement protection of service during the term of the loan; and to declare an emergency.</text:p>
      </text:section>
      <text:section text:name="EnactingClause" text:style-name="Sect1">
        <text:p text:style-name="P2">BE IT ENACTED BY THE LEGISLATIVE ASSEMBLY OF NORTH DAKOTA:</text:p>
      </text:section>
      <text:section text:name="Body" text:style-name="Sect1">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6‑09.4‑22 of the North Dakota Century Code is amended and reenacted as follows:</text:p>
        <text:p text:style-name="cc_5f_section_5f_heading"><text:tab/>6‑09.4‑22. Protection of service during term of loan.</text:p>
        <text:p text:style-name="cc_5f_subsection"><text:tab/>1.<text:tab/>The<text:span text:style-name="T1"> </text:span>service provided or made available by a political subdivision through the construction or acquisition of an improvement, or the revenues therefrom, financed in whole or in part with a loan to the political subdivision from the public finance authority or any other state agency or enterprise, may not be curtailed or limited by inclusion of all or any part of the area served by the political subdivision within the boundaries of any other political subdivision, or by the granting of any private franchise for similar service within the area served by the political subdivision, during the term of the loan. The political subdivision providing the service may not be required to obtain or secure any franchise, license, or permit as a condition of continuing to serve the area if it is included within the boundaries of another political subdivision during the term of the loan.</text:p>
        <text:p text:style-name="cc_5f_subsection"><text:tab/>2.<text:tab/>Under the circumstances described in subsection 1, nothing prevents the two political subdivisions<text:span text:style-name="T5">, with the public finance authority or other state agency or enterprise,</text:span> from negotiating an agreement for the right or obligation to provide the service in question<text:span text:style-name="T5">, provided that any agreement is invalid and unenforceable unless the public finance authority or other state agency or enterprise is a party to the agreement and unless the agreement contains adequate safeguards to ensure the security and timely payment of any outstanding bonds of the public finance authority issued to fund the loan</text:span>.</text:p>
        <text:p text:style-name="cc_5f_subsection"><text:span text:style-name="T1"><text:tab/></text:span><text:span text:style-name="T6">3.</text:span><text:span text:style-name="T1"><text:tab/></text:span><text:span text:style-name="T6">An agreement made before January 1, 2025, and in violation of subsection 2 is voidable only at the option of the public finance authority or other state agency or enterprise upon thirty days written notice from the public finance authority or other state agency or enterprise to the parties of the agreement. This subsection does not apply to litigation commenced before January 1, 2025.</text:span></text:p>
        <text:p text:style-name="P5"><text:span text:style-name="bd_5f_section_5f_name"><text:span text:style-name="T1"><text:tab/>SECTION 2. EMERGENCY.</text:span></text:span><text:span text:style-name="T1"> This Act is declared to be an emergency measure.</text:span></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37</text:user-field-get> and that two-thirds of the members-elect of the House of Representatives voted in favor of said law.</text:p>
        <text:p text:style-name="bd_5f_sigblock_5f_doublespace"/>
        <text:p text:style-name="bd_5f_sigblock_5f_votes1">Vote:<text:tab/>Yeas <text:user-field-get text:name="T_ENROLLEDMEASURE_I_HYEAS">91</text:user-field-get> <text:tab/><text:tab/>Nays <text:user-field-get text:name="T_ENROLLEDMEASURE_I_HNAYS">0</text:user-field-get><text:tab/><text:tab/>Absent <text:user-field-get text:name="T_ENROLLEDMEASURE_I_HABSENT">3</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7">that two-thirds of the members-elect of the Senate voted in favor of said law.</text:span></text:p>
        <text:p text:style-name="bd_5f_sigblock_5f_doublespace"/>
        <text:p text:style-name="bd_5f_sigblock_5f_votes1">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3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3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16T09:17:59.09</dc:date>
    <dc:description>Enrolled Bill</dc:description>
    <dc:creator>jjblasy </dc:creator>
    <meta:document-statistic meta:table-count="0" meta:image-count="0" meta:object-count="0" meta:page-count="2" meta:paragraph-count="34" meta:word-count="565" meta:character-count="3815"/>
    <meta:user-defined meta:name="Info 1"/>
    <meta:user-defined meta:name="Info 2"/>
    <meta:user-defined meta:name="Info 3"/>
    <meta:user-defined meta:name="Info 4"/>
    <meta:template xlink:type="simple" xlink:actuate="onRequest" xlink:title="nd1.bd_23" xlink:href="" meta:date="2009-07-28T10:41:22"/>
  </office:meta>
</office:document-meta>
</file>