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cm" style:rel-column-width="37943*"/>
    </style:style>
    <style:style style:name="Table1.B" style:family="table-column">
      <style:table-column-properties style:column-width="6.93cm" style:rel-column-width="27592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ubsection">
      <style:text-properties fo:font-weight="normal" style:font-weight-asian="normal" style:font-weight-complex="normal"/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bd_5f_subsection">
      <style:text-properties fo:font-weight="normal" style:font-weight-asian="normal" style:font-weight-complex="normal"/>
    </style:style>
    <style:style style:name="P4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5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6" style:family="paragraph" style:parent-style-name="bd_5f_subsection">
      <style:text-properties fo:font-weight="normal" style:font-weight-asian="normal" style:font-weight-complex="normal"/>
    </style:style>
    <style:style style:name="P7" style:family="paragraph" style:parent-style-name="bd_5f_header" style:master-page-name="First_20_Page">
      <style:paragraph-properties style:page-number="auto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/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392506304">
          <text:insertion>
            <office:change-info>
              <dc:creator>intern10 </dc:creator>
              <dc:date>2025-03-27T15:11:00</dc:date>
            </office:change-info>
          </text:insertion>
        </text:changed-region>
        <text:changed-region text:id="ct392505216">
          <text:deletion>
            <office:change-info>
              <dc:creator>vchristian </dc:creator>
              <dc:date>2025-03-27T16:25:00</dc:date>
            </office:change-info>
            <text:p text:style-name="P1">identity</text:p>
          </text:deletion>
        </text:changed-region>
        <text:changed-region text:id="ct392506032">
          <text:insertion>
            <office:change-info>
              <dc:creator>vchristian </dc:creator>
              <dc:date>2025-03-27T16:25:00</dc:date>
            </office:change-info>
          </text:insertion>
        </text:changed-region>
        <text:changed-region text:id="ct392505760">
          <text:insertion>
            <office:change-info>
              <dc:creator>intern10 </dc:creator>
              <dc:date>2025-03-27T15:12:00</dc:date>
            </office:change-info>
          </text:insertion>
        </text:changed-region>
        <text:changed-region text:id="ct392507528">
          <text:insertion>
            <office:change-info>
              <dc:creator>vchristian </dc:creator>
              <dc:date>2025-03-27T16:25:00</dc:date>
            </office:change-info>
          </text:insertion>
        </text:changed-region>
        <text:changed-region text:id="ct392504536">
          <text:insertion>
            <office:change-info>
              <dc:creator>intern10 </dc:creator>
              <dc:date>2025-03-27T15:12:00</dc:date>
            </office:change-info>
          </text:insertion>
        </text:changed-region>
        <text:changed-region text:id="ct392507120">
          <text:insertion>
            <office:change-info>
              <dc:creator>intern10 </dc:creator>
              <dc:date>2025-03-27T15:13:00</dc:date>
            </office:change-info>
          </text:insertion>
        </text:changed-region>
        <text:changed-region text:id="ct392506440">
          <text:insertion>
            <office:change-info>
              <dc:creator>vchristian </dc:creator>
              <dc:date>2025-03-27T16:27:00</dc:date>
            </office:change-info>
          </text:insertion>
        </text:changed-region>
        <text:changed-region text:id="ct392506576">
          <text:insertion>
            <office:change-info>
              <dc:creator>vchristian </dc:creator>
              <dc:date>2025-03-27T16:28:00</dc:date>
            </office:change-info>
          </text:insertion>
        </text:changed-region>
        <text:changed-region text:id="ct392506848">
          <text:insertion>
            <office:change-info>
              <dc:creator>vchristian </dc:creator>
              <dc:date>2025-03-27T16:30:00</dc:date>
            </office:change-info>
          </text:insertion>
        </text:changed-region>
        <text:changed-region text:id="ct392507936">
          <text:insertion>
            <office:change-info>
              <dc:creator>intern10 </dc:creator>
              <dc:date>2025-03-27T15:13:00</dc:date>
            </office:change-info>
          </text:insertion>
        </text:changed-region>
        <text:changed-region text:id="ct392507800">
          <text:deletion>
            <office:change-info>
              <dc:creator>intern10 </dc:creator>
              <dc:date>2025-03-27T15:14:00</dc:date>
            </office:change-info>
            <text:p text:style-name="bd_5f_subsection"><text:s/>on a <text:user-field-get text:name="P2:L19"/>dollar‑for‑dollar basis</text:p>
          </text:deletion>
        </text:changed-region>
        <text:changed-region text:id="ct392503992">
          <text:deletion>
            <office:change-info>
              <dc:creator>intern10 </dc:creator>
              <dc:date>2025-03-27T15:14:00</dc:date>
            </office:change-info>
            <text:p text:style-name="bd_5f_subsection">matching </text:p>
          </text:deletion>
        </text:changed-region>
        <text:changed-region text:id="ct392506984">
          <text:deletion>
            <office:change-info>
              <dc:creator>intern10 </dc:creator>
              <dc:date>2025-03-27T15:15:00</dc:date>
            </office:change-info>
            <text:p text:style-name="bd_5f_subsection"><text:s/>and</text:p>
          </text:deletion>
        </text:changed-region>
        <text:changed-region text:id="ct392507256">
          <text:insertion>
            <office:change-info>
              <dc:creator>vchristian </dc:creator>
              <dc:date>2025-03-27T16:2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186" text:name="T_MEASURE_S_LCNUMBER"/>
        <text:user-field-decl office:value-type="string" office:string-value="02002" text:name="T_MEASURE_S_VERSION"/>
        <text:user-field-decl office:value-type="string" office:string-value="" text:name="P2:L19"/>
        <text:user-field-decl office:value-type="string" office:string-value="Adopted by the House Political Subdivisions Committee" text:name="T_MEASURE_T_PREPAREADOPT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Regular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2:L1"/>
        <text:user-field-decl office:value-type="string" office:string-value="" text:name="P1:L13"/>
        <text:user-field-decl office:value-type="string" office:string-value="" text:name="P2:L18"/>
        <text:user-field-decl office:value-type="string" office:string-value="" text:name="P1:L12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1:L15"/>
        <text:user-field-decl office:value-type="string" office:string-value="" text:name="P2:L16"/>
        <text:user-field-decl office:value-type="string" office:string-value="" text:name="P1:L14"/>
        <text:user-field-decl office:value-type="string" office:string-value="" text:name="P2:L15"/>
        <text:user-field-decl office:value-type="string" office:string-value="Senate" text:name="T_MEASURE_S_ORIGCHAMBERLONG"/>
        <text:user-field-decl office:value-type="string" office:string-value="" text:name="P1:L17"/>
        <text:user-field-decl office:value-type="string" office:string-value="" text:name="P2:L14"/>
        <text:user-field-decl office:value-type="string" office:string-value="" text:name="P1:L16"/>
        <text:user-field-decl office:value-type="string" office:string-value="" text:name="P2:L13"/>
        <text:user-field-decl office:value-type="string" office:string-value="bekkedahlb_1" text:name="T_MEASURE_S_PRIMARYSPONSOR"/>
        <text:user-field-decl office:value-type="string" office:string-value="" text:name="T_MEASURE_S_CREATEDFROMVERSION"/>
        <text:user-field-decl office:value-type="string" office:string-value="" text:name="P1:L19"/>
        <text:user-field-decl office:value-type="string" office:string-value="" text:name="P2:L12"/>
        <text:user-field-decl office:value-type="string" office:string-value="" text:name="T_MEASURE_T_EXPANDEDSPONSORSHIP"/>
        <text:user-field-decl office:value-type="string" office:string-value="" text:name="P1:L18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" text:name="P1:L20"/>
        <text:user-field-decl office:value-type="string" office:string-value="1" text:name="T_MEASURE_B_POSTTOLAWS"/>
        <text:user-field-decl office:value-type="string" office:string-value="" text:name="P2:L28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2:L26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03000" text:name="T_MEASURE_I_TITLENUMBER"/>
        <text:user-field-decl office:value-type="string" office:string-value="" text:name="P2:L22"/>
        <text:user-field-decl office:value-type="string" office:string-value="" text:name="T_MEASURE_S_SPONSORORDER"/>
        <text:user-field-decl office:value-type="string" office:string-value="" text:name="P2:L21"/>
        <text:user-field-decl office:value-type="string" office:string-value="A BILL for an Act to provide an appropriation to the department of commerce for a housing for opportunity, mobility, and empowerment program; to provide for a legislative management report; and to declare an emergency." text:name="T_MEASURE_T_LONGTITLE"/>
        <text:user-field-decl office:value-type="string" office:string-value="" text:name="P2:L20"/>
        <text:user-field-decl office:value-type="string" office:string-value="2025" text:name="T_MEASURE_I_SESSIONYEAR"/>
        <text:user-field-decl office:value-type="string" office:string-value="Senate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S" text:name="T_MEASURE_S_CURRENTCHAMBER"/>
        <text:user-field-decl office:value-type="string" office:string-value="nathem_1,nelsonjo_1,obriene_1" text:name="T_MEASURE_T_HOUSESPONSOR"/>
        <text:user-field-decl office:value-type="string" office:string-value="2025/01/16 00:00:00" text:name="T_MEASURE_DT_DATECREATED"/>
        <text:user-field-decl office:value-type="string" office:string-value="March 27, 2025" text:name="T_MEASURE_S_PREPAREADOPTDATE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meyers_1,wanzekt_1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ENGROSSED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2225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&quot;},&quot;sec: 2&quot;:{&quot;action&quot;:&quot;&quot;}}" text:name="T_MEASURE_T_STATUTEAFFECTED"/>
        <text:user-field-decl office:value-type="string" office:string-value="bills" text:name="T_MEASURE_S_LCRANGETYPE"/>
        <text:user-field-decl office:value-type="string" office:string-value="S" text:name="T_MEASURE_S_ORIGCHAMBERSHORT"/>
        <text:user-field-decl office:value-type="string" office:string-value="" text:name="T_MEASURE_S_COMMENT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FIRST ENGROSSMENT" text:name="T_MEASURE_S_ENGROSSMENTLEVEL"/>
        <text:user-field-decl office:value-type="string" office:string-value="" text:name="P2:L4"/>
        <text:user-field-decl office:value-type="string" office:string-value="senate" text:name="T_MEASURE_S_PRIMARYTYPE"/>
        <text:user-field-decl office:value-type="string" office:string-value="" text:name="P2:L5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7"><text:user-field-get text:name="T_MEASURE_S_LCNUMBER">25.1186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table:style-name="Table1.A1" office:value-type="string">
              <text:p text:style-name="bd_5f_header"><text:user-field-get text:name="T_MEASURE_T_PREPAREADOPT">Adopted by the House Political Subdivisions Committee</text:user-field-get>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4"><text:user-field-get text:name="T_MEASURE_S_PREPAREADOPTDATE">March 27, 2025</text:user-field-get>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25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enators Bekkedahl, Meyer, Wanzek</text:p>
        <text:p text:style-name="bd_5f_sponsor_5f_identification">Representatives Nathe, Nelson, O'Brien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provide an appropriation to the department of commerce for a housing for <text:user-field-get text:name="P1:L2"/>opportunity, mobility, and empowerment program; to provide for a legislative management <text:user-field-get text:name="P1:L3"/>report; and to declare an emergency.</text:p>
      </text:section>
      <text:section text:style-name="Sect2" text:name="EnactingClause">
        <text:p text:style-name="bd_5f_enacting_5f_clause"><text:user-field-get text:name="P1:L4"/>BE IT ENACTED BY THE LEGISLATIVE ASSEMBLY OF NORTH DAKOTA:</text:p>
      </text:section>
      <text:section text:style-name="Sect2" text:name="Body">
        <text:p text:style-name="bd_5f_section"><text:user-field-get text:name="P1:L5"/><text:tab/><text:span text:style-name="bd_5f_section_5f_name">SECTION 1</text:span><text:span text:style-name="bd_5f_section_5f_name"><text:span text:style-name="T1">.</text:span></text:span><text:span text:style-name="bd_5f_section_5f_name"> APPROPRIATION - DEPARTMENT OF COMMERCE - STRATEGIC </text:span><text:span text:style-name="bd_5f_section_5f_name"><text:user-field-get text:name="P1:L6"/></text:span><text:span text:style-name="bd_5f_section_5f_name">INVESTMENT AND IMPROVEMENTS FUND - HOUSING FOR OPPORTUNITY, MOBILITY, </text:span><text:span text:style-name="bd_5f_section_5f_name"><text:user-field-get text:name="P1:L7"/></text:span><text:span text:style-name="bd_5f_section_5f_name">AND EMPOWERMENT GRANT PROGRAM - MATCHING FUNDS REQUIREMENT - </text:span><text:span text:style-name="bd_5f_section_5f_name"><text:user-field-get text:name="P1:L8"/></text:span><text:span text:style-name="bd_5f_section_5f_name">LEGISLATIVE MANAGEMENT REPORT - ONE‑TIME FUNDING.</text:span></text:p>
        <text:p text:style-name="bd_5f_subsection"><text:user-field-get text:name="P1:L9"/><text:span text:style-name="bd_5f_section_5f_name"><text:span text:style-name="T2"><text:tab/>1.<text:tab/></text:span></text:span><text:span text:style-name="T2">There is appropriated out of any moneys in the strategic investment and </text:span><text:span text:style-name="T2"><text:user-field-get text:name="P1:L10"/></text:span><text:span text:style-name="T2">improvements fund in the state treasury, not otherwise appropriated, the sum of </text:span><text:span text:style-name="T2"><text:user-field-get text:name="P1:L11"/></text:span><text:span text:style-name="T2">$50,000,000, or so much of the sum as may be necessary, to the department of </text:span><text:span text:style-name="T2"><text:user-field-get text:name="P1:L12"/></text:span><text:span text:style-name="T2">commerce for the purpose of providing housing for opportunity, mobility, and </text:span><text:span text:style-name="T2"><text:user-field-get text:name="P1:L13"/></text:span><text:span text:style-name="T2">empowerment program grants to political subdivisions to build infrastructure necessary </text:span><text:span text:style-name="T2"><text:user-field-get text:name="P1:L14"/></text:span><text:span text:style-name="T2">to support affordable, market rate housing for the period beginning with the effective </text:span><text:span text:style-name="T2"><text:user-field-get text:name="P1:L15"/></text:span><text:span text:style-name="T2">date of this Act, and ending June 30, 2027. This funding is considered a one‑time </text:span><text:span text:style-name="T2"><text:user-field-get text:name="P1:L16"/></text:span><text:span text:style-name="T2">funding item.</text:span></text:p>
        <text:p text:style-name="P1"><text:user-field-get text:name="P1:L17"/><text:tab/>2.<text:tab/>The department of commerce shall use funding appropriated in this section to provide <text:user-field-get text:name="P1:L18"/>grants to political subdivisions to assist communities address housing needs by <text:user-field-get text:name="P1:L19"/>lowering the cost of infrastructure development and for slum and blight removal<text:change-start text:change-id="ct392506304"/>, and mediation<text:change-end text:change-id="ct392506304"/>. The <text:user-field-get text:name="P1:L20"/>department shall allow a community to <text:change text:change-id="ct392505216"/><text:change-start text:change-id="ct392506032"/>identify<text:change-end text:change-id="ct392506032"/> the type of housing most nee<text:soft-page-break/>ded and <text:user-field-get text:name="P2:L1"/>cooperatively create solutions to address the housing need through a political <text:user-field-get text:name="P2:L2"/>subdivision<text:change-start text:change-id="ct392505760"/>, tribal<text:change-end text:change-id="ct392505760"/><text:change-start text:change-id="ct392507528"/> entity<text:change-end text:change-id="ct392507528"/><text:change-start text:change-id="ct392504536"/>,<text:change-end text:change-id="ct392504536"/> or economic development corporation. The department shall establish <text:user-field-get text:name="P2:L3"/>guidelines for providing grants under the program.</text:p>
        <text:p text:style-name="bd_5f_subsection"><text:user-field-get text:name="P2:L4"/><text:span text:style-name="T2"><text:tab/>3.<text:tab/></text:span>The department of commerce shall allocate funding appropriated in this section as <text:user-field-get text:name="P2:L5"/>follows:</text:p>
        <text:p text:style-name="bd_5f_subdivision"><text:user-field-get text:name="P2:L6"/><text:tab/><text:tab/>a.<text:tab/>$10,000,000 for communities with a population of fewer than 5,000 individuals;</text:p>
        <text:p text:style-name="bd_5f_subdivision"><text:user-field-get text:name="P2:L7"/><text:tab/><text:tab/>b.<text:tab/>$20,000,000 for communities with a population of 5,001 to 20,000 individuals;</text:p>
        <text:p text:style-name="bd_5f_subdivision"><text:user-field-get text:name="P2:L8"/><text:tab/><text:tab/>c.<text:tab/>$15,000,000 for communities with a population of more than 20,000 individuals; <text:user-field-get text:name="P2:L9"/>and</text:p>
        <text:p text:style-name="bd_5f_subdivision"><text:user-field-get text:name="P2:L10"/><text:tab/><text:tab/>d.<text:tab/>$5,000,000 for rural metropolitan areas located within 20 miles of the city limits of <text:user-field-get text:name="P2:L11"/>a community of more than 20,000 individuals.</text:p>
        <text:p text:style-name="bd_5f_subsection"><text:user-field-get text:name="P2:L12"/><text:tab/>4.<text:tab/>The maximum grant award for a community with more than 20,000 individuals is <text:user-field-get text:name="P2:L13"/>$1,500,000.</text:p>
        <text:p text:style-name="bd_5f_subsection"><text:user-field-get text:name="P2:L14"/><text:tab/>5.<text:tab/>If all funding appropriated in this section is not committed or expended by <text:user-field-get text:name="P2:L15"/>December 31, 2026, the department of commerce may award any remaining funds to <text:user-field-get text:name="P2:L16"/>viable projects regardless of community size or location.</text:p>
        <text:p text:style-name="bd_5f_subsection"><text:user-field-get text:name="P2:L17"/><text:tab/>6.<text:tab/>The department of commerce may spend<text:change-start text:change-id="ct392507120"/> up to one-third of <text:change-end text:change-id="ct392507120"/><text:change-start text:change-id="ct392506440"/>total project cos<text:change-end text:change-id="ct392506440"/><text:change-start text:change-id="ct392506576"/>t<text:change-end text:change-id="ct392506576"/><text:change-start text:change-id="ct392506848"/>s from<text:change-end text:change-id="ct392506848"/> the funds appropriated in this section only to <text:user-field-get text:name="P2:L18"/>the extent <text:change-start text:change-id="ct392507936"/>two-thirds <text:change-end text:change-id="ct392507936"/>matching funds have been secured from nonstate sources<text:change text:change-id="ct392507800"/>. The <text:change text:change-id="ct392503992"/>funds must be derived from funds provided by a <text:user-field-get text:name="P2:L20"/>political subdivision<text:change text:change-id="ct392506984"/><text:change-start text:change-id="ct392507256"/>, tribal entity, or<text:change-end text:change-id="ct392507256"/> local developers and private funds from within the community <text:user-field-get text:name="P2:L21"/>applying for grant funding. The private funds from within the community may be from a <text:user-field-get text:name="P2:L22"/>local development corporation, donations, or in‑kind contributions.</text:p>
        <text:p text:style-name="bd_5f_subsection"><text:user-field-get text:name="P2:L23"/><text:tab/>7.<text:tab/>The department of commerce shall provide a report to the legislative management and <text:user-field-get text:name="P2:L24"/>the governor by June 30, 2026, regarding the status of the program, including <text:user-field-get text:name="P2:L25"/>expenditures to date, the number of housing units supported, communities applying for <text:user-field-get text:name="P2:L26"/>grants, and matching funds raised by political subdivisions, local developers, and <text:user-field-get text:name="P2:L27"/>communities.</text:p>
        <text:p text:style-name="P5"><text:user-field-get text:name="P2:L28"/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186" text:name="T_MEASURE_S_LCNUMBER"/>
          <text:user-field-decl office:value-type="string" office:string-value="02002" text:name="T_MEASURE_S_VERSION"/>
        </text:user-field-decls>
        <text:p text:style-name="MP1"><text:tab/>Page No. <text:page-number text:select-page="current">1</text:page-number><text:tab/><text:user-field-get text:name="T_MEASURE_S_LCNUMBER">25.1186</text:user-field-get>.<text:user-field-get text:name="T_MEASURE_S_VERSION">02002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186" text:name="T_MEASURE_S_LCNUMBER"/>
          <text:user-field-decl office:value-type="string" office:string-value="02002" text:name="T_MEASURE_S_VERSION"/>
        </text:user-field-decls>
        <text:p text:style-name="MP1"><text:tab/>Page No. <text:page-number text:select-page="current">1</text:page-number><text:tab/><text:user-field-get text:name="T_MEASURE_S_LCNUMBER">25.1186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2M11S</meta:editing-duration>
    <meta:editing-cycles>182</meta:editing-cycles>
    <dc:date>2025-04-16T10:14:59.02</dc:date>
    <meta:print-date>2025-03-27T15:16:01.50</meta:print-date>
    <dc:title>nd1.lc_bd_34</dc:title>
    <dc:description>Introduced Bill</dc:description>
    <dc:creator>drichard </dc:creator>
    <meta:printed-by>intern10 </meta:printed-by>
    <meta:document-statistic meta:table-count="1" meta:image-count="0" meta:object-count="0" meta:page-count="2" meta:paragraph-count="37" meta:word-count="574" meta:character-count="386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