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ubsection">
      <style:text-properties fo:font-weight="normal" style:font-weight-asian="normal" style:font-weight-complex="normal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ubsection">
      <style:text-properties fo:font-weight="normal" style:font-weight-asian="normal" style:font-weight-complex="normal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journal_5f_language">
      <style:text-properties fo:font-style="italic" style:font-style-asian="italic" style:font-style-complex="italic"/>
    </style:style>
    <style:style style:family="paragraph" style:name="P7" style:parent-style-name="bd_5f_subsection">
      <style:text-properties fo:font-weight="normal" style:font-weight-asian="normal" style:font-weight-complex="normal"/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71252968">
          <text:deletion>
            <office:change-info>
              <dc:creator>ggader </dc:creator>
              <dc:date>2025-04-15T16:14:00</dc:date>
            </office:change-info>
            <text:p text:style-name="bd_5f_subsection"><text:span text:style-name="T1">$50,000,000</text:span></text:p>
          </text:deletion>
        </text:changed-region>
        <text:changed-region text:id="ct371250384">
          <text:insertion>
            <office:change-info>
              <dc:creator>ggader </dc:creator>
              <dc:date>2025-04-15T16:14:00</dc:date>
            </office:change-info>
          </text:insertion>
        </text:changed-region>
        <text:changed-region text:id="ct371251608">
          <text:insertion>
            <office:change-info>
              <dc:creator>ggader </dc:creator>
              <dc:date>2025-04-15T16:15:00</dc:date>
            </office:change-info>
          </text:insertion>
        </text:changed-region>
        <text:changed-region text:id="ct371256912">
          <text:insertion>
            <office:change-info>
              <dc:creator>intern10 </dc:creator>
              <dc:date>2025-03-27T15:11:00</dc:date>
            </office:change-info>
          </text:insertion>
        </text:changed-region>
        <text:changed-region text:id="ct371257864">
          <text:deletion>
            <office:change-info>
              <dc:creator>vchristian </dc:creator>
              <dc:date>2025-03-27T16:25:00</dc:date>
            </office:change-info>
            <text:p text:style-name="P1">identity</text:p>
          </text:deletion>
        </text:changed-region>
        <text:changed-region text:id="ct371254464">
          <text:insertion>
            <office:change-info>
              <dc:creator>vchristian </dc:creator>
              <dc:date>2025-03-27T16:25:00</dc:date>
            </office:change-info>
          </text:insertion>
        </text:changed-region>
        <text:changed-region text:id="ct371257320">
          <text:insertion>
            <office:change-info>
              <dc:creator>intern10 </dc:creator>
              <dc:date>2025-03-27T15:12:00</dc:date>
            </office:change-info>
          </text:insertion>
        </text:changed-region>
        <text:changed-region text:id="ct371258000">
          <text:insertion>
            <office:change-info>
              <dc:creator>vchristian </dc:creator>
              <dc:date>2025-03-27T16:25:00</dc:date>
            </office:change-info>
          </text:insertion>
        </text:changed-region>
        <text:changed-region text:id="ct371254056">
          <text:insertion>
            <office:change-info>
              <dc:creator>intern10 </dc:creator>
              <dc:date>2025-03-27T15:12:00</dc:date>
            </office:change-info>
          </text:insertion>
        </text:changed-region>
        <text:changed-region text:id="ct371254192">
          <text:insertion>
            <office:change-info>
              <dc:creator>ggader </dc:creator>
              <dc:date>2025-04-15T16:58:00</dc:date>
            </office:change-info>
          </text:insertion>
        </text:changed-region>
        <text:changed-region text:id="ct371257048">
          <text:deletion>
            <office:change-info>
              <dc:creator>ggader </dc:creator>
              <dc:date>2025-04-15T16:15:00</dc:date>
            </office:change-info>
            <text:p text:style-name="bd_5f_subdivision">$10,000,000</text:p>
          </text:deletion>
        </text:changed-region>
        <text:changed-region text:id="ct371255144">
          <text:insertion>
            <office:change-info>
              <dc:creator>ggader </dc:creator>
              <dc:date>2025-04-15T16:15:00</dc:date>
            </office:change-info>
          </text:insertion>
        </text:changed-region>
        <text:changed-region text:id="ct371258136">
          <text:deletion>
            <office:change-info>
              <dc:creator>ggader </dc:creator>
              <dc:date>2025-04-15T16:15:00</dc:date>
            </office:change-info>
            <text:p text:style-name="bd_5f_subdivision">$20,000,000</text:p>
          </text:deletion>
        </text:changed-region>
        <text:changed-region text:id="ct371254328">
          <text:insertion>
            <office:change-info>
              <dc:creator>ggader </dc:creator>
              <dc:date>2025-04-15T16:15:00</dc:date>
            </office:change-info>
          </text:insertion>
        </text:changed-region>
        <text:changed-region text:id="ct371255824">
          <text:deletion>
            <office:change-info>
              <dc:creator>ggader </dc:creator>
              <dc:date>2025-04-15T16:16:00</dc:date>
            </office:change-info>
            <text:p text:style-name="bd_5f_subdivision">$15,000,000</text:p>
          </text:deletion>
        </text:changed-region>
        <text:changed-region text:id="ct371254600">
          <text:insertion>
            <office:change-info>
              <dc:creator>ggader </dc:creator>
              <dc:date>2025-04-15T16:16:00</dc:date>
            </office:change-info>
          </text:insertion>
        </text:changed-region>
        <text:changed-region text:id="ct371256504">
          <text:deletion>
            <office:change-info>
              <dc:creator>ggader </dc:creator>
              <dc:date>2025-04-15T16:16:00</dc:date>
            </office:change-info>
            <text:p text:style-name="bd_5f_subdivision">$5,000,000</text:p>
          </text:deletion>
        </text:changed-region>
        <text:changed-region text:id="ct371256368">
          <text:insertion>
            <office:change-info>
              <dc:creator>ggader </dc:creator>
              <dc:date>2025-04-15T16:16:00</dc:date>
            </office:change-info>
          </text:insertion>
        </text:changed-region>
        <text:changed-region text:id="ct371255280">
          <text:deletion>
            <office:change-info>
              <dc:creator>ggader </dc:creator>
              <dc:date>2025-04-15T16:16:00</dc:date>
            </office:change-info>
            <text:p text:style-name="bd_5f_subsection">$1,500,000</text:p>
          </text:deletion>
        </text:changed-region>
        <text:changed-region text:id="ct371254736">
          <text:insertion>
            <office:change-info>
              <dc:creator>ggader </dc:creator>
              <dc:date>2025-04-15T16:16:00</dc:date>
            </office:change-info>
          </text:insertion>
        </text:changed-region>
        <text:changed-region text:id="ct371261944">
          <text:insertion>
            <office:change-info>
              <dc:creator>intern10 </dc:creator>
              <dc:date>2025-03-27T15:13:00</dc:date>
            </office:change-info>
          </text:insertion>
        </text:changed-region>
        <text:changed-region text:id="ct371352792">
          <text:insertion>
            <office:change-info>
              <dc:creator>mberndt </dc:creator>
              <dc:date>2025-04-16T10:28:00</dc:date>
            </office:change-info>
          </text:insertion>
        </text:changed-region>
        <text:changed-region text:id="ct371350752">
          <text:insertion>
            <office:change-info>
              <dc:creator>intern10 </dc:creator>
              <dc:date>2025-03-27T15:13:00</dc:date>
            </office:change-info>
          </text:insertion>
        </text:changed-region>
        <text:changed-region text:id="ct371259632">
          <text:insertion>
            <office:change-info>
              <dc:creator>vchristian </dc:creator>
              <dc:date>2025-03-27T16:27:00</dc:date>
            </office:change-info>
          </text:insertion>
        </text:changed-region>
        <text:changed-region text:id="ct371260040">
          <text:insertion>
            <office:change-info>
              <dc:creator>vchristian </dc:creator>
              <dc:date>2025-03-27T16:28:00</dc:date>
            </office:change-info>
          </text:insertion>
        </text:changed-region>
        <text:changed-region text:id="ct371262352">
          <text:insertion>
            <office:change-info>
              <dc:creator>vchristian </dc:creator>
              <dc:date>2025-03-27T16:30:00</dc:date>
            </office:change-info>
          </text:insertion>
        </text:changed-region>
        <text:changed-region text:id="ct371262624">
          <text:insertion>
            <office:change-info>
              <dc:creator>intern10 </dc:creator>
              <dc:date>2025-03-27T15:13:00</dc:date>
            </office:change-info>
          </text:insertion>
        </text:changed-region>
        <text:changed-region text:id="ct371276768">
          <text:insertion>
            <office:change-info>
              <dc:creator>mberndt </dc:creator>
              <dc:date>2025-04-16T10:28:00</dc:date>
            </office:change-info>
          </text:insertion>
        </text:changed-region>
        <text:changed-region text:id="ct371279352">
          <text:insertion>
            <office:change-info>
              <dc:creator>intern10 </dc:creator>
              <dc:date>2025-03-27T15:13:00</dc:date>
            </office:change-info>
          </text:insertion>
        </text:changed-region>
        <text:changed-region text:id="ct371258408">
          <text:deletion>
            <office:change-info>
              <dc:creator>intern10 </dc:creator>
              <dc:date>2025-03-27T15:14:00</dc:date>
            </office:change-info>
            <text:p text:style-name="bd_5f_subsection"><text:s/>on a <text:user-field-get text:name="P2:L19"/>dollar‑for‑dollar basis</text:p>
          </text:deletion>
        </text:changed-region>
        <text:changed-region text:id="ct371258544">
          <text:deletion>
            <office:change-info>
              <dc:creator>intern10 </dc:creator>
              <dc:date>2025-03-27T15:14:00</dc:date>
            </office:change-info>
            <text:p text:style-name="bd_5f_subsection">matching </text:p>
          </text:deletion>
        </text:changed-region>
        <text:changed-region text:id="ct371258680">
          <text:deletion>
            <office:change-info>
              <dc:creator>intern10 </dc:creator>
              <dc:date>2025-03-27T15:15:00</dc:date>
            </office:change-info>
            <text:p text:style-name="bd_5f_subsection"><text:s/>and</text:p>
          </text:deletion>
        </text:changed-region>
        <text:changed-region text:id="ct371259360">
          <text:insertion>
            <office:change-info>
              <dc:creator>vchristian </dc:creator>
              <dc:date>2025-03-27T16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Vigesaa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bekkedahlb_1" office:value-type="string" text:name="T_MEASURE_S_PRIMARYSPONSOR"/>
        <text:user-field-decl office:string-value="02002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8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to the department of commerce for a housing for opportunity, mobility, and empowerment program; to provide for a legislative management report; and to declare an emer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5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nathem_1,nelsonjo_1,obriene_1" office:value-type="string" text:name="T_MEASURE_T_HOUSESPONSOR"/>
        <text:user-field-decl office:string-value="2025/01/16 00:00:00" office:value-type="string" text:name="T_MEASURE_DT_DATECREATED"/>
        <text:user-field-decl office:string-value="April 15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eyers_1,wanzek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2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186</text:user-field-get>.<text:user-field-get text:name="T_MEASURE_S_VERSION">02005</text:user-field-get></text:p>
              <text:p text:style-name="bd_5f_header">Title.<text:user-field-get text:name="T_MEASURE_I_TITLENUMBER">04000</text:user-field-get></text:p>
              <text:p text:style-name="bd_5f_header">Fiscal No. 2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Vigesaa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1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2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ekkedahl, Meyer, Wanzek</text:p>
        <text:p text:style-name="bd_5f_sponsor_5f_identification">Representatives Nathe, Nelson, O'Brien</text:p>
        <text:p text:style-name="bd_5f_sponsor_5f_identification"/>
      </text:section>
      <text:section text:name="Amending" text:style-name="Sect2">
        <text:p text:style-name="P6">In place of the amendments (25.1186.02002) adopted by the House, Engrossed Senate Bill No. 2225 is amended by amendment (25.1186.02005) as follows:</text:p>
      </text:section>
      <text:section text:name="Title" text:style-name="Sect2">
        <text:p text:style-name="bd_5f_title"><text:user-field-get text:name="P1:L1"/>A BILL for an Act to provide an appropriation to the department of commerce for a housing for <text:user-field-get text:name="P1:L2"/>opportunity, mobility, and empowerment program; to provide for a legislative management <text:user-field-get text:name="P1:L3"/>report; and to 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SECTION 1</text:span><text:span text:style-name="bd_5f_section_5f_name"><text:span text:style-name="T3">.</text:span></text:span><text:span text:style-name="bd_5f_section_5f_name"> APPROPRIATION - DEPARTMENT OF COMMERCE - STRATEGIC </text:span><text:span text:style-name="bd_5f_section_5f_name"><text:user-field-get text:name="P1:L6"/></text:span><text:span text:style-name="bd_5f_section_5f_name">INVESTMENT AND IMPROVEMENTS FUND - HOUSING FOR OPPORTUNITY, MOBILITY, </text:span><text:span text:style-name="bd_5f_section_5f_name"><text:user-field-get text:name="P1:L7"/></text:span><text:span text:style-name="bd_5f_section_5f_name">AND EMPOWERMENT GRANT PROGRAM - MATCHING FUNDS REQUIREMENT - </text:span><text:span text:style-name="bd_5f_section_5f_name"><text:user-field-get text:name="P1:L8"/></text:span><text:span text:style-name="bd_5f_section_5f_name">LEGISLATIVE MANAGEMENT REPORT - ONE‑TIME FUNDING.</text:span></text:p>
        <text:p text:style-name="bd_5f_subsection"><text:user-field-get text:name="P1:L9"/><text:span text:style-name="bd_5f_section_5f_name"><text:span text:style-name="T1"><text:tab/>1.<text:tab/></text:span></text:span><text:span text:style-name="T1">There is appropriated out of any moneys in the strategic investment and </text:span><text:span text:style-name="T1"><text:user-field-get text:name="P1:L10"/></text:span><text:span text:style-name="T1">improvements fund in the state treasury, not otherwise appropriated, the sum of </text:span><text:span text:style-name="T1"><text:user-field-get text:name="P1:L11"/></text:span><text:change text:change-id="ct371252968"/><text:change-start text:change-id="ct371250384"/><text:span text:style-name="T1">$30,000,00</text:span><text:change-end text:change-id="ct371250384"/><text:change-start text:change-id="ct371251608"/><text:span text:style-name="T1">0</text:span><text:change-end text:change-id="ct371251608"/><text:span text:style-name="T1">, or so much of the sum as may be necessary, to the department of </text:span><text:span text:style-name="T1"><text:user-field-get text:name="P1:L12"/></text:span><text:span text:style-name="T1">commerce for the purpose of providing housing for opportunity, mobility, and </text:span><text:span text:style-name="T1"><text:user-field-get text:name="P1:L13"/></text:span><text:span text:style-name="T1">empowerment program grants to political subdivisions to build infrastructure necessary </text:span><text:span text:style-name="T1"><text:user-field-get text:name="P1:L14"/></text:span><text:span text:style-name="T1">to support affordable, market rate housing for the period beginning with the effective </text:span><text:span text:style-name="T1"><text:user-field-get text:name="P1:L15"/></text:span><text:span text:style-name="T1">date of this Act, and ending June 30, 2027. This funding is considered a one‑time </text:span><text:span text:style-name="T1"><text:user-field-get text:name="P1:L16"/></text:span><text:span text:style-name="T1">funding item.</text:span></text:p>
        <text:p text:style-name="P1"><text:user-field-get text:name="P1:L17"/><text:tab/>2.<text:tab/>The department of commerce shall use funding appropriated in this section to provide <text:user-field-get text:name="P1:L18"/>grants to political subdivisions to assist communities address housing needs by <text:user-field-get text:name="P1:L19"/>lowering the cost of infrastructure development and for slum and blight removal<text:change-start text:change-id="ct371256912"/> and <text:soft-page-break/>mediation<text:change-end text:change-id="ct371256912"/>. The <text:user-field-get text:name="P1:L20"/>department shall allow a community to <text:change text:change-id="ct371257864"/><text:change-start text:change-id="ct371254464"/>identify<text:change-end text:change-id="ct371254464"/> the type of housing most needed and <text:user-field-get text:name="P2:L1"/>cooperatively create solutions to address the housing need through a political <text:user-field-get text:name="P2:L2"/>subdivision<text:change-start text:change-id="ct371257320"/>, tribal<text:change-end text:change-id="ct371257320"/><text:change-start text:change-id="ct371258000"/> entity<text:change-end text:change-id="ct371258000"/><text:change-start text:change-id="ct371254056"/>,<text:change-end text:change-id="ct371254056"/> or economic development corporation. The department shall establish <text:user-field-get text:name="P2:L3"/>guidelines for providing grants under the program.<text:change-start text:change-id="ct371254192"/> The department may provide funding for a project that includes existing residential lots only after a certificate of occupancy has been issued for a newly constructed home on one of the existing lots.<text:change-end text:change-id="ct371254192"/></text:p>
        <text:p text:style-name="bd_5f_subsection"><text:user-field-get text:name="P2:L4"/><text:span text:style-name="T1"><text:tab/>3.<text:tab/></text:span>The department of commerce shall allocate funding appropriated in this section as <text:user-field-get text:name="P2:L5"/>follows:</text:p>
        <text:p text:style-name="bd_5f_subdivision"><text:user-field-get text:name="P2:L6"/><text:tab/><text:tab/>a.<text:tab/><text:change text:change-id="ct371257048"/><text:change-start text:change-id="ct371255144"/>$6,000,000<text:change-end text:change-id="ct371255144"/> for communities with a population of fewer than 5,000 individuals;</text:p>
        <text:p text:style-name="bd_5f_subdivision"><text:user-field-get text:name="P2:L7"/><text:tab/><text:tab/>b.<text:tab/><text:change text:change-id="ct371258136"/><text:change-start text:change-id="ct371254328"/>$12,000,000<text:change-end text:change-id="ct371254328"/> for communities with a population of 5,001 to 20,000 individuals;</text:p>
        <text:p text:style-name="bd_5f_subdivision"><text:user-field-get text:name="P2:L8"/><text:tab/><text:tab/>c.<text:tab/><text:change text:change-id="ct371255824"/><text:change-start text:change-id="ct371254600"/>$9,000,000<text:change-end text:change-id="ct371254600"/> for communities with a population of more than 20,000 individuals; <text:user-field-get text:name="P2:L9"/>and</text:p>
        <text:p text:style-name="bd_5f_subdivision"><text:user-field-get text:name="P2:L10"/><text:tab/><text:tab/>d.<text:tab/><text:change text:change-id="ct371256504"/><text:change-start text:change-id="ct371256368"/>$3,000,000<text:change-end text:change-id="ct371256368"/> for rural metropolitan areas located within 20 miles of the city limits of <text:user-field-get text:name="P2:L11"/>a community of more than 20,000 individuals.</text:p>
        <text:p text:style-name="bd_5f_subsection"><text:user-field-get text:name="P2:L12"/><text:tab/>4.<text:tab/>The maximum grant award for a community with more than 20,000 individuals is <text:user-field-get text:name="P2:L13"/><text:change text:change-id="ct371255280"/><text:change-start text:change-id="ct371254736"/>$1,000,000<text:change-end text:change-id="ct371254736"/>.</text:p>
        <text:p text:style-name="bd_5f_subsection"><text:user-field-get text:name="P2:L14"/><text:tab/>5.<text:tab/>If all funding appropriated in this section is not committed or expended by <text:user-field-get text:name="P2:L15"/>December 31, 2026, the department of commerce may award any remaining funds to <text:user-field-get text:name="P2:L16"/>viable projects regardless of community size or location.</text:p>
        <text:p text:style-name="bd_5f_subsection"><text:user-field-get text:name="P2:L17"/><text:tab/>6.<text:tab/>The department of commerce may spend<text:change-start text:change-id="ct371261944"/> up to one<text:change-end text:change-id="ct371261944"/><text:change-start text:change-id="ct371352792"/>‑<text:change-end text:change-id="ct371352792"/><text:change-start text:change-id="ct371350752"/>third of <text:change-end text:change-id="ct371350752"/><text:change-start text:change-id="ct371259632"/>total project cos<text:change-end text:change-id="ct371259632"/><text:change-start text:change-id="ct371260040"/>t<text:change-end text:change-id="ct371260040"/><text:change-start text:change-id="ct371262352"/>s from<text:change-end text:change-id="ct371262352"/> the funds appropriated in this section only to <text:user-field-get text:name="P2:L18"/>the extent <text:change-start text:change-id="ct371262624"/>two<text:change-end text:change-id="ct371262624"/><text:change-start text:change-id="ct371276768"/>‑<text:change-end text:change-id="ct371276768"/><text:change-start text:change-id="ct371279352"/>thirds <text:change-end text:change-id="ct371279352"/>matching funds have been secured from nonstate sources<text:change text:change-id="ct371258408"/>. The <text:change text:change-id="ct371258544"/>funds must be derived from funds provided by a <text:user-field-get text:name="P2:L20"/>political subdivision<text:change text:change-id="ct371258680"/><text:change-start text:change-id="ct371259360"/>, tribal entity, or<text:change-end text:change-id="ct371259360"/> local developers and private funds from within the community <text:user-field-get text:name="P2:L21"/>applying for grant funding. The private funds from within the community may be from a <text:user-field-get text:name="P2:L22"/>local development corporation, donations, or in‑kind contributions.</text:p>
        <text:p text:style-name="bd_5f_subsection"><text:user-field-get text:name="P2:L23"/><text:tab/>7.<text:tab/>The department of commerce shall provide a report to the legislative management and <text:user-field-get text:name="P2:L24"/>the governor by June 30, 2026, regarding the status of the program, including <text:soft-page-break/><text:user-field-get text:name="P2:L25"/>expenditures to date, the number of housing units supported, communities applying for <text:user-field-get text:name="P2:L26"/>grants, and matching funds raised by political subdivisions, local developers, and <text:user-field-get text:name="P2:L27"/>communities.</text:p>
        <text:p text:style-name="P5"><text:user-field-get text:name="P2:L28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86" office:value-type="string" text:name="T_MEASURE_S_LCNUMBER"/>
          <text:user-field-decl office:string-value="02005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86</text:user-field-get>.<text:user-field-get text:name="T_MEASURE_S_VERSION">02005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86" office:value-type="string" text:name="T_MEASURE_S_LCNUMBER"/>
          <text:user-field-decl office:string-value="02005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86</text:user-field-get>.<text:user-field-get text:name="T_MEASURE_S_VERSION">02005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8M03S</meta:editing-duration>
    <meta:editing-cycles>190</meta:editing-cycles>
    <dc:date>2025-04-16T10:30:21.78</dc:date>
    <meta:print-date>2025-04-16T10:23:56.33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3" meta:paragraph-count="45" meta:word-count="640" meta:character-count="430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