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Symbol" svg:font-family="StarSymbol"/>
    <style:font-face style:name="OpenSymbol" svg:font-family="OpenSymbol"/>
    <style:font-face style:name="Tahoma1" svg:font-family="Tahoma"/>
    <style:font-face style:font-family-generic="modern" style:font-pitch="fixed" style:name="Bitstream Vera Sans Mono" svg:font-family="'Bitstream Vera Sans Mono'"/>
    <style:font-face style:font-family-generic="modern" style:font-pitch="fixed" style:name="Courier New" svg:font-family="'Courier New'"/>
    <style:font-face style:font-family-generic="roman" style:font-pitch="variable" style:name="Arial4" svg:font-family="Arial"/>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1" svg:font-family="Arial"/>
    <style:font-face style:font-adornments="Italic" style:font-family-generic="swiss" style:font-pitch="variable" style:name="Arial3" svg:font-family="Arial"/>
    <style:font-face style:font-adornments="Regular" style:font-family-generic="swiss" style:font-pitch="variable" style:name="Arial2" svg:font-family="Arial"/>
    <style:font-face style:font-adornments="Bold" style:font-family-generic="swiss" style:font-pitch="variable" style:name="Arial Narrow" svg:font-family="'Arial Narrow'"/>
    <style:font-face style:font-adornments="Regular" style:font-family-generic="swiss" style:font-pitch="variable" style:name="Arial Narrow1" svg:font-family="'Arial Narrow'"/>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section" style:name="Sect1">
      <style:section-properties style:editable="false">
        <style:columns fo:column-count="1" fo:column-gap="0pt"/>
      </style:section-properties>
    </style:style>
    <style:style style:display-name="senate_bill_no_2225_department_of_commerce_conference_committee_action_1" style:family="table" style:name="senate_5f_bill_5f_no_5f_2225_5f_department_5f_of_5f_commerce_5f_conference_5f_committee_5f_action_5f_1">
      <style:table-properties fo:margin-left="18.7pt" fo:margin-right="-0.15pt" style:may-break-between-rows="true" style:width="448.35pt" style:writing-mode="lr-tb" table:align="margins"/>
    </style:style>
    <style:style style:display-name="senate_bill_no_2225_department_of_commerce_conference_committee_action_1.A" style:family="table-column" style:name="senate_5f_bill_5f_no_5f_2225_5f_department_5f_of_5f_commerce_5f_conference_5f_committee_5f_action_5f_1.A">
      <style:table-column-properties style:column-width="94.35pt" style:rel-column-width="40321*"/>
    </style:style>
    <style:style style:display-name="senate_bill_no_2225_department_of_commerce_conference_committee_action_1.B" style:family="table-column" style:name="senate_5f_bill_5f_no_5f_2225_5f_department_5f_of_5f_commerce_5f_conference_5f_committee_5f_action_5f_1.B">
      <style:table-column-properties style:column-width="9.35pt" style:rel-column-width="3995*"/>
    </style:style>
    <style:style style:display-name="senate_bill_no_2225_department_of_commerce_conference_committee_action_1.C" style:family="table-column" style:name="senate_5f_bill_5f_no_5f_2225_5f_department_5f_of_5f_commerce_5f_conference_5f_committee_5f_action_5f_1.C">
      <style:table-column-properties style:column-width="49.65pt" style:rel-column-width="21219*"/>
    </style:style>
    <style:style style:display-name="senate_bill_no_2225_department_of_commerce_conference_committee_action_1.1" style:family="table-row" style:name="senate_5f_bill_5f_no_5f_2225_5f_department_5f_of_5f_commerce_5f_conference_5f_committee_5f_action_5f_1.1">
      <style:table-row-properties fo:keep-together="always" style:keep-together="false"/>
    </style:style>
    <style:style style:display-name="senate_bill_no_2225_department_of_commerce_conference_committee_action_1.A1" style:family="table-cell" style:name="senate_5f_bill_5f_no_5f_2225_5f_department_5f_of_5f_commerce_5f_conference_5f_committee_5f_action_5f_1.A1">
      <style:table-cell-properties fo:border="none" fo:padding-bottom="1.4pt" fo:padding-left="1.4pt" fo:padding-right="1.4pt" fo:padding-top="0pt"/>
    </style:style>
    <style:style style:display-name="senate_bill_no_2225_department_of_commerce_conference_committee_action_1.B1" style:family="table-cell" style:name="senate_5f_bill_5f_no_5f_2225_5f_department_5f_of_5f_commerce_5f_conference_5f_committee_5f_action_5f_1.B1">
      <style:table-cell-properties fo:border="none" fo:padding-bottom="1.4pt" fo:padding-left="1.4pt" fo:padding-right="1.4pt" fo:padding-top="0pt" style:vertical-align="bottom"/>
    </style:style>
    <style:style style:display-name="senate_bill_no_2225_department_of_commerce_conference_committee_action_1.A2" style:family="table-cell" style:name="senate_5f_bill_5f_no_5f_2225_5f_department_5f_of_5f_commerce_5f_conference_5f_committee_5f_action_5f_1.A2">
      <style:table-cell-properties fo:border="none" fo:padding-bottom="0pt" fo:padding-left="1.4pt" fo:padding-right="1.4pt" fo:padding-top="0pt"/>
    </style:style>
    <style:style style:display-name="senate_bill_no_2225_department_of_commerce_conference_committee_action_1.M3" style:family="table-cell" style:name="senate_5f_bill_5f_no_5f_2225_5f_department_5f_of_5f_commerce_5f_conference_5f_committee_5f_action_5f_1.M3">
      <style:table-cell-properties fo:border-bottom="0.018cm solid #000000" fo:border-left="none" fo:border-right="none" fo:border-top="none" fo:padding-bottom="0pt" fo:padding-left="1.4pt" fo:padding-right="1.4pt" fo:padding-top="0pt"/>
    </style:style>
    <style:style style:display-name="senate_bill_no_2225_department_of_commerce_conference_committee_action_1.K3" style:family="table-cell" style:name="senate_5f_bill_5f_no_5f_2225_5f_department_5f_of_5f_commerce_5f_conference_5f_committee_5f_action_5f_1.K3">
      <style:table-cell-properties fo:border-bottom="0.018cm solid #000000" fo:border-left="none" fo:border-right="none" fo:border-top="none" fo:padding-bottom="0pt" fo:padding-left="1.4pt" fo:padding-right="1.4pt" fo:padding-top="0pt"/>
    </style:style>
    <style:style style:display-name="senate_bill_no_2225_department_of_commerce_conference_committee_action_1.I3" style:family="table-cell" style:name="senate_5f_bill_5f_no_5f_2225_5f_department_5f_of_5f_commerce_5f_conference_5f_committee_5f_action_5f_1.I3">
      <style:table-cell-properties fo:border-bottom="0.018cm solid #000000" fo:border-left="none" fo:border-right="none" fo:border-top="none" fo:padding-bottom="0pt" fo:padding-left="1.4pt" fo:padding-right="1.4pt" fo:padding-top="0pt"/>
    </style:style>
    <style:style style:display-name="senate_bill_no_2225_department_of_commerce_conference_committee_action_1.G3" style:family="table-cell" style:name="senate_5f_bill_5f_no_5f_2225_5f_department_5f_of_5f_commerce_5f_conference_5f_committee_5f_action_5f_1.G3">
      <style:table-cell-properties fo:border-bottom="0.018cm solid #000000" fo:border-left="0.018cm solid #000000" fo:border-right="0.018cm solid #000000" fo:border-top="none" fo:padding-bottom="0pt" fo:padding-left="1.4pt" fo:padding-right="1.4pt" fo:padding-top="0pt"/>
    </style:style>
    <style:style style:display-name="senate_bill_no_2225_department_of_commerce_conference_committee_action_1.E3" style:family="table-cell" style:name="senate_5f_bill_5f_no_5f_2225_5f_department_5f_of_5f_commerce_5f_conference_5f_committee_5f_action_5f_1.E3">
      <style:table-cell-properties fo:border-bottom="0.018cm solid #000000" fo:border-left="none" fo:border-right="none" fo:border-top="none" fo:padding-bottom="0pt" fo:padding-left="1.4pt" fo:padding-right="1.4pt" fo:padding-top="0pt"/>
    </style:style>
    <style:style style:display-name="senate_bill_no_2225_department_of_commerce_conference_committee_action_1.C3" style:family="table-cell" style:name="senate_5f_bill_5f_no_5f_2225_5f_department_5f_of_5f_commerce_5f_conference_5f_committee_5f_action_5f_1.C3">
      <style:table-cell-properties fo:border-bottom="0.018cm solid #000000" fo:border-left="none" fo:border-right="none" fo:border-top="none" fo:padding-bottom="0pt" fo:padding-left="1.4pt" fo:padding-right="1.4pt" fo:padding-top="0pt"/>
    </style:style>
    <style:style style:display-name="senate_bill_no_2225_department_of_commerce_conference_committee_action_1.M7" style:family="table-cell" style:name="senate_5f_bill_5f_no_5f_2225_5f_department_5f_of_5f_commerce_5f_conference_5f_committee_5f_action_5f_1.M7">
      <style:table-cell-properties fo:border-bottom="none" fo:border-left="none" fo:border-right="none" fo:border-top="0.018cm solid #000000" fo:padding-bottom="0pt" fo:padding-left="1.4pt" fo:padding-right="1.4pt" fo:padding-top="0pt"/>
    </style:style>
    <style:style style:display-name="senate_bill_no_2225_department_of_commerce_conference_committee_action_1.K7" style:family="table-cell" style:name="senate_5f_bill_5f_no_5f_2225_5f_department_5f_of_5f_commerce_5f_conference_5f_committee_5f_action_5f_1.K7">
      <style:table-cell-properties fo:border-bottom="none" fo:border-left="none" fo:border-right="none" fo:border-top="0.018cm solid #000000" fo:padding-bottom="0pt" fo:padding-left="1.4pt" fo:padding-right="1.4pt" fo:padding-top="0pt"/>
    </style:style>
    <style:style style:display-name="senate_bill_no_2225_department_of_commerce_conference_committee_action_1.I7" style:family="table-cell" style:name="senate_5f_bill_5f_no_5f_2225_5f_department_5f_of_5f_commerce_5f_conference_5f_committee_5f_action_5f_1.I7">
      <style:table-cell-properties fo:border-bottom="none" fo:border-left="none" fo:border-right="none" fo:border-top="0.018cm solid #000000" fo:padding-bottom="0pt" fo:padding-left="1.4pt" fo:padding-right="1.4pt" fo:padding-top="0pt"/>
    </style:style>
    <style:style style:display-name="senate_bill_no_2225_department_of_commerce_conference_committee_action_1.G7" style:family="table-cell" style:name="senate_5f_bill_5f_no_5f_2225_5f_department_5f_of_5f_commerce_5f_conference_5f_committee_5f_action_5f_1.G7">
      <style:table-cell-properties fo:border-bottom="none" fo:border-left="0.018cm solid #000000" fo:border-right="0.018cm solid #000000" fo:border-top="0.018cm solid #000000" fo:padding-bottom="0pt" fo:padding-left="1.4pt" fo:padding-right="1.4pt" fo:padding-top="0pt"/>
    </style:style>
    <style:style style:display-name="senate_bill_no_2225_department_of_commerce_conference_committee_action_1.E7" style:family="table-cell" style:name="senate_5f_bill_5f_no_5f_2225_5f_department_5f_of_5f_commerce_5f_conference_5f_committee_5f_action_5f_1.E7">
      <style:table-cell-properties fo:border-bottom="none" fo:border-left="none" fo:border-right="none" fo:border-top="0.018cm solid #000000" fo:padding-bottom="0pt" fo:padding-left="1.4pt" fo:padding-right="1.4pt" fo:padding-top="0pt"/>
    </style:style>
    <style:style style:display-name="senate_bill_no_2225_department_of_commerce_conference_committee_action_1.C7" style:family="table-cell" style:name="senate_5f_bill_5f_no_5f_2225_5f_department_5f_of_5f_commerce_5f_conference_5f_committee_5f_action_5f_1.C7">
      <style:table-cell-properties fo:border-bottom="none" fo:border-left="none" fo:border-right="none" fo:border-top="0.018cm solid #000000" fo:padding-bottom="0pt" fo:padding-left="1.4pt" fo:padding-right="1.4pt" fo:padding-top="0pt"/>
    </style:style>
    <style:style style:display-name="senate_bill_no_2225_department_of_commerce_conference_committee_action_1.G1" style:family="table-cell" style:name="senate_5f_bill_5f_no_5f_2225_5f_department_5f_of_5f_commerce_5f_conference_5f_committee_5f_action_5f_1.G1">
      <style:table-cell-properties fo:border-bottom="none" fo:border-left="0.018cm solid #000000" fo:border-right="0.018cm solid #000000" fo:border-top="0.018cm solid #000000" fo:padding-bottom="1.4pt" fo:padding-left="1.4pt" fo:padding-right="1.4pt" fo:padding-top="0pt" style:vertical-align="bottom"/>
    </style:style>
    <style:style style:display-name="senate_bill_no_2225_department_of_commerce_conference_committee_action_1.G2" style:family="table-cell" style:name="senate_5f_bill_5f_no_5f_2225_5f_department_5f_of_5f_commerce_5f_conference_5f_committee_5f_action_5f_1.G2">
      <style:table-cell-properties fo:border-bottom="none" fo:border-left="0.018cm solid #000000" fo:border-right="0.018cm solid #000000" fo:border-top="none" fo:padding-bottom="0pt" fo:padding-left="1.4pt" fo:padding-right="1.4pt" fo:padding-top="0pt"/>
    </style:style>
    <style:style style:display-name="senate_bill_no_2225_department_of_commerce_conference_committee_action_1.G3" style:family="table-cell" style:name="senate_5f_bill_5f_no_5f_2225_5f_department_5f_of_5f_commerce_5f_conference_5f_committee_5f_action_5f_1.G3">
      <style:table-cell-properties fo:border-bottom="0.018cm solid #000000" fo:border-left="0.018cm solid #000000" fo:border-right="0.018cm solid #000000" fo:border-top="none" fo:padding-bottom="0pt" fo:padding-left="1.4pt" fo:padding-right="1.4pt" fo:padding-top="0pt"/>
    </style:style>
    <style:style style:display-name="senate_bill_no_2225_department_of_commerce_conference_committee_action_1.G4" style:family="table-cell" style:name="senate_5f_bill_5f_no_5f_2225_5f_department_5f_of_5f_commerce_5f_conference_5f_committee_5f_action_5f_1.G4">
      <style:table-cell-properties fo:border-bottom="none" fo:border-left="0.018cm solid #000000" fo:border-right="0.018cm solid #000000" fo:border-top="none" fo:padding-bottom="0pt" fo:padding-left="1.4pt" fo:padding-right="1.4pt" fo:padding-top="0pt"/>
    </style:style>
    <style:style style:display-name="senate_bill_no_2225_department_of_commerce_conference_committee_action_1.G5" style:family="table-cell" style:name="senate_5f_bill_5f_no_5f_2225_5f_department_5f_of_5f_commerce_5f_conference_5f_committee_5f_action_5f_1.G5">
      <style:table-cell-properties fo:border-bottom="none" fo:border-left="0.018cm solid #000000" fo:border-right="0.018cm solid #000000" fo:border-top="none" fo:padding-bottom="0pt" fo:padding-left="1.4pt" fo:padding-right="1.4pt" fo:padding-top="0pt"/>
    </style:style>
    <style:style style:display-name="senate_bill_no_2225_department_of_commerce_conference_committee_action_1.G6" style:family="table-cell" style:name="senate_5f_bill_5f_no_5f_2225_5f_department_5f_of_5f_commerce_5f_conference_5f_committee_5f_action_5f_1.G6">
      <style:table-cell-properties fo:border-bottom="none" fo:border-left="0.018cm solid #000000" fo:border-right="0.018cm solid #000000" fo:border-top="none" fo:padding-bottom="0pt" fo:padding-left="1.4pt" fo:padding-right="1.4pt" fo:padding-top="0pt"/>
    </style:style>
    <style:style style:display-name="senate_bill_no_2225_department_of_commerce_conference_committee_action_1.G7" style:family="table-cell" style:name="senate_5f_bill_5f_no_5f_2225_5f_department_5f_of_5f_commerce_5f_conference_5f_committee_5f_action_5f_1.G7">
      <style:table-cell-properties fo:border-bottom="none" fo:border-left="0.018cm solid #000000" fo:border-right="0.018cm solid #000000" fo:border-top="0.018cm solid #000000" fo:padding-bottom="0pt" fo:padding-left="1.4pt" fo:padding-right="1.4pt" fo:padding-top="0pt"/>
    </style:style>
    <style:style style:display-name="senate_bill_no_2225_department_of_commerce_conference_committee_action_1.G8" style:family="table-cell" style:name="senate_5f_bill_5f_no_5f_2225_5f_department_5f_of_5f_commerce_5f_conference_5f_committee_5f_action_5f_1.G8">
      <style:table-cell-properties fo:border-bottom="none" fo:border-left="0.018cm solid #000000" fo:border-right="0.018cm solid #000000" fo:border-top="none" fo:padding-bottom="0pt" fo:padding-left="1.4pt" fo:padding-right="1.4pt" fo:padding-top="0pt"/>
    </style:style>
    <style:style style:display-name="senate_bill_no_2225_department_of_commerce_conference_committee_action_1.G9" style:family="table-cell" style:name="senate_5f_bill_5f_no_5f_2225_5f_department_5f_of_5f_commerce_5f_conference_5f_committee_5f_action_5f_1.G9">
      <style:table-cell-properties fo:border-bottom="0.018cm solid #000000" fo:border-left="0.018cm solid #000000" fo:border-right="0.018cm solid #000000" fo:border-top="none" fo:padding-bottom="0pt" fo:padding-left="1.4pt" fo:padding-right="1.4pt" fo:padding-top="0pt"/>
    </style:style>
    <style:style style:display-name="department_601_department_of_commerce_detail_of_conference_committee_changes_1" style:family="table" style:name="department_5f_601_5f_department_5f_of_5f_commerce_5f_detail_5f_of_5f_conference_5f_committee_5f_changes_5f_1">
      <style:table-properties fo:margin-left="18.7pt" fo:margin-right="176.85pt" style:may-break-between-rows="false" style:width="271.35pt" style:writing-mode="lr-tb" table:align="margins"/>
    </style:style>
    <style:style style:display-name="department_601_department_of_commerce_detail_of_conference_committee_changes_1.A" style:family="table-column" style:name="department_5f_601_5f_department_5f_of_5f_commerce_5f_detail_5f_of_5f_conference_5f_committee_5f_changes_5f_1.A">
      <style:table-column-properties style:column-width="94.35pt" style:rel-column-width="40321*"/>
    </style:style>
    <style:style style:display-name="department_601_department_of_commerce_detail_of_conference_committee_changes_1.B" style:family="table-column" style:name="department_5f_601_5f_department_5f_of_5f_commerce_5f_detail_5f_of_5f_conference_5f_committee_5f_changes_5f_1.B">
      <style:table-column-properties style:column-width="9.35pt" style:rel-column-width="3995*"/>
    </style:style>
    <style:style style:display-name="department_601_department_of_commerce_detail_of_conference_committee_changes_1.C" style:family="table-column" style:name="department_5f_601_5f_department_5f_of_5f_commerce_5f_detail_5f_of_5f_conference_5f_committee_5f_changes_5f_1.C">
      <style:table-column-properties style:column-width="49.65pt" style:rel-column-width="21219*"/>
    </style:style>
    <style:style style:display-name="department_601_department_of_commerce_detail_of_conference_committee_changes_1.1" style:family="table-row" style:name="department_5f_601_5f_department_5f_of_5f_commerce_5f_detail_5f_of_5f_conference_5f_committee_5f_changes_5f_1.1">
      <style:table-row-properties fo:keep-together="always" style:keep-together="false"/>
    </style:style>
    <style:style style:display-name="department_601_department_of_commerce_detail_of_conference_committee_changes_1.A1" style:family="table-cell" style:name="department_5f_601_5f_department_5f_of_5f_commerce_5f_detail_5f_of_5f_conference_5f_committee_5f_changes_5f_1.A1">
      <style:table-cell-properties fo:border="none" fo:padding-bottom="1.4pt" fo:padding-left="1.4pt" fo:padding-right="1.4pt" fo:padding-top="0pt"/>
    </style:style>
    <style:style style:display-name="department_601_department_of_commerce_detail_of_conference_committee_changes_1.B1" style:family="table-cell" style:name="department_5f_601_5f_department_5f_of_5f_commerce_5f_detail_5f_of_5f_conference_5f_committee_5f_changes_5f_1.B1">
      <style:table-cell-properties fo:border="none" fo:padding-bottom="1.4pt" fo:padding-left="1.4pt" fo:padding-right="1.4pt" fo:padding-top="0pt" style:vertical-align="bottom"/>
    </style:style>
    <style:style style:display-name="department_601_department_of_commerce_detail_of_conference_committee_changes_1.A2" style:family="table-cell" style:name="department_5f_601_5f_department_5f_of_5f_commerce_5f_detail_5f_of_5f_conference_5f_committee_5f_changes_5f_1.A2">
      <style:table-cell-properties fo:border="none" fo:padding-bottom="0pt" fo:padding-left="1.4pt" fo:padding-right="1.4pt" fo:padding-top="0pt"/>
    </style:style>
    <style:style style:display-name="department_601_department_of_commerce_detail_of_conference_committee_changes_1.G3" style:family="table-cell" style:name="department_5f_601_5f_department_5f_of_5f_commerce_5f_detail_5f_of_5f_conference_5f_committee_5f_changes_5f_1.G3">
      <style:table-cell-properties fo:border-bottom="0.018cm solid #000000" fo:border-left="0.018cm solid #000000" fo:border-right="0.018cm solid #000000" fo:border-top="none" fo:padding-bottom="0pt" fo:padding-left="1.4pt" fo:padding-right="1.4pt" fo:padding-top="0pt"/>
    </style:style>
    <style:style style:display-name="department_601_department_of_commerce_detail_of_conference_committee_changes_1.E3" style:family="table-cell" style:name="department_5f_601_5f_department_5f_of_5f_commerce_5f_detail_5f_of_5f_conference_5f_committee_5f_changes_5f_1.E3">
      <style:table-cell-properties fo:border-bottom="0.018cm solid #000000" fo:border-left="none" fo:border-right="none" fo:border-top="none" fo:padding-bottom="0pt" fo:padding-left="1.4pt" fo:padding-right="1.4pt" fo:padding-top="0pt"/>
    </style:style>
    <style:style style:display-name="department_601_department_of_commerce_detail_of_conference_committee_changes_1.C3" style:family="table-cell" style:name="department_5f_601_5f_department_5f_of_5f_commerce_5f_detail_5f_of_5f_conference_5f_committee_5f_changes_5f_1.C3">
      <style:table-cell-properties fo:border-bottom="0.018cm solid #000000" fo:border-left="none" fo:border-right="none" fo:border-top="none" fo:padding-bottom="0pt" fo:padding-left="1.4pt" fo:padding-right="1.4pt" fo:padding-top="0pt"/>
    </style:style>
    <style:style style:display-name="department_601_department_of_commerce_detail_of_conference_committee_changes_1.G7" style:family="table-cell" style:name="department_5f_601_5f_department_5f_of_5f_commerce_5f_detail_5f_of_5f_conference_5f_committee_5f_changes_5f_1.G7">
      <style:table-cell-properties fo:border-bottom="none" fo:border-left="0.018cm solid #000000" fo:border-right="0.018cm solid #000000" fo:border-top="0.018cm solid #000000" fo:padding-bottom="0pt" fo:padding-left="1.4pt" fo:padding-right="1.4pt" fo:padding-top="0pt"/>
    </style:style>
    <style:style style:display-name="department_601_department_of_commerce_detail_of_conference_committee_changes_1.E7" style:family="table-cell" style:name="department_5f_601_5f_department_5f_of_5f_commerce_5f_detail_5f_of_5f_conference_5f_committee_5f_changes_5f_1.E7">
      <style:table-cell-properties fo:border-bottom="none" fo:border-left="none" fo:border-right="none" fo:border-top="0.018cm solid #000000" fo:padding-bottom="0pt" fo:padding-left="1.4pt" fo:padding-right="1.4pt" fo:padding-top="0pt"/>
    </style:style>
    <style:style style:display-name="department_601_department_of_commerce_detail_of_conference_committee_changes_1.C7" style:family="table-cell" style:name="department_5f_601_5f_department_5f_of_5f_commerce_5f_detail_5f_of_5f_conference_5f_committee_5f_changes_5f_1.C7">
      <style:table-cell-properties fo:border-bottom="none" fo:border-left="none" fo:border-right="none" fo:border-top="0.018cm solid #000000" fo:padding-bottom="0pt" fo:padding-left="1.4pt" fo:padding-right="1.4pt" fo:padding-top="0pt"/>
    </style:style>
    <style:style style:display-name="department_601_department_of_commerce_detail_of_conference_committee_changes_1.G1" style:family="table-cell" style:name="department_5f_601_5f_department_5f_of_5f_commerce_5f_detail_5f_of_5f_conference_5f_committee_5f_changes_5f_1.G1">
      <style:table-cell-properties fo:border-bottom="none" fo:border-left="0.018cm solid #000000" fo:border-right="0.018cm solid #000000" fo:border-top="0.018cm solid #000000" fo:padding-bottom="1.4pt" fo:padding-left="1.4pt" fo:padding-right="1.4pt" fo:padding-top="0pt" style:vertical-align="bottom"/>
    </style:style>
    <style:style style:display-name="department_601_department_of_commerce_detail_of_conference_committee_changes_1.G2" style:family="table-cell" style:name="department_5f_601_5f_department_5f_of_5f_commerce_5f_detail_5f_of_5f_conference_5f_committee_5f_changes_5f_1.G2">
      <style:table-cell-properties fo:border-bottom="none" fo:border-left="0.018cm solid #000000" fo:border-right="0.018cm solid #000000" fo:border-top="none" fo:padding-bottom="0pt" fo:padding-left="1.4pt" fo:padding-right="1.4pt" fo:padding-top="0pt"/>
    </style:style>
    <style:style style:display-name="department_601_department_of_commerce_detail_of_conference_committee_changes_1.G3" style:family="table-cell" style:name="department_5f_601_5f_department_5f_of_5f_commerce_5f_detail_5f_of_5f_conference_5f_committee_5f_changes_5f_1.G3">
      <style:table-cell-properties fo:border-bottom="0.018cm solid #000000" fo:border-left="0.018cm solid #000000" fo:border-right="0.018cm solid #000000" fo:border-top="none" fo:padding-bottom="0pt" fo:padding-left="1.4pt" fo:padding-right="1.4pt" fo:padding-top="0pt"/>
    </style:style>
    <style:style style:display-name="department_601_department_of_commerce_detail_of_conference_committee_changes_1.G4" style:family="table-cell" style:name="department_5f_601_5f_department_5f_of_5f_commerce_5f_detail_5f_of_5f_conference_5f_committee_5f_changes_5f_1.G4">
      <style:table-cell-properties fo:border-bottom="none" fo:border-left="0.018cm solid #000000" fo:border-right="0.018cm solid #000000" fo:border-top="none" fo:padding-bottom="0pt" fo:padding-left="1.4pt" fo:padding-right="1.4pt" fo:padding-top="0pt"/>
    </style:style>
    <style:style style:display-name="department_601_department_of_commerce_detail_of_conference_committee_changes_1.G5" style:family="table-cell" style:name="department_5f_601_5f_department_5f_of_5f_commerce_5f_detail_5f_of_5f_conference_5f_committee_5f_changes_5f_1.G5">
      <style:table-cell-properties fo:border-bottom="none" fo:border-left="0.018cm solid #000000" fo:border-right="0.018cm solid #000000" fo:border-top="none" fo:padding-bottom="0pt" fo:padding-left="1.4pt" fo:padding-right="1.4pt" fo:padding-top="0pt"/>
    </style:style>
    <style:style style:display-name="department_601_department_of_commerce_detail_of_conference_committee_changes_1.G6" style:family="table-cell" style:name="department_5f_601_5f_department_5f_of_5f_commerce_5f_detail_5f_of_5f_conference_5f_committee_5f_changes_5f_1.G6">
      <style:table-cell-properties fo:border-bottom="none" fo:border-left="0.018cm solid #000000" fo:border-right="0.018cm solid #000000" fo:border-top="none" fo:padding-bottom="0pt" fo:padding-left="1.4pt" fo:padding-right="1.4pt" fo:padding-top="0pt"/>
    </style:style>
    <style:style style:display-name="department_601_department_of_commerce_detail_of_conference_committee_changes_1.G7" style:family="table-cell" style:name="department_5f_601_5f_department_5f_of_5f_commerce_5f_detail_5f_of_5f_conference_5f_committee_5f_changes_5f_1.G7">
      <style:table-cell-properties fo:border-bottom="none" fo:border-left="0.018cm solid #000000" fo:border-right="0.018cm solid #000000" fo:border-top="0.018cm solid #000000" fo:padding-bottom="0pt" fo:padding-left="1.4pt" fo:padding-right="1.4pt" fo:padding-top="0pt"/>
    </style:style>
    <style:style style:display-name="department_601_department_of_commerce_detail_of_conference_committee_changes_1.G8" style:family="table-cell" style:name="department_5f_601_5f_department_5f_of_5f_commerce_5f_detail_5f_of_5f_conference_5f_committee_5f_changes_5f_1.G8">
      <style:table-cell-properties fo:border-bottom="none" fo:border-left="0.018cm solid #000000" fo:border-right="0.018cm solid #000000" fo:border-top="none" fo:padding-bottom="0pt" fo:padding-left="1.4pt" fo:padding-right="1.4pt" fo:padding-top="0pt"/>
    </style:style>
    <style:style style:display-name="department_601_department_of_commerce_detail_of_conference_committee_changes_1.G9" style:family="table-cell" style:name="department_5f_601_5f_department_5f_of_5f_commerce_5f_detail_5f_of_5f_conference_5f_committee_5f_changes_5f_1.G9">
      <style:table-cell-properties fo:border-bottom="0.018cm solid #000000" fo:border-left="0.018cm solid #000000" fo:border-right="0.018cm solid #000000" fo:border-top="none" fo:padding-bottom="0pt" fo:padding-left="1.4pt" fo:padding-right="1.4pt" fo:padding-top="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9 11:51:09" office:value-type="string" text:name="T_SPA_DT_DATEMODIFIED"/>
        <text:user-field-decl office:string-value="25.1186" office:value-type="string" text:name="T_SPA_S_LCNUMBER"/>
        <text:user-field-decl office:string-value="2" office:value-type="string" text:name="T_SPA_S_SPANUMBER"/>
        <text:user-field-decl office:string-value="2025/05/01 18:28:17" office:value-type="string" text:name="T_SPA_B_POSTTOWEBDATE"/>
        <text:user-field-decl office:string-value="1" office:value-type="string" text:name="T_SPA_B_POSTTOWEB"/>
        <text:user-field-decl office:string-value="2" office:value-type="string" text:name="T_SPA_S_FISCALNUMBER"/>
        <text:user-field-decl office:string-value="amendment" office:value-type="string" text:name="T_SPA_S_VERSIONTYPE"/>
        <text:user-field-decl office:string-value="2025/04/29 11:51:12" office:value-type="string" text:name="T_SPA_DT_POSTTOWEBDATE"/>
        <text:user-field-decl office:string-value="2025/04/29 11:51:09" office:value-type="string" text:name="T_SPA_DT_DATECREATED"/>
        <text:user-field-decl office:string-value="25.1186.02007s" office:value-type="string" text:name="T_SPA_S_FILENAME"/>
        <text:user-field-decl office:string-value="69" office:value-type="string" text:name="T_SPA_I_ASSEMBLYID"/>
        <text:user-field-decl office:string-value="Regular" office:value-type="string" text:name="T_SPA_S_SESSIONTYPE"/>
        <text:user-field-decl office:string-value="conference_committee" office:value-type="string" text:name="T_SPA_S_TYPE"/>
        <text:user-field-decl office:string-value="02007" office:value-type="string" text:name="T_SPA_S_VERSION"/>
        <text:user-field-decl office:string-value="2225" office:value-type="string" text:name="T_SPA_S_BILLNUMBER"/>
        <text:user-field-decl office:string-value="3" office:value-type="string" text:name="T_SPA_I_SORTSEQUENCE"/>
        <text:user-field-decl office:string-value="202501" office:value-type="string" text:name="T_SPA_I_SESSIONID"/>
        <text:user-field-decl office:string-value="1" office:value-type="string" text:name="T_SPA_B_POSTTOLAWS"/>
      </text:user-field-decls>
      <text:section text:name="spa_content" text:style-name="Sect1">
        <text:p text:style-name="spa_5f_main_5f_header">Statement of Purpose of amendment:</text:p>
        <text:p text:style-name="spa_5f_table_5f_header">Senate Bill No. 2225 - Department of Commerce - Conference Committee Action</text:p>
        <table:table table:name="senate_bill_no_2225_department_of_commerce_conference_committee_action_1" table:style-name="senate_5f_bill_5f_no_5f_2225_5f_department_5f_of_5f_commerce_5f_conference_5f_committee_5f_action_5f_1">
          <table:table-column table:style-name="senate_5f_bill_5f_no_5f_2225_5f_department_5f_of_5f_commerce_5f_conference_5f_committee_5f_action_5f_1.A"/>
          <table:table-column table:style-name="senate_5f_bill_5f_no_5f_2225_5f_department_5f_of_5f_commerce_5f_conference_5f_committee_5f_action_5f_1.B"/>
          <table:table-column table:style-name="senate_5f_bill_5f_no_5f_2225_5f_department_5f_of_5f_commerce_5f_conference_5f_committee_5f_action_5f_1.C"/>
          <table:table-column table:style-name="senate_5f_bill_5f_no_5f_2225_5f_department_5f_of_5f_commerce_5f_conference_5f_committee_5f_action_5f_1.B"/>
          <table:table-column table:style-name="senate_5f_bill_5f_no_5f_2225_5f_department_5f_of_5f_commerce_5f_conference_5f_committee_5f_action_5f_1.C"/>
          <table:table-column table:style-name="senate_5f_bill_5f_no_5f_2225_5f_department_5f_of_5f_commerce_5f_conference_5f_committee_5f_action_5f_1.B"/>
          <table:table-column table:style-name="senate_5f_bill_5f_no_5f_2225_5f_department_5f_of_5f_commerce_5f_conference_5f_committee_5f_action_5f_1.C"/>
          <table:table-column table:style-name="senate_5f_bill_5f_no_5f_2225_5f_department_5f_of_5f_commerce_5f_conference_5f_committee_5f_action_5f_1.B"/>
          <table:table-column table:style-name="senate_5f_bill_5f_no_5f_2225_5f_department_5f_of_5f_commerce_5f_conference_5f_committee_5f_action_5f_1.C"/>
          <table:table-column table:style-name="senate_5f_bill_5f_no_5f_2225_5f_department_5f_of_5f_commerce_5f_conference_5f_committee_5f_action_5f_1.B"/>
          <table:table-column table:style-name="senate_5f_bill_5f_no_5f_2225_5f_department_5f_of_5f_commerce_5f_conference_5f_committee_5f_action_5f_1.C"/>
          <table:table-column table:style-name="senate_5f_bill_5f_no_5f_2225_5f_department_5f_of_5f_commerce_5f_conference_5f_committee_5f_action_5f_1.B"/>
          <table:table-column table:style-name="senate_5f_bill_5f_no_5f_2225_5f_department_5f_of_5f_commerce_5f_conference_5f_committee_5f_action_5f_1.C"/>
          <table:table-row table:style-name="senate_5f_bill_5f_no_5f_2225_5f_department_5f_of_5f_commerce_5f_conference_5f_committee_5f_action_5f_1.1">
            <table:table-cell office:value-type="string" table:style-name="senate_5f_bill_5f_no_5f_2225_5f_department_5f_of_5f_commerce_5f_conference_5f_committee_5f_action_5f_1.A1">
              <text:p text:style-name="spa_5f_table_5f_column_5f_header"/>
            </table:table-cell>
            <table:table-cell office:value-type="string" table:style-name="senate_5f_bill_5f_no_5f_2225_5f_department_5f_of_5f_commerce_5f_conference_5f_committee_5f_action_5f_1.B1">
              <text:p text:style-name="spa_5f_table_5f_column_5f_header"/>
            </table:table-cell>
            <table:table-cell office:value-type="string" table:style-name="senate_5f_bill_5f_no_5f_2225_5f_department_5f_of_5f_commerce_5f_conference_5f_committee_5f_action_5f_1.B1">
              <text:p text:style-name="spa_5f_table_5f_column_5f_header">Base<text:line-break/>Budget</text:p>
            </table:table-cell>
            <table:table-cell office:value-type="string" table:style-name="senate_5f_bill_5f_no_5f_2225_5f_department_5f_of_5f_commerce_5f_conference_5f_committee_5f_action_5f_1.B1">
              <text:p text:style-name="spa_5f_table_5f_column_5f_header"/>
            </table:table-cell>
            <table:table-cell office:value-type="string" table:style-name="senate_5f_bill_5f_no_5f_2225_5f_department_5f_of_5f_commerce_5f_conference_5f_committee_5f_action_5f_1.B1">
              <text:p text:style-name="spa_5f_table_5f_column_5f_header">Senate<text:line-break/>Version</text:p>
            </table:table-cell>
            <table:table-cell office:value-type="string" table:style-name="senate_5f_bill_5f_no_5f_2225_5f_department_5f_of_5f_commerce_5f_conference_5f_committee_5f_action_5f_1.B1">
              <text:p text:style-name="spa_5f_table_5f_column_5f_header"/>
            </table:table-cell>
            <table:table-cell office:value-type="string" table:style-name="senate_5f_bill_5f_no_5f_2225_5f_department_5f_of_5f_commerce_5f_conference_5f_committee_5f_action_5f_1.G1">
              <text:p text:style-name="spa_5f_table_5f_column_5f_header">Conference Committee Changes</text:p>
            </table:table-cell>
            <table:table-cell office:value-type="string" table:style-name="senate_5f_bill_5f_no_5f_2225_5f_department_5f_of_5f_commerce_5f_conference_5f_committee_5f_action_5f_1.B1">
              <text:p text:style-name="spa_5f_table_5f_column_5f_header"/>
            </table:table-cell>
            <table:table-cell office:value-type="string" table:style-name="senate_5f_bill_5f_no_5f_2225_5f_department_5f_of_5f_commerce_5f_conference_5f_committee_5f_action_5f_1.B1">
              <text:p text:style-name="spa_5f_table_5f_column_5f_header">Conference Committee Version</text:p>
            </table:table-cell>
            <table:table-cell office:value-type="string" table:style-name="senate_5f_bill_5f_no_5f_2225_5f_department_5f_of_5f_commerce_5f_conference_5f_committee_5f_action_5f_1.B1">
              <text:p text:style-name="spa_5f_table_5f_column_5f_header"/>
            </table:table-cell>
            <table:table-cell office:value-type="string" table:style-name="senate_5f_bill_5f_no_5f_2225_5f_department_5f_of_5f_commerce_5f_conference_5f_committee_5f_action_5f_1.B1">
              <text:p text:style-name="spa_5f_table_5f_column_5f_header">House<text:line-break/>Version</text:p>
            </table:table-cell>
            <table:table-cell office:value-type="string" table:style-name="senate_5f_bill_5f_no_5f_2225_5f_department_5f_of_5f_commerce_5f_conference_5f_committee_5f_action_5f_1.B1">
              <text:p text:style-name="spa_5f_table_5f_column_5f_header"/>
            </table:table-cell>
            <table:table-cell office:value-type="string" table:style-name="senate_5f_bill_5f_no_5f_2225_5f_department_5f_of_5f_commerce_5f_conference_5f_committee_5f_action_5f_1.B1">
              <text:p text:style-name="spa_5f_table_5f_column_5f_header">Comparison to House</text:p>
            </table:table-cell>
          </table:table-row>
          <table:table-row table:style-name="senate_5f_bill_5f_no_5f_2225_5f_department_5f_of_5f_commerce_5f_conference_5f_committee_5f_action_5f_1.1">
            <table:table-cell office:value-type="string" table:style-name="senate_5f_bill_5f_no_5f_2225_5f_department_5f_of_5f_commerce_5f_conference_5f_committee_5f_action_5f_1.A2">
              <text:p text:style-name="spa_5f_table_5f_row_5f_header">HOME program grants</text:p>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A2">
              <text:p text:style-name="spa_5f_table_5f_content">$50,000,000</text:p>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G2">
              <text:p text:style-name="spa_5f_table_5f_content">($50,000,000)</text:p>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A2">
              <text:p text:style-name="spa_5f_table_5f_content">$30,000,000</text:p>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A2">
              <text:p text:style-name="spa_5f_table_5f_content">($30,000,000)</text:p>
            </table:table-cell>
          </table:table-row>
          <table:table-row table:style-name="senate_5f_bill_5f_no_5f_2225_5f_department_5f_of_5f_commerce_5f_conference_5f_committee_5f_action_5f_1.1">
            <table:table-cell office:value-type="string" table:style-name="senate_5f_bill_5f_no_5f_2225_5f_department_5f_of_5f_commerce_5f_conference_5f_committee_5f_action_5f_1.A2">
              <text:p text:style-name="spa_5f_table_5f_row_5f_header">Community property improvement grants</text:p>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C3">
              <text:p text:style-name="spa_5f_table_5f_content"/>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E3">
              <text:p text:style-name="spa_5f_table_5f_content"/>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G3">
              <text:p text:style-name="spa_5f_table_5f_content">5,000,000</text:p>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I3">
              <text:p text:style-name="spa_5f_table_5f_content">$5,000,000</text:p>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K3">
              <text:p text:style-name="spa_5f_table_5f_content"/>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M3">
              <text:p text:style-name="spa_5f_table_5f_content">5,000,000</text:p>
            </table:table-cell>
          </table:table-row>
          <table:table-row table:style-name="senate_5f_bill_5f_no_5f_2225_5f_department_5f_of_5f_commerce_5f_conference_5f_committee_5f_action_5f_1.1">
            <table:table-cell office:value-type="string" table:style-name="senate_5f_bill_5f_no_5f_2225_5f_department_5f_of_5f_commerce_5f_conference_5f_committee_5f_action_5f_1.A2">
              <text:p text:style-name="spa_5f_table_5f_row_5f_header"/>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G4">
              <text:p text:style-name="spa_5f_table_5f_content"/>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A2">
              <text:p text:style-name="spa_5f_table_5f_content"/>
            </table:table-cell>
          </table:table-row>
          <table:table-row table:style-name="senate_5f_bill_5f_no_5f_2225_5f_department_5f_of_5f_commerce_5f_conference_5f_committee_5f_action_5f_1.1">
            <table:table-cell office:value-type="string" table:style-name="senate_5f_bill_5f_no_5f_2225_5f_department_5f_of_5f_commerce_5f_conference_5f_committee_5f_action_5f_1.A2">
              <text:p text:style-name="spa_5f_table_5f_row_5f_header">Total all funds</text:p>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A2">
              <text:p text:style-name="spa_5f_table_5f_content">$0</text:p>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A2">
              <text:p text:style-name="spa_5f_table_5f_content">$50,000,000</text:p>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G5">
              <text:p text:style-name="spa_5f_table_5f_content">($45,000,000)</text:p>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A2">
              <text:p text:style-name="spa_5f_table_5f_content">$5,000,000</text:p>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A2">
              <text:p text:style-name="spa_5f_table_5f_content">$30,000,000</text:p>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A2">
              <text:p text:style-name="spa_5f_table_5f_content">($25,000,000)</text:p>
            </table:table-cell>
          </table:table-row>
          <table:table-row table:style-name="senate_5f_bill_5f_no_5f_2225_5f_department_5f_of_5f_commerce_5f_conference_5f_committee_5f_action_5f_1.1">
            <table:table-cell office:value-type="string" table:style-name="senate_5f_bill_5f_no_5f_2225_5f_department_5f_of_5f_commerce_5f_conference_5f_committee_5f_action_5f_1.A2">
              <text:p text:style-name="spa_5f_table_5f_row_5f_header">Less estimated income</text:p>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A2">
              <text:p text:style-name="spa_5f_table_5f_content">0</text:p>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A2">
              <text:p text:style-name="spa_5f_table_5f_content">50,000,000</text:p>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G6">
              <text:p text:style-name="spa_5f_table_5f_content">(45,000,000)</text:p>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A2">
              <text:p text:style-name="spa_5f_table_5f_content">5,000,000</text:p>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A2">
              <text:p text:style-name="spa_5f_table_5f_content">30,000,000</text:p>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A2">
              <text:p text:style-name="spa_5f_table_5f_content">(25,000,000)</text:p>
            </table:table-cell>
          </table:table-row>
          <table:table-row table:style-name="senate_5f_bill_5f_no_5f_2225_5f_department_5f_of_5f_commerce_5f_conference_5f_committee_5f_action_5f_1.1">
            <table:table-cell office:value-type="string" table:style-name="senate_5f_bill_5f_no_5f_2225_5f_department_5f_of_5f_commerce_5f_conference_5f_committee_5f_action_5f_1.A2">
              <text:p text:style-name="spa_5f_table_5f_row_5f_header">General fund</text:p>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C7">
              <text:p text:style-name="spa_5f_table_5f_content">$0</text:p>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E7">
              <text:p text:style-name="spa_5f_table_5f_content">$0</text:p>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G7">
              <text:p text:style-name="spa_5f_table_5f_content">$0</text:p>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I7">
              <text:p text:style-name="spa_5f_table_5f_content">$0</text:p>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K7">
              <text:p text:style-name="spa_5f_table_5f_content">$0</text:p>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M7">
              <text:p text:style-name="spa_5f_table_5f_content">$0</text:p>
            </table:table-cell>
          </table:table-row>
          <table:table-row table:style-name="senate_5f_bill_5f_no_5f_2225_5f_department_5f_of_5f_commerce_5f_conference_5f_committee_5f_action_5f_1.1">
            <table:table-cell office:value-type="string" table:style-name="senate_5f_bill_5f_no_5f_2225_5f_department_5f_of_5f_commerce_5f_conference_5f_committee_5f_action_5f_1.A2">
              <text:p text:style-name="spa_5f_table_5f_row_5f_header"/>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G8">
              <text:p text:style-name="spa_5f_table_5f_content"/>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A2">
              <text:p text:style-name="spa_5f_table_5f_content"/>
            </table:table-cell>
          </table:table-row>
          <table:table-row table:style-name="senate_5f_bill_5f_no_5f_2225_5f_department_5f_of_5f_commerce_5f_conference_5f_committee_5f_action_5f_1.1">
            <table:table-cell office:value-type="string" table:style-name="senate_5f_bill_5f_no_5f_2225_5f_department_5f_of_5f_commerce_5f_conference_5f_committee_5f_action_5f_1.A2">
              <text:p text:style-name="spa_5f_table_5f_row_5f_header">FTE</text:p>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A2">
              <text:p text:style-name="spa_5f_table_5f_content">0.00</text:p>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A2">
              <text:p text:style-name="spa_5f_table_5f_content">0.00</text:p>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G9">
              <text:p text:style-name="spa_5f_table_5f_content">0.00</text:p>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A2">
              <text:p text:style-name="spa_5f_table_5f_content">0.00</text:p>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A2">
              <text:p text:style-name="spa_5f_table_5f_content">0.00</text:p>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A2">
              <text:p text:style-name="spa_5f_table_5f_content">0.00</text:p>
            </table:table-cell>
          </table:table-row>
        </table:table>
        <text:p text:style-name="spa_5f_table_5f_header">Department 601 - Department of Commerce - Detail of Conference Committee Changes</text:p>
        <table:table table:name="department_601_department_of_commerce_detail_of_conference_committee_changes_1" table:style-name="department_5f_601_5f_department_5f_of_5f_commerce_5f_detail_5f_of_5f_conference_5f_committee_5f_changes_5f_1">
          <table:table-column table:style-name="department_5f_601_5f_department_5f_of_5f_commerce_5f_detail_5f_of_5f_conference_5f_committee_5f_changes_5f_1.A"/>
          <table:table-column table:style-name="department_5f_601_5f_department_5f_of_5f_commerce_5f_detail_5f_of_5f_conference_5f_committee_5f_changes_5f_1.B"/>
          <table:table-column table:style-name="department_5f_601_5f_department_5f_of_5f_commerce_5f_detail_5f_of_5f_conference_5f_committee_5f_changes_5f_1.C"/>
          <table:table-column table:style-name="department_5f_601_5f_department_5f_of_5f_commerce_5f_detail_5f_of_5f_conference_5f_committee_5f_changes_5f_1.B"/>
          <table:table-column table:style-name="department_5f_601_5f_department_5f_of_5f_commerce_5f_detail_5f_of_5f_conference_5f_committee_5f_changes_5f_1.C"/>
          <table:table-column table:style-name="department_5f_601_5f_department_5f_of_5f_commerce_5f_detail_5f_of_5f_conference_5f_committee_5f_changes_5f_1.B"/>
          <table:table-column table:style-name="department_5f_601_5f_department_5f_of_5f_commerce_5f_detail_5f_of_5f_conference_5f_committee_5f_changes_5f_1.C"/>
          <table:table-row table:style-name="department_5f_601_5f_department_5f_of_5f_commerce_5f_detail_5f_of_5f_conference_5f_committee_5f_changes_5f_1.1">
            <table:table-cell office:value-type="string" table:style-name="department_5f_601_5f_department_5f_of_5f_commerce_5f_detail_5f_of_5f_conference_5f_committee_5f_changes_5f_1.A1">
              <text:p text:style-name="spa_5f_table_5f_column_5f_header"/>
            </table:table-cell>
            <table:table-cell office:value-type="string" table:style-name="department_5f_601_5f_department_5f_of_5f_commerce_5f_detail_5f_of_5f_conference_5f_committee_5f_changes_5f_1.B1">
              <text:p text:style-name="spa_5f_table_5f_column_5f_header"/>
            </table:table-cell>
            <table:table-cell office:value-type="string" table:style-name="department_5f_601_5f_department_5f_of_5f_commerce_5f_detail_5f_of_5f_conference_5f_committee_5f_changes_5f_1.B1">
              <text:p text:style-name="spa_5f_table_5f_column_5f_header">Removes Funding for HOME Grants<text:a xlink:href="#department_601_department_of_commerce_detail_of_conference_committee_changes_Footnote1" xlink:type="simple"><text:span text:style-name="spa_5f_column_5f_heading_5f_footnote_5f_number">1</text:span></text:a></text:p>
            </table:table-cell>
            <table:table-cell office:value-type="string" table:style-name="department_5f_601_5f_department_5f_of_5f_commerce_5f_detail_5f_of_5f_conference_5f_committee_5f_changes_5f_1.B1">
              <text:p text:style-name="spa_5f_table_5f_column_5f_header"/>
            </table:table-cell>
            <table:table-cell office:value-type="string" table:style-name="department_5f_601_5f_department_5f_of_5f_commerce_5f_detail_5f_of_5f_conference_5f_committee_5f_changes_5f_1.B1">
              <text:p text:style-name="spa_5f_table_5f_column_5f_header">Adds Funding for Community Property Improvement Grants<text:a xlink:href="#department_601_department_of_commerce_detail_of_conference_committee_changes_Footnote2" xlink:type="simple"><text:span text:style-name="spa_5f_column_5f_heading_5f_footnote_5f_number">2</text:span></text:a></text:p>
            </table:table-cell>
            <table:table-cell office:value-type="string" table:style-name="department_5f_601_5f_department_5f_of_5f_commerce_5f_detail_5f_of_5f_conference_5f_committee_5f_changes_5f_1.B1">
              <text:p text:style-name="spa_5f_table_5f_column_5f_header"/>
            </table:table-cell>
            <table:table-cell office:value-type="string" table:style-name="department_5f_601_5f_department_5f_of_5f_commerce_5f_detail_5f_of_5f_conference_5f_committee_5f_changes_5f_1.G1">
              <text:p text:style-name="spa_5f_table_5f_column_5f_header">Total Conference Committee Changes</text:p>
            </table:table-cell>
          </table:table-row>
          <table:table-row table:style-name="department_5f_601_5f_department_5f_of_5f_commerce_5f_detail_5f_of_5f_conference_5f_committee_5f_changes_5f_1.1">
            <table:table-cell office:value-type="string" table:style-name="department_5f_601_5f_department_5f_of_5f_commerce_5f_detail_5f_of_5f_conference_5f_committee_5f_changes_5f_1.A2">
              <text:p text:style-name="spa_5f_table_5f_row_5f_header">HOME program grants</text:p>
            </table:table-cell>
            <table:table-cell office:value-type="string" table:style-name="department_5f_601_5f_department_5f_of_5f_commerce_5f_detail_5f_of_5f_conference_5f_committee_5f_changes_5f_1.A2">
              <text:p text:style-name="spa_5f_table_5f_content"/>
            </table:table-cell>
            <table:table-cell office:value-type="string" table:style-name="department_5f_601_5f_department_5f_of_5f_commerce_5f_detail_5f_of_5f_conference_5f_committee_5f_changes_5f_1.A2">
              <text:p text:style-name="spa_5f_table_5f_content">($50,000,000)</text:p>
            </table:table-cell>
            <table:table-cell office:value-type="string" table:style-name="department_5f_601_5f_department_5f_of_5f_commerce_5f_detail_5f_of_5f_conference_5f_committee_5f_changes_5f_1.A2">
              <text:p text:style-name="spa_5f_table_5f_content"/>
            </table:table-cell>
            <table:table-cell office:value-type="string" table:style-name="department_5f_601_5f_department_5f_of_5f_commerce_5f_detail_5f_of_5f_conference_5f_committee_5f_changes_5f_1.A2">
              <text:p text:style-name="spa_5f_table_5f_content"/>
            </table:table-cell>
            <table:table-cell office:value-type="string" table:style-name="department_5f_601_5f_department_5f_of_5f_commerce_5f_detail_5f_of_5f_conference_5f_committee_5f_changes_5f_1.A2">
              <text:p text:style-name="spa_5f_table_5f_content"/>
            </table:table-cell>
            <table:table-cell office:value-type="string" table:style-name="department_5f_601_5f_department_5f_of_5f_commerce_5f_detail_5f_of_5f_conference_5f_committee_5f_changes_5f_1.G2">
              <text:p text:style-name="spa_5f_table_5f_content">($50,000,000)</text:p>
            </table:table-cell>
          </table:table-row>
          <table:table-row table:style-name="department_5f_601_5f_department_5f_of_5f_commerce_5f_detail_5f_of_5f_conference_5f_committee_5f_changes_5f_1.1">
            <table:table-cell office:value-type="string" table:style-name="department_5f_601_5f_department_5f_of_5f_commerce_5f_detail_5f_of_5f_conference_5f_committee_5f_changes_5f_1.A2">
              <text:p text:style-name="spa_5f_table_5f_row_5f_header">Community property improvement grants</text:p>
            </table:table-cell>
            <table:table-cell office:value-type="string" table:style-name="department_5f_601_5f_department_5f_of_5f_commerce_5f_detail_5f_of_5f_conference_5f_committee_5f_changes_5f_1.A2">
              <text:p text:style-name="spa_5f_table_5f_content"/>
            </table:table-cell>
            <table:table-cell office:value-type="string" table:style-name="department_5f_601_5f_department_5f_of_5f_commerce_5f_detail_5f_of_5f_conference_5f_committee_5f_changes_5f_1.C3">
              <text:p text:style-name="spa_5f_table_5f_content"/>
            </table:table-cell>
            <table:table-cell office:value-type="string" table:style-name="department_5f_601_5f_department_5f_of_5f_commerce_5f_detail_5f_of_5f_conference_5f_committee_5f_changes_5f_1.A2">
              <text:p text:style-name="spa_5f_table_5f_content"/>
            </table:table-cell>
            <table:table-cell office:value-type="string" table:style-name="department_5f_601_5f_department_5f_of_5f_commerce_5f_detail_5f_of_5f_conference_5f_committee_5f_changes_5f_1.E3">
              <text:p text:style-name="spa_5f_table_5f_content">$5,000,000</text:p>
            </table:table-cell>
            <table:table-cell office:value-type="string" table:style-name="department_5f_601_5f_department_5f_of_5f_commerce_5f_detail_5f_of_5f_conference_5f_committee_5f_changes_5f_1.A2">
              <text:p text:style-name="spa_5f_table_5f_content"/>
            </table:table-cell>
            <table:table-cell office:value-type="string" table:style-name="department_5f_601_5f_department_5f_of_5f_commerce_5f_detail_5f_of_5f_conference_5f_committee_5f_changes_5f_1.G3">
              <text:p text:style-name="spa_5f_table_5f_content">5,000,000</text:p>
            </table:table-cell>
          </table:table-row>
          <table:table-row table:style-name="department_5f_601_5f_department_5f_of_5f_commerce_5f_detail_5f_of_5f_conference_5f_committee_5f_changes_5f_1.1">
            <table:table-cell office:value-type="string" table:style-name="department_5f_601_5f_department_5f_of_5f_commerce_5f_detail_5f_of_5f_conference_5f_committee_5f_changes_5f_1.A2">
              <text:p text:style-name="spa_5f_table_5f_row_5f_header"/>
            </table:table-cell>
            <table:table-cell office:value-type="string" table:style-name="department_5f_601_5f_department_5f_of_5f_commerce_5f_detail_5f_of_5f_conference_5f_committee_5f_changes_5f_1.A2">
              <text:p text:style-name="spa_5f_table_5f_content"/>
            </table:table-cell>
            <table:table-cell office:value-type="string" table:style-name="department_5f_601_5f_department_5f_of_5f_commerce_5f_detail_5f_of_5f_conference_5f_committee_5f_changes_5f_1.A2">
              <text:p text:style-name="spa_5f_table_5f_content"/>
            </table:table-cell>
            <table:table-cell office:value-type="string" table:style-name="department_5f_601_5f_department_5f_of_5f_commerce_5f_detail_5f_of_5f_conference_5f_committee_5f_changes_5f_1.A2">
              <text:p text:style-name="spa_5f_table_5f_content"/>
            </table:table-cell>
            <table:table-cell office:value-type="string" table:style-name="department_5f_601_5f_department_5f_of_5f_commerce_5f_detail_5f_of_5f_conference_5f_committee_5f_changes_5f_1.A2">
              <text:p text:style-name="spa_5f_table_5f_content"/>
            </table:table-cell>
            <table:table-cell office:value-type="string" table:style-name="department_5f_601_5f_department_5f_of_5f_commerce_5f_detail_5f_of_5f_conference_5f_committee_5f_changes_5f_1.A2">
              <text:p text:style-name="spa_5f_table_5f_content"/>
            </table:table-cell>
            <table:table-cell office:value-type="string" table:style-name="department_5f_601_5f_department_5f_of_5f_commerce_5f_detail_5f_of_5f_conference_5f_committee_5f_changes_5f_1.G4">
              <text:p text:style-name="spa_5f_table_5f_content"/>
            </table:table-cell>
          </table:table-row>
          <table:table-row table:style-name="department_5f_601_5f_department_5f_of_5f_commerce_5f_detail_5f_of_5f_conference_5f_committee_5f_changes_5f_1.1">
            <table:table-cell office:value-type="string" table:style-name="department_5f_601_5f_department_5f_of_5f_commerce_5f_detail_5f_of_5f_conference_5f_committee_5f_changes_5f_1.A2">
              <text:p text:style-name="spa_5f_table_5f_row_5f_header">Total all funds</text:p>
            </table:table-cell>
            <table:table-cell office:value-type="string" table:style-name="department_5f_601_5f_department_5f_of_5f_commerce_5f_detail_5f_of_5f_conference_5f_committee_5f_changes_5f_1.A2">
              <text:p text:style-name="spa_5f_table_5f_content"/>
            </table:table-cell>
            <table:table-cell office:value-type="string" table:style-name="department_5f_601_5f_department_5f_of_5f_commerce_5f_detail_5f_of_5f_conference_5f_committee_5f_changes_5f_1.A2">
              <text:p text:style-name="spa_5f_table_5f_content">($50,000,000)</text:p>
            </table:table-cell>
            <table:table-cell office:value-type="string" table:style-name="department_5f_601_5f_department_5f_of_5f_commerce_5f_detail_5f_of_5f_conference_5f_committee_5f_changes_5f_1.A2">
              <text:p text:style-name="spa_5f_table_5f_content"/>
            </table:table-cell>
            <table:table-cell office:value-type="string" table:style-name="department_5f_601_5f_department_5f_of_5f_commerce_5f_detail_5f_of_5f_conference_5f_committee_5f_changes_5f_1.A2">
              <text:p text:style-name="spa_5f_table_5f_content">$5,000,000</text:p>
            </table:table-cell>
            <table:table-cell office:value-type="string" table:style-name="department_5f_601_5f_department_5f_of_5f_commerce_5f_detail_5f_of_5f_conference_5f_committee_5f_changes_5f_1.A2">
              <text:p text:style-name="spa_5f_table_5f_content"/>
            </table:table-cell>
            <table:table-cell office:value-type="string" table:style-name="department_5f_601_5f_department_5f_of_5f_commerce_5f_detail_5f_of_5f_conference_5f_committee_5f_changes_5f_1.G5">
              <text:p text:style-name="spa_5f_table_5f_content">($45,000,000)</text:p>
            </table:table-cell>
          </table:table-row>
          <table:table-row table:style-name="department_5f_601_5f_department_5f_of_5f_commerce_5f_detail_5f_of_5f_conference_5f_committee_5f_changes_5f_1.1">
            <table:table-cell office:value-type="string" table:style-name="department_5f_601_5f_department_5f_of_5f_commerce_5f_detail_5f_of_5f_conference_5f_committee_5f_changes_5f_1.A2">
              <text:p text:style-name="spa_5f_table_5f_row_5f_header">Less estimated income</text:p>
            </table:table-cell>
            <table:table-cell office:value-type="string" table:style-name="department_5f_601_5f_department_5f_of_5f_commerce_5f_detail_5f_of_5f_conference_5f_committee_5f_changes_5f_1.A2">
              <text:p text:style-name="spa_5f_table_5f_content"/>
            </table:table-cell>
            <table:table-cell office:value-type="string" table:style-name="department_5f_601_5f_department_5f_of_5f_commerce_5f_detail_5f_of_5f_conference_5f_committee_5f_changes_5f_1.A2">
              <text:p text:style-name="spa_5f_table_5f_content">(50,000,000)</text:p>
            </table:table-cell>
            <table:table-cell office:value-type="string" table:style-name="department_5f_601_5f_department_5f_of_5f_commerce_5f_detail_5f_of_5f_conference_5f_committee_5f_changes_5f_1.A2">
              <text:p text:style-name="spa_5f_table_5f_content"/>
            </table:table-cell>
            <table:table-cell office:value-type="string" table:style-name="department_5f_601_5f_department_5f_of_5f_commerce_5f_detail_5f_of_5f_conference_5f_committee_5f_changes_5f_1.A2">
              <text:p text:style-name="spa_5f_table_5f_content">5,000,000</text:p>
            </table:table-cell>
            <table:table-cell office:value-type="string" table:style-name="department_5f_601_5f_department_5f_of_5f_commerce_5f_detail_5f_of_5f_conference_5f_committee_5f_changes_5f_1.A2">
              <text:p text:style-name="spa_5f_table_5f_content"/>
            </table:table-cell>
            <table:table-cell office:value-type="string" table:style-name="department_5f_601_5f_department_5f_of_5f_commerce_5f_detail_5f_of_5f_conference_5f_committee_5f_changes_5f_1.G6">
              <text:p text:style-name="spa_5f_table_5f_content">(45,000,000)</text:p>
            </table:table-cell>
          </table:table-row>
          <table:table-row table:style-name="department_5f_601_5f_department_5f_of_5f_commerce_5f_detail_5f_of_5f_conference_5f_committee_5f_changes_5f_1.1">
            <table:table-cell office:value-type="string" table:style-name="department_5f_601_5f_department_5f_of_5f_commerce_5f_detail_5f_of_5f_conference_5f_committee_5f_changes_5f_1.A2">
              <text:p text:style-name="spa_5f_table_5f_row_5f_header">General fund</text:p>
            </table:table-cell>
            <table:table-cell office:value-type="string" table:style-name="department_5f_601_5f_department_5f_of_5f_commerce_5f_detail_5f_of_5f_conference_5f_committee_5f_changes_5f_1.A2">
              <text:p text:style-name="spa_5f_table_5f_content"/>
            </table:table-cell>
            <table:table-cell office:value-type="string" table:style-name="department_5f_601_5f_department_5f_of_5f_commerce_5f_detail_5f_of_5f_conference_5f_committee_5f_changes_5f_1.C7">
              <text:p text:style-name="spa_5f_table_5f_content">$0</text:p>
            </table:table-cell>
            <table:table-cell office:value-type="string" table:style-name="department_5f_601_5f_department_5f_of_5f_commerce_5f_detail_5f_of_5f_conference_5f_committee_5f_changes_5f_1.A2">
              <text:p text:style-name="spa_5f_table_5f_content"/>
            </table:table-cell>
            <table:table-cell office:value-type="string" table:style-name="department_5f_601_5f_department_5f_of_5f_commerce_5f_detail_5f_of_5f_conference_5f_committee_5f_changes_5f_1.E7">
              <text:p text:style-name="spa_5f_table_5f_content">$0</text:p>
            </table:table-cell>
            <table:table-cell office:value-type="string" table:style-name="department_5f_601_5f_department_5f_of_5f_commerce_5f_detail_5f_of_5f_conference_5f_committee_5f_changes_5f_1.A2">
              <text:p text:style-name="spa_5f_table_5f_content"/>
            </table:table-cell>
            <table:table-cell office:value-type="string" table:style-name="department_5f_601_5f_department_5f_of_5f_commerce_5f_detail_5f_of_5f_conference_5f_committee_5f_changes_5f_1.G7">
              <text:p text:style-name="spa_5f_table_5f_content">$0</text:p>
            </table:table-cell>
          </table:table-row>
          <table:table-row table:style-name="department_5f_601_5f_department_5f_of_5f_commerce_5f_detail_5f_of_5f_conference_5f_committee_5f_changes_5f_1.1">
            <table:table-cell office:value-type="string" table:style-name="department_5f_601_5f_department_5f_of_5f_commerce_5f_detail_5f_of_5f_conference_5f_committee_5f_changes_5f_1.A2">
              <text:p text:style-name="spa_5f_table_5f_row_5f_header"/>
            </table:table-cell>
            <table:table-cell office:value-type="string" table:style-name="department_5f_601_5f_department_5f_of_5f_commerce_5f_detail_5f_of_5f_conference_5f_committee_5f_changes_5f_1.A2">
              <text:p text:style-name="spa_5f_table_5f_content"/>
            </table:table-cell>
            <table:table-cell office:value-type="string" table:style-name="department_5f_601_5f_department_5f_of_5f_commerce_5f_detail_5f_of_5f_conference_5f_committee_5f_changes_5f_1.A2">
              <text:p text:style-name="spa_5f_table_5f_content"/>
            </table:table-cell>
            <table:table-cell office:value-type="string" table:style-name="department_5f_601_5f_department_5f_of_5f_commerce_5f_detail_5f_of_5f_conference_5f_committee_5f_changes_5f_1.A2">
              <text:p text:style-name="spa_5f_table_5f_content"/>
            </table:table-cell>
            <table:table-cell office:value-type="string" table:style-name="department_5f_601_5f_department_5f_of_5f_commerce_5f_detail_5f_of_5f_conference_5f_committee_5f_changes_5f_1.A2">
              <text:p text:style-name="spa_5f_table_5f_content"/>
            </table:table-cell>
            <table:table-cell office:value-type="string" table:style-name="department_5f_601_5f_department_5f_of_5f_commerce_5f_detail_5f_of_5f_conference_5f_committee_5f_changes_5f_1.A2">
              <text:p text:style-name="spa_5f_table_5f_content"/>
            </table:table-cell>
            <table:table-cell office:value-type="string" table:style-name="department_5f_601_5f_department_5f_of_5f_commerce_5f_detail_5f_of_5f_conference_5f_committee_5f_changes_5f_1.G8">
              <text:p text:style-name="spa_5f_table_5f_content"/>
            </table:table-cell>
          </table:table-row>
          <table:table-row table:style-name="department_5f_601_5f_department_5f_of_5f_commerce_5f_detail_5f_of_5f_conference_5f_committee_5f_changes_5f_1.1">
            <table:table-cell office:value-type="string" table:style-name="department_5f_601_5f_department_5f_of_5f_commerce_5f_detail_5f_of_5f_conference_5f_committee_5f_changes_5f_1.A2">
              <text:p text:style-name="spa_5f_table_5f_row_5f_header">FTE</text:p>
            </table:table-cell>
            <table:table-cell office:value-type="string" table:style-name="department_5f_601_5f_department_5f_of_5f_commerce_5f_detail_5f_of_5f_conference_5f_committee_5f_changes_5f_1.A2">
              <text:p text:style-name="spa_5f_table_5f_content"/>
            </table:table-cell>
            <table:table-cell office:value-type="string" table:style-name="department_5f_601_5f_department_5f_of_5f_commerce_5f_detail_5f_of_5f_conference_5f_committee_5f_changes_5f_1.A2">
              <text:p text:style-name="spa_5f_table_5f_content">0.00</text:p>
            </table:table-cell>
            <table:table-cell office:value-type="string" table:style-name="department_5f_601_5f_department_5f_of_5f_commerce_5f_detail_5f_of_5f_conference_5f_committee_5f_changes_5f_1.A2">
              <text:p text:style-name="spa_5f_table_5f_content"/>
            </table:table-cell>
            <table:table-cell office:value-type="string" table:style-name="department_5f_601_5f_department_5f_of_5f_commerce_5f_detail_5f_of_5f_conference_5f_committee_5f_changes_5f_1.A2">
              <text:p text:style-name="spa_5f_table_5f_content">0.00</text:p>
            </table:table-cell>
            <table:table-cell office:value-type="string" table:style-name="department_5f_601_5f_department_5f_of_5f_commerce_5f_detail_5f_of_5f_conference_5f_committee_5f_changes_5f_1.A2">
              <text:p text:style-name="spa_5f_table_5f_content"/>
            </table:table-cell>
            <table:table-cell office:value-type="string" table:style-name="department_5f_601_5f_department_5f_of_5f_commerce_5f_detail_5f_of_5f_conference_5f_committee_5f_changes_5f_1.G9">
              <text:p text:style-name="spa_5f_table_5f_content">0.00</text:p>
            </table:table-cell>
          </table:table-row>
        </table:table>
        <text:p text:style-name="spa_5f_footnote_5f_heading_5f_line"><text:tab/></text:p>
        <text:p text:style-name="spa_5f_footnote"><text:bookmark text:name="department_601_department_of_commerce_detail_of_conference_committee_changes_Footnote1"/><text:span text:style-name="spa_5f_footnote_5f_number">1</text:span> One-time funding of $50 million from the strategic investment and improvements fund (SIIF) for housing for opportunity, mobility, and empowerment (HOME) program grants to political subdivisions is removed. The Senate provided $50 million from SIIF for the program. The House provided $30 million from SIIF for the program.</text:p>
        <text:p text:style-name="spa_5f_footnote"><text:bookmark text:name="department_601_department_of_commerce_detail_of_conference_committee_changes_Footnote2"/><text:span text:style-name="spa_5f_footnote_5f_number">2</text:span> One-time funding of $5 million is added from SIIF to provide community property improvement grants to political subdivisions for slum and blight removal and remediation. The Senate and House did not provide funding for this program prior to the conference committee amendment.</text:p>
        <text:p text:style-name="spa_5f_footnote_5f_general_5f_amendment_5f_line"/>
        <text:p text:style-name="spa_5f_table_5f_header">Senate Bill No. 2225 - Other Changes - Conference Committee Action</text:p>
        <text:p text:style-name="spa_5f_footnote">The amendment also requires $1 of matching funds for every $1 provided from the state.</text:p>
        <text:p text:style-name="spa_5f_footnote_5f_left"/>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Symbol" svg:font-family="StarSymbol"/>
    <style:font-face style:name="OpenSymbol" svg:font-family="OpenSymbol"/>
    <style:font-face style:name="Tahoma1" svg:font-family="Tahoma"/>
    <style:font-face style:font-family-generic="modern" style:font-pitch="fixed" style:name="Bitstream Vera Sans Mono" svg:font-family="'Bitstream Vera Sans Mono'"/>
    <style:font-face style:font-family-generic="modern" style:font-pitch="fixed" style:name="Courier New" svg:font-family="'Courier New'"/>
    <style:font-face style:font-family-generic="roman" style:font-pitch="variable" style:name="Arial4" svg:font-family="Arial"/>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1" svg:font-family="Arial"/>
    <style:font-face style:font-adornments="Italic" style:font-family-generic="swiss" style:font-pitch="variable" style:name="Arial3" svg:font-family="Arial"/>
    <style:font-face style:font-adornments="Regular" style:font-family-generic="swiss" style:font-pitch="variable" style:name="Arial2" svg:font-family="Arial"/>
    <style:font-face style:font-adornments="Bold" style:font-family-generic="swiss" style:font-pitch="variable" style:name="Arial Narrow" svg:font-family="'Arial Narrow'"/>
    <style:font-face style:font-adornments="Regular" style:font-family-generic="swiss" style:font-pitch="variable" style:name="Arial Narrow1" svg:font-family="'Arial Narrow'"/>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paragraph-properties text:line-number="0" text:number-lines="false"/>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text:line-number="0" text:number-lines="false"/>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bottom="0pt" fo:margin-left="56.61pt" fo:margin-right="0pt" fo:margin-top="0pt" fo:text-indent="0pt" style:auto-text-indent="false">
        <style:tab-stops>
          <style:tab-stop style:leader-style="dotted" style:leader-text="." style:position="442.01pt" style:type="right"/>
        </style:tab-stops>
      </style:paragraph-properties>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pt" fo:margin-left="28.35pt" fo:margin-right="0pt" fo:margin-top="0pt" fo:text-indent="0pt" style:auto-text-indent="false"/>
    </style:style>
    <style:style style:class="text" style:display-name="Text body indent" style:family="paragraph" style:name="Text_20_body_20_indent" style:parent-style-name="Text_20_body">
      <style:paragraph-properties fo:margin-bottom="0pt" fo:margin-left="14.14pt" fo:margin-right="0pt" fo:margin-top="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pt" fo:margin-left="113.41pt" fo:margin-right="0pt" fo:margin-top="0pt" fo:text-indent="0pt" style:auto-text-indent="false"/>
    </style:style>
    <style:style style:class="text" style:display-name="List Indent" style:family="paragraph" style:name="List_20_Indent" style:parent-style-name="Text_20_body">
      <style:paragraph-properties fo:margin-bottom="0pt" fo:margin-left="141.76pt" fo:margin-right="0pt" fo:margin-top="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bottom="0pt" fo:margin-left="28.35pt" fo:margin-right="0pt" fo:margin-top="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bottom="0pt" fo:margin-left="0pt" fo:margin-right="0pt" fo:margin-top="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pt" fo:margin-left="14.14pt" fo:margin-right="0pt" fo:margin-top="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pt" fo:margin-left="144pt" fo:margin-right="0pt" fo:margin-top="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class="index" style:display-name="Contents 6" style:family="paragraph" style:name="Contents_20_6" style:parent-style-name="Index">
      <style:paragraph-properties fo:margin-bottom="0pt" fo:margin-left="70.75pt" fo:margin-right="0pt" fo:margin-top="0pt" fo:text-indent="0pt" style:auto-text-indent="false">
        <style:tab-stops>
          <style:tab-stop style:leader-style="dotted" style:leader-text="." style:position="378.54pt" style:type="right"/>
        </style:tab-stops>
      </style:paragraph-properties>
    </style:style>
    <style:style style:class="extra" style:family="paragraph" style:name="Table" style:parent-style-name="Caption"/>
    <style:style style:class="html" style:display-name="Preformatted Text" style:family="paragraph" style:name="Preformatted_20_Text" style:parent-style-name="Standard">
      <style:paragraph-properties fo:margin-bottom="0pt" fo:margin-top="0pt"/>
      <style:text-properties fo:font-size="10pt" style:font-name="Courier New" style:font-name-asian="Bitstream Vera Sans Mono" style:font-name-complex="Courier New" style:font-size-asian="10pt" style:font-size-complex="10pt"/>
    </style:style>
    <style:style style:class="extra" style:family="paragraph" style:name="Text" style:parent-style-name="Caption"/>
    <style:style style:display-name="spa_main_header" style:family="paragraph" style:master-page-name="" style:name="spa_5f_main_5f_header">
      <style:paragraph-properties fo:background-color="transparent" fo:keep-with-next="always" fo:margin-bottom="0pt" fo:margin-top="0pt" style:page-number="auto" style:shadow="none" text:line-number="0" text:number-lines="false">
        <style:tab-stops/>
        <style:background-image/>
      </style:paragraph-properties>
      <style:text-properties fo:font-size="10pt" fo:font-weight="bold" fo:text-transform="uppercase" style:font-name="Arial1"/>
    </style:style>
    <style:style style:display-name="spa_table_column_header" style:family="paragraph" style:master-page-name="" style:name="spa_5f_table_5f_column_5f_header">
      <style:paragraph-properties fo:text-align="center" style:justify-single-word="false" style:page-number="auto" text:line-number="0" text:number-lines="false"/>
      <style:text-properties fo:font-size="8pt" fo:font-weight="bold" style:font-name="Arial Narrow"/>
    </style:style>
    <style:style style:display-name="spa_table_row_header_indent" style:family="paragraph" style:master-page-name="" style:name="spa_5f_table_5f_row_5f_header_5f_indent">
      <style:paragraph-properties fo:margin-left="21.26pt" fo:margin-right="0pt" fo:text-indent="-7.09pt" style:auto-text-indent="false" style:page-number="auto" text:line-number="0" text:number-lines="false">
        <style:tab-stops/>
      </style:paragraph-properties>
      <style:text-properties fo:font-size="8pt" style:font-name="Arial Narrow1"/>
    </style:style>
    <style:style style:display-name="spa_table_content" style:family="paragraph" style:master-page-name="" style:name="spa_5f_table_5f_content">
      <style:paragraph-properties fo:text-align="end" style:justify-single-word="false" style:page-number="auto" text:line-number="0" text:number-lines="false"/>
      <style:text-properties fo:font-size="8pt" style:font-name="Arial Narrow1"/>
    </style:style>
    <style:style style:display-name="spa_bullet_list" style:family="paragraph" style:list-style-name="spa_5f_bullet" style:master-page-name="" style:name="spa_5f_bullet_5f_list">
      <style:paragraph-properties style:page-number="auto" text:line-number="0" text:number-lines="false">
        <style:tab-stops/>
      </style:paragraph-properties>
      <style:text-properties fo:font-size="9pt" style:font-name="Arial2"/>
    </style:style>
    <style:style style:display-name="spa_table_header" style:family="paragraph" style:master-page-name="" style:name="spa_5f_table_5f_header">
      <style:paragraph-properties fo:keep-with-next="always" fo:margin-bottom="8.5pt" fo:margin-top="8.5pt" style:page-number="auto" text:line-number="0" text:number-lines="false"/>
      <style:text-properties fo:font-size="10pt" fo:font-weight="bold" style:font-name="Arial1"/>
    </style:style>
    <style:style style:display-name="spa_footnote" style:family="paragraph" style:master-page-name="" style:name="spa_5f_footnote">
      <style:paragraph-properties fo:background-color="transparent" fo:margin-bottom="0pt" fo:margin-top="8.5pt" style:page-number="auto" style:shadow="none" text:line-number="0" text:number-lines="false">
        <style:tab-stops/>
        <style:background-image/>
      </style:paragraph-properties>
      <style:text-properties fo:font-size="9pt" style:font-name="Arial2"/>
    </style:style>
    <style:style style:display-name="spa_footnote_center_bold" style:family="paragraph" style:master-page-name="" style:name="spa_5f_footnote_5f_center_5f_bold">
      <style:paragraph-properties fo:background-color="transparent" fo:margin-left="0pt" fo:margin-right="0pt" fo:text-align="center" fo:text-indent="0pt" style:auto-text-indent="false" style:justify-single-word="false" style:page-number="auto" style:shadow="none" text:line-number="0" text:number-lines="false">
        <style:tab-stops/>
        <style:background-image/>
      </style:paragraph-properties>
      <style:text-properties fo:font-size="9pt" fo:font-weight="bold" style:font-name="Arial1"/>
    </style:style>
    <style:style style:display-name="spa_footnote_left" style:family="paragraph" style:master-page-name="" style:name="spa_5f_footnote_5f_left">
      <style:paragraph-properties fo:background-color="transparent" fo:margin-left="8.5pt" fo:margin-right="0pt" fo:text-indent="-8.5pt" style:auto-text-indent="false" style:page-number="auto" text:line-number="0" text:number-lines="false">
        <style:tab-stops/>
        <style:background-image/>
      </style:paragraph-properties>
      <style:text-properties fo:font-size="9pt" fo:font-weight="normal" style:font-name="Arial1"/>
    </style:style>
    <style:style style:display-name="spa_footnote_left_bold" style:family="paragraph" style:master-page-name="" style:name="spa_5f_footnote_5f_left_5f_bold">
      <style:paragraph-properties fo:background-color="transparent" fo:margin-left="8.5pt" fo:margin-right="0pt" fo:text-indent="-8.5pt" style:auto-text-indent="false" style:page-number="auto" style:shadow="none" text:line-number="0" text:number-lines="false">
        <style:tab-stops/>
        <style:background-image/>
      </style:paragraph-properties>
      <style:text-properties fo:font-size="9pt" fo:font-weight="bold" style:font-name="Arial1"/>
    </style:style>
    <style:style style:display-name="spa_footnote_right" style:family="paragraph" style:name="spa_5f_footnote_5f_right">
      <style:paragraph-properties fo:text-align="end" style:justify-single-word="false" text:line-number="0" text:number-lines="false">
        <style:tab-stops/>
      </style:paragraph-properties>
      <style:text-properties fo:font-size="9pt" style:font-name="Arial2"/>
    </style:style>
    <style:style style:display-name="spa_footnote_left_indent" style:family="paragraph" style:name="spa_5f_footnote_5f_left_5f_indent">
      <style:paragraph-properties fo:margin-left="17.01pt" fo:margin-right="0pt" fo:text-indent="-8.5pt" style:auto-text-indent="false" text:line-number="0" text:number-lines="false">
        <style:tab-stops/>
      </style:paragraph-properties>
      <style:text-properties fo:font-size="9pt" style:font-name="Arial2"/>
    </style:style>
    <style:style style:display-name="spa_footnote_left_bold_indent" style:family="paragraph" style:master-page-name="" style:name="spa_5f_footnote_5f_left_5f_bold_5f_indent">
      <style:paragraph-properties fo:margin-left="17.01pt" fo:margin-right="0pt" fo:text-indent="-8.5pt" style:auto-text-indent="false" style:page-number="auto" text:line-number="0" text:number-lines="false">
        <style:tab-stops/>
      </style:paragraph-properties>
      <style:text-properties fo:font-size="9pt" fo:font-weight="bold" style:font-name="Arial1"/>
    </style:style>
    <style:style style:display-name="spa_table_row_header" style:family="paragraph" style:master-page-name="" style:name="spa_5f_table_5f_row_5f_header">
      <style:paragraph-properties fo:margin-left="14.14pt" fo:margin-right="0pt" fo:text-indent="-14.14pt" style:auto-text-indent="false" style:page-number="auto" text:line-number="0" text:number-lines="false">
        <style:tab-stops/>
      </style:paragraph-properties>
      <style:text-properties fo:font-size="8pt" style:font-name="Arial Narrow1"/>
    </style:style>
    <style:style style:display-name="spa_page_footer" style:family="paragraph" style:master-page-name="" style:name="spa_5f_page_5f_footer">
      <style:paragraph-properties fo:text-align="center" style:justify-single-word="false" style:page-number="auto" text:line-number="0" text:number-lines="false">
        <style:tab-stops/>
      </style:paragraph-properties>
      <style:text-properties fo:font-size="9pt" style:font-name="Arial2"/>
    </style:style>
    <style:style style:display-name="spa_page_header" style:family="paragraph" style:master-page-name="" style:name="spa_5f_page_5f_header">
      <style:paragraph-properties style:page-number="auto" text:line-number="0" text:number-lines="false">
        <style:tab-stops>
          <style:tab-stop style:position="92.15pt"/>
          <style:tab-stop style:position="216pt"/>
          <style:tab-stop style:position="466.84pt" style:type="right"/>
        </style:tab-stops>
      </style:paragraph-properties>
      <style:text-properties fo:font-size="9pt" style:font-name="Arial2"/>
    </style:style>
    <style:style style:display-name="spa_footnote_heading_line" style:family="paragraph" style:master-page-name="" style:name="spa_5f_footnote_5f_heading_5f_line">
      <style:paragraph-properties fo:margin-left="0pt" fo:margin-right="0pt" fo:text-align="start" fo:text-indent="0pt" style:auto-text-indent="false" style:justify-single-word="false" style:page-number="auto" style:text-autospace="none" style:vertical-align="auto" style:writing-mode="lr-tb" text:line-number="0" text:number-lines="false">
        <style:tab-stops>
          <style:tab-stop style:leader-style="solid" style:leader-text="_" style:position="112.56pt" style:type="right"/>
        </style:tab-stops>
      </style:paragraph-properties>
      <style:text-properties fo:country="US" fo:font-size="9pt" fo:font-weight="normal" fo:language="en" style:country-asian="US" style:country-complex="SA" style:font-name="Arial4" style:font-name-complex="Times New Roman" style:font-size-asian="10pt" style:font-size-complex="10pt" style:font-weight-asian="bold" style:font-weight-complex="bold" style:language-asian="en" style:language-complex="ar"/>
    </style:style>
    <style:style style:display-name="spa_footnote_amendment_line" style:family="paragraph" style:name="spa_5f_footnote_5f_amendment_5f_line">
      <style:paragraph-properties fo:margin-left="0pt" fo:margin-right="0pt" fo:text-align="start" fo:text-indent="0pt" style:auto-text-indent="false" style:justify-single-word="false" style:text-autospace="none" style:vertical-align="auto" style:writing-mode="lr-tb" text:line-number="0" text:number-lines="false">
        <style:tab-stops>
          <style:tab-stop style:leader-style="solid" style:leader-text="_" style:position="161.55pt" style:type="right"/>
        </style:tab-stops>
      </style:paragraph-properties>
      <style:text-properties fo:country="US" fo:font-size="9pt" fo:font-weight="normal" fo:language="en" style:country-asian="US" style:country-complex="SA" style:font-name="Arial4" style:font-name-complex="Times New Roman" style:font-size-asian="10pt" style:font-size-complex="10pt" style:font-weight-asian="bold" style:font-weight-complex="bold" style:language-asian="en" style:language-complex="ar"/>
    </style:style>
    <style:style style:display-name="spa_footnote_first" style:family="paragraph" style:master-page-name="" style:name="spa_5f_footnote_5f_first">
      <style:paragraph-properties fo:background-color="transparent" style:page-number="auto" style:shadow="none" text:line-number="0" text:number-lines="false">
        <style:tab-stops/>
        <style:background-image/>
      </style:paragraph-properties>
      <style:text-properties fo:font-size="9pt" style:font-name="Arial2"/>
    </style:style>
    <style:style style:display-name="spa_table_content_center" style:family="paragraph" style:master-page-name="" style:name="spa_5f_table_5f_content_5f_center">
      <style:paragraph-properties fo:background-color="transparent" fo:text-align="center" style:justify-single-word="false" style:page-number="auto" style:shadow="none" text:line-number="0" text:number-lines="false">
        <style:tab-stops/>
        <style:background-image/>
      </style:paragraph-properties>
      <style:text-properties fo:font-size="8pt" style:font-name="Arial Narrow1"/>
    </style:style>
    <style:style style:display-name="spa_footnote_center" style:family="paragraph" style:master-page-name="" style:name="spa_5f_footnote_5f_center">
      <style:paragraph-properties fo:text-align="center" style:justify-single-word="false" style:page-number="auto" text:line-number="0" text:number-lines="false">
        <style:tab-stops/>
      </style:paragraph-properties>
      <style:text-properties fo:font-size="9pt" style:font-name="Arial2"/>
    </style:style>
    <style:style style:display-name="spa_footnote_justified" style:family="paragraph" style:master-page-name="" style:name="spa_5f_footnote_5f_justified">
      <style:paragraph-properties fo:background-color="transparent" fo:text-align="justify" style:justify-single-word="false" style:page-number="auto" style:shadow="none" text:line-number="0" text:number-lines="false">
        <style:tab-stops/>
        <style:background-image/>
      </style:paragraph-properties>
      <style:text-properties fo:font-size="9pt" style:font-name="Arial2"/>
    </style:style>
    <style:style style:display-name="spa_footnote_error" style:family="paragraph" style:master-page-name="" style:name="spa_5f_footnote_5f_error">
      <style:paragraph-properties fo:margin-bottom="0pt" fo:margin-top="8.5pt" style:page-number="auto" text:line-number="0" text:number-lines="false"/>
      <style:text-properties fo:font-size="9pt" fo:font-style="normal" fo:font-weight="bold" style:font-name="Arial3"/>
    </style:style>
    <style:style style:display-name="spa_report_page_footer" style:family="paragraph" style:name="spa_5f_report_5f_page_5f_footer" style:parent-style-name="spa_5f_page_5f_footer">
      <style:paragraph-properties>
        <style:tab-stops>
          <style:tab-stop style:position="233.86pt" style:type="center"/>
          <style:tab-stop style:position="467.69pt" style:type="right"/>
        </style:tab-stops>
      </style:paragraph-properties>
    </style:style>
    <style:style style:display-name="spa_footnote_general_amendment_line" style:family="paragraph" style:master-page-name="" style:name="spa_5f_footnote_5f_general_5f_amendment_5f_line">
      <style:paragraph-properties fo:background-color="transparent" fo:border-bottom="0.51pt solid #000000" fo:border-left="none" fo:border-right="none" fo:border-top="none" fo:keep-with-next="always" fo:padding="0pt" style:page-number="auto" style:shadow="none" text:line-number="0" text:number-lines="false">
        <style:tab-stops/>
        <style:background-image/>
      </style:paragraph-properties>
      <style:text-properties fo:font-size="9pt" style:font-name="Arial2"/>
    </style:style>
    <style:style style:display-name="spa_table_header_no_space_after" style:family="paragraph" style:master-page-name="" style:name="spa_5f_table_5f_header_5f_no_5f_space_5f_after">
      <style:paragraph-properties fo:margin-bottom="0pt" fo:margin-top="8.65pt" style:page-number="auto" text:line-number="0" text:number-lines="false">
        <style:tab-stops/>
      </style:paragraph-properties>
      <style:text-properties fo:font-size="10pt" fo:font-weight="bold" style:font-name="Arial1"/>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2"/>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spa_column_heading_footnote_number" style:family="text" style:name="spa_5f_column_5f_heading_5f_footnote_5f_number">
      <style:text-properties fo:background-color="transparent" fo:font-size="8pt" fo:font-weight="bold" style:font-name="Arial Narrow" style:text-position="super 58%"/>
    </style:style>
    <style:style style:display-name="spa_footnote_number" style:family="text" style:name="spa_5f_footnote_5f_number">
      <style:text-properties fo:font-size="10pt" style:font-name="Arial2" style:text-position="super 58%"/>
    </style:style>
    <style:style style:display-name="spa_footnote_bold" style:family="text" style:name="spa_5f_footnote_5f_bold">
      <style:text-properties fo:background-color="transparent" fo:country="US" fo:font-size="9pt" fo:font-weight="bold" fo:language="en" style:country-asian="none" style:country-complex="none" style:font-name="Arial1" style:language-asian="zxx" style:language-complex="zxx"/>
    </style:style>
    <style:style style:display-name="spa_footnote_italic" style:family="text" style:name="spa_5f_footnote_5f_italic">
      <style:text-properties fo:country="US" fo:font-size="9pt" fo:font-style="italic" fo:language="en" style:country-asian="none" style:country-complex="none" style:font-name="Arial3" style:language-asian="zxx" style:language-complex="zxx"/>
    </style:style>
    <style:style style:display-name="spa_footnote_underline" style:family="text" style:name="spa_5f_footnote_5f_underline">
      <style:text-properties fo:country="US" fo:font-size="9pt" fo:language="en" style:country-asian="none" style:country-complex="none" style:font-name="Arial2" style:language-asian="zxx" style:language-complex="zxx" style:text-underline-color="font-color" style:text-underline-style="solid" style:text-underline-width="auto"/>
    </style:style>
    <style:style style:display-name="spa_footnote_strikethrough" style:family="text" style:name="spa_5f_footnote_5f_strikethrough">
      <style:text-properties fo:background-color="transparent" fo:country="US" fo:font-size="9pt" fo:language="en" style:country-asian="none" style:country-complex="none" style:font-name="Arial2" style:language-asian="zxx" style:language-complex="zxx" style:text-line-through-style="solid" style:text-underline-style="none"/>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29pt"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spa_bullet" style:name="spa_5f_bullet">
      <text:list-level-style-bullet style:num-suffix="." text:bullet-char="•" text:level="1" text:style-name="Bullet_20_Symbols">
        <style:list-level-properties text:list-level-position-and-space-mode="label-alignment">
          <style:list-level-label-alignment fo:margin-left="36pt" fo:text-indent="-18pt" text:label-followed-by="listtab" text:list-tab-stop-position="36pt"/>
        </style:list-level-properties>
        <style:text-properties style:font-name="StarSymbol"/>
      </text:list-level-style-bullet>
      <text:list-level-style-bullet style:num-suffix="." text:bullet-char="•" text:level="2" text:style-name="Bullet_20_Symbols">
        <style:list-level-properties text:list-level-position-and-space-mode="label-alignment">
          <style:list-level-label-alignment fo:margin-left="54pt" fo:text-indent="-36pt" text:label-followed-by="listtab" text:list-tab-stop-position="36pt"/>
        </style:list-level-properties>
        <style:text-properties style:font-name="StarSymbol"/>
      </text:list-level-style-bullet>
      <text:list-level-style-bullet style:num-suffix="." text:bullet-char="•" text:level="3" text:style-name="Bullet_20_Symbols">
        <style:list-level-properties text:list-level-position-and-space-mode="label-alignment">
          <style:list-level-label-alignment fo:margin-left="72pt" fo:text-indent="-54pt" text:label-followed-by="listtab" text:list-tab-stop-position="36pt"/>
        </style:list-level-properties>
        <style:text-properties style:font-name="StarSymbol"/>
      </text:list-level-style-bullet>
      <text:list-level-style-bullet style:num-suffix="." text:bullet-char="•" text:level="4" text:style-name="Bullet_20_Symbols">
        <style:list-level-properties text:list-level-position-and-space-mode="label-alignment">
          <style:list-level-label-alignment fo:margin-left="90pt" fo:text-indent="-72pt" text:label-followed-by="listtab" text:list-tab-stop-position="36pt"/>
        </style:list-level-properties>
        <style:text-properties style:font-name="StarSymbol"/>
      </text:list-level-style-bullet>
      <text:list-level-style-bullet style:num-suffix="." text:bullet-char="•" text:level="5" text:style-name="Bullet_20_Symbols">
        <style:list-level-properties text:list-level-position-and-space-mode="label-alignment">
          <style:list-level-label-alignment fo:margin-left="108pt" fo:text-indent="-90pt" text:label-followed-by="listtab" text:list-tab-stop-position="36pt"/>
        </style:list-level-properties>
        <style:text-properties style:font-name="StarSymbol"/>
      </text:list-level-style-bullet>
      <text:list-level-style-bullet style:num-suffix="." text:bullet-char="•" text:level="6" text:style-name="Bullet_20_Symbols">
        <style:list-level-properties text:list-level-position-and-space-mode="label-alignment">
          <style:list-level-label-alignment fo:margin-left="126pt" fo:text-indent="-108pt" text:label-followed-by="listtab" text:list-tab-stop-position="36pt"/>
        </style:list-level-properties>
        <style:text-properties style:font-name="StarSymbol"/>
      </text:list-level-style-bullet>
      <text:list-level-style-bullet style:num-suffix="." text:bullet-char="•" text:level="7" text:style-name="Bullet_20_Symbols">
        <style:list-level-properties text:list-level-position-and-space-mode="label-alignment">
          <style:list-level-label-alignment fo:margin-left="144pt" fo:text-indent="-126pt" text:label-followed-by="listtab" text:list-tab-stop-position="36pt"/>
        </style:list-level-properties>
        <style:text-properties style:font-name="StarSymbol"/>
      </text:list-level-style-bullet>
      <text:list-level-style-bullet style:num-suffix="." text:bullet-char="•" text:level="8" text:style-name="Bullet_20_Symbols">
        <style:list-level-properties text:list-level-position-and-space-mode="label-alignment">
          <style:list-level-label-alignment fo:margin-left="162pt" fo:text-indent="-144pt" text:label-followed-by="listtab" text:list-tab-stop-position="36pt"/>
        </style:list-level-properties>
        <style:text-properties style:font-name="StarSymbol"/>
      </text:list-level-style-bullet>
      <text:list-level-style-bullet style:num-suffix="." text:bullet-char="•" text:level="9" text:style-name="Bullet_20_Symbols">
        <style:list-level-properties text:list-level-position-and-space-mode="label-alignment">
          <style:list-level-label-alignment fo:margin-left="180pt" fo:text-indent="-162pt" text:label-followed-by="listtab" text:list-tab-stop-position="36pt"/>
        </style:list-level-properties>
        <style:text-properties style:font-name="StarSymbol"/>
      </text:list-level-style-bullet>
      <text:list-level-style-bullet style:num-suffix="." text:bullet-char="•" text:level="10" text:style-name="Bullet_20_Symbols">
        <style:list-level-properties text:list-level-position-and-space-mode="label-alignment">
          <style:list-level-label-alignment fo:margin-left="198pt" fo:text-indent="-180pt" text:label-followed-by="listtab" text:list-tab-stop-position="36pt"/>
        </style:list-level-properties>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14.14pt"/>
    <style:default-page-layout>
      <style:page-layout-properties style:layout-grid-standard-mode="true" style:writing-mode="lr-tb"/>
    </style:default-page-layout>
  </office:styles>
  <office:automatic-styles>
    <style:page-layout style:name="Mpm1">
      <style:page-layout-properties fo:margin-bottom="28.91pt" fo:margin-left="87pt" fo:margin-right="58.11pt" fo:margin-top="35.15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14.14pt" fo:margin-left="0pt" fo:margin-right="0pt" fo:min-height="28.29pt" style:dynamic-spacing="false"/>
      </style:header-style>
      <style:footer-style>
        <style:header-footer-properties fo:margin-left="0pt" fo:margin-right="0pt" fo:margin-top="14.14pt" fo:min-height="28.29pt" style:dynamic-spacing="false"/>
      </style:footer-style>
    </style:page-layout>
  </office:automatic-styles>
  <office:master-styles>
    <style:master-page style:name="Standard" style:page-layout-name="Mpm1">
      <style:header>
        <text:p text:style-name="spa_5f_page_5f_header">Bill No. 2225<text:tab/>Fiscal No. 2<text:tab/>25.1186.02007s<text:tab/>04/29/2025</text:p>
      </style:header>
      <style:footer>
        <text:p text:style-name="spa_5f_page_5f_footer"><text:s/><text:page-number text:select-page="current">1</text:page-number> of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spa_base</dc:title>
    <dc:date>2024-12-27T10:45:16.93</dc:date>
    <meta:editing-duration>PT23H47M52S</meta:editing-duration>
    <meta:editing-cycles>62</meta:editing-cycles>
    <meta:generator>OpenOffice.org/3.1$Win32 OpenOffice.org_project/310m19$Build-9420</meta:generator>
    <meta:printed-by>Mary Janusz</meta:printed-by>
    <meta:print-date>2009-07-15T14:46:55</meta:print-date>
    <dc:description>SPA Document</dc:description>
    <meta:document-statistic meta:table-count="1" meta:image-count="0" meta:object-count="0" meta:page-count="1" meta:paragraph-count="5" meta:word-count="14" meta:character-count="89"/>
    <dc:creator>kkrueger </dc:creator>
    <meta:user-defined meta:name="Info 1"/>
    <meta:user-defined meta:name="Info 2"/>
    <meta:user-defined meta:name="Info 3"/>
    <meta:user-defined meta:name="Info 4"/>
  </office:meta>
</office:document-meta>
</file>