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225_department_of_commerce_conference_committee_action_1" style:family="table" style:name="senate_5f_bill_5f_no_5f_2225_5f_department_5f_of_5f_commerce_5f_conference_5f_committee_5f_action_5f_1">
      <style:table-properties fo:margin-left="0.66cm" fo:margin-right="-0.005cm" style:may-break-between-rows="true" style:width="15.817cm" style:writing-mode="lr-tb" table:align="margins"/>
    </style:style>
    <style:style style:display-name="senate_bill_no_2225_department_of_commerce_conference_committee_action_1.A" style:family="table-column" style:name="senate_5f_bill_5f_no_5f_2225_5f_department_5f_of_5f_commerce_5f_conference_5f_committee_5f_action_5f_1.A">
      <style:table-column-properties style:column-width="3.328cm" style:rel-column-width="13791*"/>
    </style:style>
    <style:style style:display-name="senate_bill_no_2225_department_of_commerce_conference_committee_action_1.B" style:family="table-column" style:name="senate_5f_bill_5f_no_5f_2225_5f_department_5f_of_5f_commerce_5f_conference_5f_committee_5f_action_5f_1.B">
      <style:table-column-properties style:column-width="0.33cm" style:rel-column-width="1366*"/>
    </style:style>
    <style:style style:display-name="senate_bill_no_2225_department_of_commerce_conference_committee_action_1.C" style:family="table-column" style:name="senate_5f_bill_5f_no_5f_2225_5f_department_5f_of_5f_commerce_5f_conference_5f_committee_5f_action_5f_1.C">
      <style:table-column-properties style:column-width="1.752cm" style:rel-column-width="7257*"/>
    </style:style>
    <style:style style:display-name="senate_bill_no_2225_department_of_commerce_conference_committee_action_1.M" style:family="table-column" style:name="senate_5f_bill_5f_no_5f_2225_5f_department_5f_of_5f_commerce_5f_conference_5f_committee_5f_action_5f_1.M">
      <style:table-column-properties style:column-width="1.753cm" style:rel-column-width="7263*"/>
    </style:style>
    <style:style style:display-name="senate_bill_no_2225_department_of_commerce_conference_committee_action_1.1" style:family="table-row" style:name="senate_5f_bill_5f_no_5f_2225_5f_department_5f_of_5f_commerce_5f_conference_5f_committee_5f_action_5f_1.1">
      <style:table-row-properties fo:keep-together="always" style:keep-together="false"/>
    </style:style>
    <style:style style:display-name="senate_bill_no_2225_department_of_commerce_conference_committee_action_1.A1" style:family="table-cell" style:name="senate_5f_bill_5f_no_5f_2225_5f_department_5f_of_5f_commerce_5f_conference_5f_committee_5f_action_5f_1.A1">
      <style:table-cell-properties fo:border="none" fo:padding-bottom="0.049cm" fo:padding-left="0.049cm" fo:padding-right="0.049cm" fo:padding-top="0cm"/>
    </style:style>
    <style:style style:display-name="senate_bill_no_2225_department_of_commerce_conference_committee_action_1.B1" style:family="table-cell" style:name="senate_5f_bill_5f_no_5f_2225_5f_department_5f_of_5f_commerce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225_department_of_commerce_conference_committee_action_1.G1" style:family="table-cell" style:name="senate_5f_bill_5f_no_5f_2225_5f_department_5f_of_5f_commerce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225_department_of_commerce_conference_committee_action_1.A2" style:family="table-cell" style:name="senate_5f_bill_5f_no_5f_2225_5f_department_5f_of_5f_commerce_5f_conference_5f_committee_5f_action_5f_1.A2">
      <style:table-cell-properties fo:border="none" fo:padding-bottom="0cm" fo:padding-left="0.049cm" fo:padding-right="0.049cm" fo:padding-top="0cm"/>
    </style:style>
    <style:style style:display-name="senate_bill_no_2225_department_of_commerce_conference_committee_action_1.C2" style:family="table-cell" style:name="senate_5f_bill_5f_no_5f_2225_5f_department_5f_of_5f_commerce_5f_conference_5f_committee_5f_action_5f_1.C2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225_department_of_commerce_conference_committee_action_1.G2" style:family="table-cell" style:name="senate_5f_bill_5f_no_5f_2225_5f_department_5f_of_5f_commerce_5f_conference_5f_committee_5f_action_5f_1.G2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225_department_of_commerce_conference_committee_action_1.G3" style:family="table-cell" style:name="senate_5f_bill_5f_no_5f_2225_5f_department_5f_of_5f_commerce_5f_conference_5f_committee_5f_action_5f_1.G3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225_department_of_commerce_conference_committee_action_1.C6" style:family="table-cell" style:name="senate_5f_bill_5f_no_5f_2225_5f_department_5f_of_5f_commerce_5f_conference_5f_committee_5f_action_5f_1.C6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225_department_of_commerce_conference_committee_action_1.G6" style:family="table-cell" style:name="senate_5f_bill_5f_no_5f_2225_5f_department_5f_of_5f_commerce_5f_conference_5f_committee_5f_action_5f_1.G6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601_department_of_commerce_detail_of_conference_committee_changes_1" style:family="table" style:name="department_5f_601_5f_department_5f_of_5f_commerce_5f_detail_5f_of_5f_conference_5f_committee_5f_changes_5f_1">
      <style:table-properties fo:margin-left="0.66cm" fo:margin-right="8.32cm" style:may-break-between-rows="false" style:width="7.491cm" style:writing-mode="lr-tb" table:align="margins"/>
    </style:style>
    <style:style style:display-name="department_601_department_of_commerce_detail_of_conference_committee_changes_1.A" style:family="table-column" style:name="department_5f_601_5f_department_5f_of_5f_commerce_5f_detail_5f_of_5f_conference_5f_committee_5f_changes_5f_1.A">
      <style:table-column-properties style:column-width="3.328cm" style:rel-column-width="29118*"/>
    </style:style>
    <style:style style:display-name="department_601_department_of_commerce_detail_of_conference_committee_changes_1.B" style:family="table-column" style:name="department_5f_601_5f_department_5f_of_5f_commerce_5f_detail_5f_of_5f_conference_5f_committee_5f_changes_5f_1.B">
      <style:table-column-properties style:column-width="0.33cm" style:rel-column-width="2885*"/>
    </style:style>
    <style:style style:display-name="department_601_department_of_commerce_detail_of_conference_committee_changes_1.C" style:family="table-column" style:name="department_5f_601_5f_department_5f_of_5f_commerce_5f_detail_5f_of_5f_conference_5f_committee_5f_changes_5f_1.C">
      <style:table-column-properties style:column-width="1.752cm" style:rel-column-width="15323*"/>
    </style:style>
    <style:style style:display-name="department_601_department_of_commerce_detail_of_conference_committee_changes_1.E" style:family="table-column" style:name="department_5f_601_5f_department_5f_of_5f_commerce_5f_detail_5f_of_5f_conference_5f_committee_5f_changes_5f_1.E">
      <style:table-column-properties style:column-width="1.752cm" style:rel-column-width="15324*"/>
    </style:style>
    <style:style style:display-name="department_601_department_of_commerce_detail_of_conference_committee_changes_1.1" style:family="table-row" style:name="department_5f_601_5f_department_5f_of_5f_commerce_5f_detail_5f_of_5f_conference_5f_committee_5f_changes_5f_1.1">
      <style:table-row-properties fo:keep-together="always" style:keep-together="false"/>
    </style:style>
    <style:style style:display-name="department_601_department_of_commerce_detail_of_conference_committee_changes_1.A1" style:family="table-cell" style:name="department_5f_601_5f_department_5f_of_5f_commerce_5f_detail_5f_of_5f_conference_5f_committee_5f_changes_5f_1.A1">
      <style:table-cell-properties fo:border="none" fo:padding-bottom="0.049cm" fo:padding-left="0.049cm" fo:padding-right="0.049cm" fo:padding-top="0cm"/>
    </style:style>
    <style:style style:display-name="department_601_department_of_commerce_detail_of_conference_committee_changes_1.B1" style:family="table-cell" style:name="department_5f_601_5f_department_5f_of_5f_commerce_5f_detail_5f_of_5f_conference_5f_committee_5f_changes_5f_1.B1">
      <style:table-cell-properties fo:border="none" fo:padding-bottom="0.049cm" fo:padding-left="0.049cm" fo:padding-right="0.049cm" fo:padding-top="0cm" style:vertical-align="bottom"/>
    </style:style>
    <style:style style:display-name="department_601_department_of_commerce_detail_of_conference_committee_changes_1.E1" style:family="table-cell" style:name="department_5f_601_5f_department_5f_of_5f_commerce_5f_detail_5f_of_5f_conference_5f_committee_5f_changes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601_department_of_commerce_detail_of_conference_committee_changes_1.A2" style:family="table-cell" style:name="department_5f_601_5f_department_5f_of_5f_commerce_5f_detail_5f_of_5f_conference_5f_committee_5f_changes_5f_1.A2">
      <style:table-cell-properties fo:border="none" fo:padding-bottom="0cm" fo:padding-left="0.049cm" fo:padding-right="0.049cm" fo:padding-top="0cm"/>
    </style:style>
    <style:style style:display-name="department_601_department_of_commerce_detail_of_conference_committee_changes_1.C2" style:family="table-cell" style:name="department_5f_601_5f_department_5f_of_5f_commerce_5f_detail_5f_of_5f_conference_5f_committee_5f_changes_5f_1.C2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601_department_of_commerce_detail_of_conference_committee_changes_1.E2" style:family="table-cell" style:name="department_5f_601_5f_department_5f_of_5f_commerce_5f_detail_5f_of_5f_conference_5f_committee_5f_changes_5f_1.E2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601_department_of_commerce_detail_of_conference_committee_changes_1.E3" style:family="table-cell" style:name="department_5f_601_5f_department_5f_of_5f_commerce_5f_detail_5f_of_5f_conference_5f_committee_5f_changes_5f_1.E3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601_department_of_commerce_detail_of_conference_committee_changes_1.C6" style:family="table-cell" style:name="department_5f_601_5f_department_5f_of_5f_commerce_5f_detail_5f_of_5f_conference_5f_committee_5f_changes_5f_1.C6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601_department_of_commerce_detail_of_conference_committee_changes_1.E6" style:family="table-cell" style:name="department_5f_601_5f_department_5f_of_5f_commerce_5f_detail_5f_of_5f_conference_5f_committee_5f_changes_5f_1.E6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5/02 19:59:09" office:value-type="string" text:name="T_SPA_DT_DATEMODIFIED"/>
        <text:user-field-decl office:string-value="25.1186" office:value-type="string" text:name="T_SPA_S_LCNUMBER"/>
        <text:user-field-decl office:string-value="4" office:value-type="string" text:name="T_SPA_S_SPANUMBER"/>
        <text:user-field-decl office:string-value="2025/05/03 02:12:58" office:value-type="string" text:name="T_SPA_B_POSTTOWEBDATE"/>
        <text:user-field-decl office:string-value="1" office:value-type="string" text:name="T_SPA_B_POSTTOWEB"/>
        <text:user-field-decl office:string-value="4" office:value-type="string" text:name="T_SPA_S_FISCALNUMBER"/>
        <text:user-field-decl office:string-value="amendment" office:value-type="string" text:name="T_SPA_S_VERSIONTYPE"/>
        <text:user-field-decl office:string-value="2025/05/02 19:59:10" office:value-type="string" text:name="T_SPA_DT_POSTTOWEBDATE"/>
        <text:user-field-decl office:string-value="2025/05/02 19:59:09" office:value-type="string" text:name="T_SPA_DT_DATECREATED"/>
        <text:user-field-decl office:string-value="25.1186.02009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conference_committee" office:value-type="string" text:name="T_SPA_S_TYPE"/>
        <text:user-field-decl office:string-value="02009" office:value-type="string" text:name="T_SPA_S_VERSION"/>
        <text:user-field-decl office:string-value="2225" office:value-type="string" text:name="T_SPA_S_BILLNUMBER"/>
        <text:user-field-decl office:string-value="3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225 - Department of Commerce - Conference Committee Action</text:p>
        <table:table table:name="senate_bill_no_2225_department_of_commerce_conference_committee_action_1" table:style-name="senate_5f_bill_5f_no_5f_2225_5f_department_5f_of_5f_commerce_5f_conference_5f_committee_5f_action_5f_1">
          <table:table-column table:style-name="senate_5f_bill_5f_no_5f_2225_5f_department_5f_of_5f_commerce_5f_conference_5f_committee_5f_action_5f_1.A"/>
          <table:table-column table:style-name="senate_5f_bill_5f_no_5f_2225_5f_department_5f_of_5f_commerce_5f_conference_5f_committee_5f_action_5f_1.B"/>
          <table:table-column table:style-name="senate_5f_bill_5f_no_5f_2225_5f_department_5f_of_5f_commerce_5f_conference_5f_committee_5f_action_5f_1.C"/>
          <table:table-column table:style-name="senate_5f_bill_5f_no_5f_2225_5f_department_5f_of_5f_commerce_5f_conference_5f_committee_5f_action_5f_1.B"/>
          <table:table-column table:style-name="senate_5f_bill_5f_no_5f_2225_5f_department_5f_of_5f_commerce_5f_conference_5f_committee_5f_action_5f_1.C"/>
          <table:table-column table:style-name="senate_5f_bill_5f_no_5f_2225_5f_department_5f_of_5f_commerce_5f_conference_5f_committee_5f_action_5f_1.B"/>
          <table:table-column table:style-name="senate_5f_bill_5f_no_5f_2225_5f_department_5f_of_5f_commerce_5f_conference_5f_committee_5f_action_5f_1.C"/>
          <table:table-column table:style-name="senate_5f_bill_5f_no_5f_2225_5f_department_5f_of_5f_commerce_5f_conference_5f_committee_5f_action_5f_1.B"/>
          <table:table-column table:style-name="senate_5f_bill_5f_no_5f_2225_5f_department_5f_of_5f_commerce_5f_conference_5f_committee_5f_action_5f_1.C"/>
          <table:table-column table:style-name="senate_5f_bill_5f_no_5f_2225_5f_department_5f_of_5f_commerce_5f_conference_5f_committee_5f_action_5f_1.B"/>
          <table:table-column table:style-name="senate_5f_bill_5f_no_5f_2225_5f_department_5f_of_5f_commerce_5f_conference_5f_committee_5f_action_5f_1.C"/>
          <table:table-column table:style-name="senate_5f_bill_5f_no_5f_2225_5f_department_5f_of_5f_commerce_5f_conference_5f_committee_5f_action_5f_1.B"/>
          <table:table-column table:style-name="senate_5f_bill_5f_no_5f_2225_5f_department_5f_of_5f_commerce_5f_conference_5f_committee_5f_action_5f_1.M"/>
          <table:table-row table:style-name="senate_5f_bill_5f_no_5f_2225_5f_department_5f_of_5f_commerce_5f_conference_5f_committee_5f_action_5f_1.1">
            <table:table-cell office:value-type="string" table:style-name="senate_5f_bill_5f_no_5f_2225_5f_department_5f_of_5f_commerce_5f_conference_5f_committee_5f_action_5f_1.A1">
              <text:p text:style-name="spa_5f_table_5f_column_5f_header"/>
            </table:table-cell>
            <table:table-cell office:value-type="string" table:style-name="senate_5f_bill_5f_no_5f_2225_5f_department_5f_of_5f_commerce_5f_conference_5f_committee_5f_action_5f_1.B1">
              <text:p text:style-name="spa_5f_table_5f_column_5f_header"/>
            </table:table-cell>
            <table:table-cell office:value-type="string" table:style-name="senate_5f_bill_5f_no_5f_2225_5f_department_5f_of_5f_commerce_5f_conference_5f_committee_5f_action_5f_1.B1">
              <text:p text:style-name="spa_5f_table_5f_column_5f_header">Base<text:line-break/>Budget</text:p>
            </table:table-cell>
            <table:table-cell office:value-type="string" table:style-name="senate_5f_bill_5f_no_5f_2225_5f_department_5f_of_5f_commerce_5f_conference_5f_committee_5f_action_5f_1.B1">
              <text:p text:style-name="spa_5f_table_5f_column_5f_header"/>
            </table:table-cell>
            <table:table-cell office:value-type="string" table:style-name="senate_5f_bill_5f_no_5f_2225_5f_department_5f_of_5f_commerce_5f_conference_5f_committee_5f_action_5f_1.B1">
              <text:p text:style-name="spa_5f_table_5f_column_5f_header">Senate<text:line-break/>Version</text:p>
            </table:table-cell>
            <table:table-cell office:value-type="string" table:style-name="senate_5f_bill_5f_no_5f_2225_5f_department_5f_of_5f_commerce_5f_conference_5f_committee_5f_action_5f_1.B1">
              <text:p text:style-name="spa_5f_table_5f_column_5f_header"/>
            </table:table-cell>
            <table:table-cell office:value-type="string" table:style-name="senate_5f_bill_5f_no_5f_2225_5f_department_5f_of_5f_commerce_5f_conference_5f_committee_5f_action_5f_1.G1">
              <text:p text:style-name="spa_5f_table_5f_column_5f_header">Conference Committee Changes</text:p>
            </table:table-cell>
            <table:table-cell office:value-type="string" table:style-name="senate_5f_bill_5f_no_5f_2225_5f_department_5f_of_5f_commerce_5f_conference_5f_committee_5f_action_5f_1.B1">
              <text:p text:style-name="spa_5f_table_5f_column_5f_header"/>
            </table:table-cell>
            <table:table-cell office:value-type="string" table:style-name="senate_5f_bill_5f_no_5f_2225_5f_department_5f_of_5f_commerce_5f_conference_5f_committee_5f_action_5f_1.B1">
              <text:p text:style-name="spa_5f_table_5f_column_5f_header">Conference Committee Version</text:p>
            </table:table-cell>
            <table:table-cell office:value-type="string" table:style-name="senate_5f_bill_5f_no_5f_2225_5f_department_5f_of_5f_commerce_5f_conference_5f_committee_5f_action_5f_1.B1">
              <text:p text:style-name="spa_5f_table_5f_column_5f_header"/>
            </table:table-cell>
            <table:table-cell office:value-type="string" table:style-name="senate_5f_bill_5f_no_5f_2225_5f_department_5f_of_5f_commerce_5f_conference_5f_committee_5f_action_5f_1.B1">
              <text:p text:style-name="spa_5f_table_5f_column_5f_header">House<text:line-break/>Version</text:p>
            </table:table-cell>
            <table:table-cell office:value-type="string" table:style-name="senate_5f_bill_5f_no_5f_2225_5f_department_5f_of_5f_commerce_5f_conference_5f_committee_5f_action_5f_1.B1">
              <text:p text:style-name="spa_5f_table_5f_column_5f_header"/>
            </table:table-cell>
            <table:table-cell office:value-type="string" table:style-name="senate_5f_bill_5f_no_5f_2225_5f_department_5f_of_5f_commerce_5f_conference_5f_committee_5f_action_5f_1.B1">
              <text:p text:style-name="spa_5f_table_5f_column_5f_header">Comparison to House</text:p>
            </table:table-cell>
          </table:table-row>
          <table:table-row table:style-name="senate_5f_bill_5f_no_5f_2225_5f_department_5f_of_5f_commerce_5f_conference_5f_committee_5f_action_5f_1.1">
            <table:table-cell office:value-type="string" table:style-name="senate_5f_bill_5f_no_5f_2225_5f_department_5f_of_5f_commerce_5f_conference_5f_committee_5f_action_5f_1.A2">
              <text:p text:style-name="spa_5f_table_5f_row_5f_header">HOME program grants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C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C2">
              <text:p text:style-name="spa_5f_table_5f_content">$50,000,00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G2">
              <text:p text:style-name="spa_5f_table_5f_content">($25,000,000)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C2">
              <text:p text:style-name="spa_5f_table_5f_content">$25,000,00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C2">
              <text:p text:style-name="spa_5f_table_5f_content">$30,000,00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C2">
              <text:p text:style-name="spa_5f_table_5f_content">($5,000,000)</text:p>
            </table:table-cell>
          </table:table-row>
          <table:table-row table:style-name="senate_5f_bill_5f_no_5f_2225_5f_department_5f_of_5f_commerce_5f_conference_5f_committee_5f_action_5f_1.1">
            <table:table-cell office:value-type="string" table:style-name="senate_5f_bill_5f_no_5f_2225_5f_department_5f_of_5f_commerce_5f_conference_5f_committee_5f_action_5f_1.A2">
              <text:p text:style-name="spa_5f_table_5f_row_5f_header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G3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</table:table-row>
          <table:table-row table:style-name="senate_5f_bill_5f_no_5f_2225_5f_department_5f_of_5f_commerce_5f_conference_5f_committee_5f_action_5f_1.1">
            <table:table-cell office:value-type="string" table:style-name="senate_5f_bill_5f_no_5f_2225_5f_department_5f_of_5f_commerce_5f_conference_5f_committee_5f_action_5f_1.A2">
              <text:p text:style-name="spa_5f_table_5f_row_5f_header">Total all funds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>$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>$50,000,00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G3">
              <text:p text:style-name="spa_5f_table_5f_content">($25,000,000)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>$25,000,00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>$30,000,00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>($5,000,000)</text:p>
            </table:table-cell>
          </table:table-row>
          <table:table-row table:style-name="senate_5f_bill_5f_no_5f_2225_5f_department_5f_of_5f_commerce_5f_conference_5f_committee_5f_action_5f_1.1">
            <table:table-cell office:value-type="string" table:style-name="senate_5f_bill_5f_no_5f_2225_5f_department_5f_of_5f_commerce_5f_conference_5f_committee_5f_action_5f_1.A2">
              <text:p text:style-name="spa_5f_table_5f_row_5f_header">Less estimated income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>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>50,000,00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G3">
              <text:p text:style-name="spa_5f_table_5f_content">(25,000,000)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>25,000,00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>30,000,00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>(5,000,000)</text:p>
            </table:table-cell>
          </table:table-row>
          <table:table-row table:style-name="senate_5f_bill_5f_no_5f_2225_5f_department_5f_of_5f_commerce_5f_conference_5f_committee_5f_action_5f_1.1">
            <table:table-cell office:value-type="string" table:style-name="senate_5f_bill_5f_no_5f_2225_5f_department_5f_of_5f_commerce_5f_conference_5f_committee_5f_action_5f_1.A2">
              <text:p text:style-name="spa_5f_table_5f_row_5f_header">General fund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C6">
              <text:p text:style-name="spa_5f_table_5f_content">$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C6">
              <text:p text:style-name="spa_5f_table_5f_content">$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G6">
              <text:p text:style-name="spa_5f_table_5f_content">$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C6">
              <text:p text:style-name="spa_5f_table_5f_content">$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C6">
              <text:p text:style-name="spa_5f_table_5f_content">$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C6">
              <text:p text:style-name="spa_5f_table_5f_content">$0</text:p>
            </table:table-cell>
          </table:table-row>
          <table:table-row table:style-name="senate_5f_bill_5f_no_5f_2225_5f_department_5f_of_5f_commerce_5f_conference_5f_committee_5f_action_5f_1.1">
            <table:table-cell office:value-type="string" table:style-name="senate_5f_bill_5f_no_5f_2225_5f_department_5f_of_5f_commerce_5f_conference_5f_committee_5f_action_5f_1.A2">
              <text:p text:style-name="spa_5f_table_5f_row_5f_header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G3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</table:table-row>
          <table:table-row table:style-name="senate_5f_bill_5f_no_5f_2225_5f_department_5f_of_5f_commerce_5f_conference_5f_committee_5f_action_5f_1.1">
            <table:table-cell office:value-type="string" table:style-name="senate_5f_bill_5f_no_5f_2225_5f_department_5f_of_5f_commerce_5f_conference_5f_committee_5f_action_5f_1.A2">
              <text:p text:style-name="spa_5f_table_5f_row_5f_header">FTE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>0.0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>0.0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G2">
              <text:p text:style-name="spa_5f_table_5f_content">0.0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>0.0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>0.00</text:p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/>
            </table:table-cell>
            <table:table-cell office:value-type="string" table:style-name="senate_5f_bill_5f_no_5f_2225_5f_department_5f_of_5f_commerce_5f_conference_5f_committee_5f_action_5f_1.A2">
              <text:p text:style-name="spa_5f_table_5f_content">0.00</text:p>
            </table:table-cell>
          </table:table-row>
        </table:table>
        <text:p text:style-name="spa_5f_table_5f_header">Department 601 - Department of Commerce - Detail of Conference Committee Changes</text:p>
        <table:table table:name="department_601_department_of_commerce_detail_of_conference_committee_changes_1" table:style-name="department_5f_601_5f_department_5f_of_5f_commerce_5f_detail_5f_of_5f_conference_5f_committee_5f_changes_5f_1">
          <table:table-column table:style-name="department_5f_601_5f_department_5f_of_5f_commerce_5f_detail_5f_of_5f_conference_5f_committee_5f_changes_5f_1.A"/>
          <table:table-column table:style-name="department_5f_601_5f_department_5f_of_5f_commerce_5f_detail_5f_of_5f_conference_5f_committee_5f_changes_5f_1.B"/>
          <table:table-column table:style-name="department_5f_601_5f_department_5f_of_5f_commerce_5f_detail_5f_of_5f_conference_5f_committee_5f_changes_5f_1.C"/>
          <table:table-column table:style-name="department_5f_601_5f_department_5f_of_5f_commerce_5f_detail_5f_of_5f_conference_5f_committee_5f_changes_5f_1.B"/>
          <table:table-column table:style-name="department_5f_601_5f_department_5f_of_5f_commerce_5f_detail_5f_of_5f_conference_5f_committee_5f_changes_5f_1.E"/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1">
              <text:p text:style-name="spa_5f_table_5f_column_5f_header"/>
            </table:table-cell>
            <table:table-cell office:value-type="string" table:style-name="department_5f_601_5f_department_5f_of_5f_commerce_5f_detail_5f_of_5f_conference_5f_committee_5f_changes_5f_1.B1">
              <text:p text:style-name="spa_5f_table_5f_column_5f_header"/>
            </table:table-cell>
            <table:table-cell office:value-type="string" table:style-name="department_5f_601_5f_department_5f_of_5f_commerce_5f_detail_5f_of_5f_conference_5f_committee_5f_changes_5f_1.B1">
              <text:p text:style-name="spa_5f_table_5f_column_5f_header">Reduces Funding for HOME Grants<text:a xlink:href="#department_601_department_of_commerce_detail_of_conference_committee_changes_Footnote1" xlink:type="simple"><text:span text:style-name="spa_5f_column_5f_heading_5f_footnote_5f_number">1</text:span></text:a></text:p>
            </table:table-cell>
            <table:table-cell office:value-type="string" table:style-name="department_5f_601_5f_department_5f_of_5f_commerce_5f_detail_5f_of_5f_conference_5f_committee_5f_changes_5f_1.B1">
              <text:p text:style-name="spa_5f_table_5f_column_5f_header"/>
            </table:table-cell>
            <table:table-cell office:value-type="string" table:style-name="department_5f_601_5f_department_5f_of_5f_commerce_5f_detail_5f_of_5f_conference_5f_committee_5f_changes_5f_1.E1">
              <text:p text:style-name="spa_5f_table_5f_column_5f_header">Total Conference Committee Changes</text:p>
            </table:table-cell>
          </table:table-row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2">
              <text:p text:style-name="spa_5f_table_5f_row_5f_header">HOME program grants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C2">
              <text:p text:style-name="spa_5f_table_5f_content">($25,000,000)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E2">
              <text:p text:style-name="spa_5f_table_5f_content">($25,000,000)</text:p>
            </table:table-cell>
          </table:table-row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2">
              <text:p text:style-name="spa_5f_table_5f_row_5f_header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E3">
              <text:p text:style-name="spa_5f_table_5f_content"/>
            </table:table-cell>
          </table:table-row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2">
              <text:p text:style-name="spa_5f_table_5f_row_5f_header">Total all funds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>($25,000,000)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E3">
              <text:p text:style-name="spa_5f_table_5f_content">($25,000,000)</text:p>
            </table:table-cell>
          </table:table-row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2">
              <text:p text:style-name="spa_5f_table_5f_row_5f_header">Less estimated income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>(25,000,000)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E3">
              <text:p text:style-name="spa_5f_table_5f_content">(25,000,000)</text:p>
            </table:table-cell>
          </table:table-row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2">
              <text:p text:style-name="spa_5f_table_5f_row_5f_header">General fund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C6">
              <text:p text:style-name="spa_5f_table_5f_content">$0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E6">
              <text:p text:style-name="spa_5f_table_5f_content">$0</text:p>
            </table:table-cell>
          </table:table-row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2">
              <text:p text:style-name="spa_5f_table_5f_row_5f_header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E3">
              <text:p text:style-name="spa_5f_table_5f_content"/>
            </table:table-cell>
          </table:table-row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2">
              <text:p text:style-name="spa_5f_table_5f_row_5f_header">FTE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>0.00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E2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601_department_of_commerce_detail_of_conference_committee_changes_Footnote1"/><text:span text:style-name="spa_5f_footnote_5f_number">1</text:span> One-time funding of $25 million is reduced from the strategic investment and improvements fund (SIIF) for housing for opportunity, mobility, and empowerment (HOME) program grants to political subdivisions to provide a total of $25 million from SIIF. The Senate provided $50 million from SIIF for the program. The House provided $30 million from SIIF for the program.</text:p>
        <text:p text:style-name="spa_5f_footnote_5f_general_5f_amendment_5f_line"/>
        <text:p text:style-name="spa_5f_table_5f_header">Senate Bill No. 2225 - Other Changes - Conference Committee Action</text:p>
        <text:p text:style-name="spa_5f_footnote">The amendment also:</text:p>
        <text:list text:style-name="L1" xml:id="list40419990">
          <text:list-item>
            <text:p text:style-name="P1">Allows the Department of Commerce to provide funding for a project that includes existing residential lots, the same as provided by the House. The Senate did not include this provision.</text:p>
          </text:list-item>
          <text:list-item>
            <text:p text:style-name="P1">Requires two-thirds matching funds from nonstate sources to match one-third of total project costs provided by the state, the same as provided by the House. The Senate required matching funds on a dollar‑for‑dollar basis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225<text:tab/>Fiscal No. 4<text:tab/>25.1186.02009s<text:tab/>05/02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5-02T20:15:14.56</dc:date>
    <meta:editing-duration>PT23H48M24S</meta:editing-duration>
    <meta:editing-cycles>63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jjblasy </dc:creator>
    <meta:document-statistic meta:table-count="2" meta:image-count="0" meta:object-count="0" meta:page-count="1" meta:paragraph-count="68" meta:word-count="265" meta:character-count="1725"/>
    <meta:user-defined meta:name="Info 1"/>
    <meta:user-defined meta:name="Info 2"/>
    <meta:user-defined meta:name="Info 3"/>
    <meta:user-defined meta:name="Info 4"/>
  </office:meta>
</office:document-meta>
</file>