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sect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journal_5f_language">
      <style:text-properties fo:font-style="italic" style:font-style-asian="italic" style:font-style-complex="italic"/>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nathem_1,nelsonjo_1,obriene_1" office:value-type="string" text:name="T_MEASURE_T_HOUSESPONSOR"/>
        <text:user-field-decl office:string-value="2025/01/16 00:00:00" office:value-type="string" text:name="T_MEASURE_DT_DATECREATED"/>
        <text:user-field-decl office:string-value="May 2, 2025" office:value-type="string" text:name="T_MEASURE_S_PREPAREADOPTDATE"/>
        <text:user-field-decl office:string-value="" office:value-type="string" text:name="T_MEASURE_T_SHORTTITLE"/>
        <text:user-field-decl office:string-value="" office:value-type="string" text:name="T_MEASURE_S_UUID"/>
        <text:user-field-decl office:string-value="25.1186" office:value-type="string" text:name="T_MEASURE_S_LCNUMBER"/>
        <text:user-field-decl office:string-value="1" office:value-type="string" text:name="T_MEASURE_B_TRANSFERTITLE"/>
        <text:user-field-decl office:string-value="0" office:value-type="string" text:name="T_MEASURE_B_PREFILED"/>
        <text:user-field-decl office:string-value="meyers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5"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to the department of commerce for a housing for opportunity, mobility, and empowerment program;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186</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Meyer, Wanzek</text:p>
        <text:p text:style-name="bd_5f_sponsor_5f_identification">Representatives Nathe, Nelson, O'Brien</text:p>
        <text:p text:style-name="bd_5f_sponsor_5f_identification"/>
      </text:section>
      <text:section text:name="Title" text:style-name="Sect2">
        <text:p text:style-name="bd_5f_title">A BILL for an Act to provide an appropriation to the department of commerce for a housing for opportunity, mobility, and empowerment program;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APPROPRIATION - DEPARTMENT OF COMMERCE - STRATEGIC INVESTMENT AND IMPROVEMENTS FUND - HOUSING FOR OPPORTUNITY, MOBILITY, </text:span><text:span text:style-name="bd_5f_section_5f_name">AND EMPOWERMENT GRANT PROGRAM - MATCHING FUNDS REQUIREMENT - </text:span><text:span text:style-name="bd_5f_section_5f_name">LEGISLATIVE MANAGEMENT REPORT - ONE‑TIME FUNDING.</text:span></text:p>
        <text:p text:style-name="bd_5f_subsection"><text:span text:style-name="bd_5f_section_5f_name"><text:span text:style-name="T1"><text:tab/>1.<text:tab/></text:span></text:span><text:span text:style-name="T1">There is appropriated out of any moneys in the strategic investment and improvements fund in the state treasury, not otherwise appropriated, the sum of </text:span><text:span text:style-name="T1">$25,000,000, or so much of the sum as may be necessary, to the department of commerce for the purpose of providing housing for opportunity, mobility, and empowerment program grants to political subdivisions to build infrastructure necessary to support affordable, market rate housing for the period beginning with the effective date of this Act, and ending June 30, 2027. This </text:span><text:span text:style-name="T1">appropriation is considered a one‑time funding item.</text:span></text:p>
        <text:p text:style-name="P2"><text:tab/>2.<text:tab/>The department of commerce shall use funding appropriated in this section to provide grants to political subdivisions to assist communities and address housing needs by lowering the cost of infrastructure development and for slum and blight removal and remediation. The department shall allow a community to identify the type of housing most needed and cooperatively create solutions to address the housing need through a political subdivision, tribal entity, or economic development corporation. The <text:soft-page-break/>department shall establish guidelines for providing grants under the program. The department may provide funding for a project that includes existing residential lots only after a certificate of occupancy has been issued for a newly constructed home on one of the existing lots.</text:p>
        <text:p text:style-name="bd_5f_subsection"><text:span text:style-name="T1"><text:tab/>3.<text:tab/></text:span>The department of commerce shall allocate funding appropriated in this section as follows:</text:p>
        <text:p text:style-name="bd_5f_subdivision"><text:tab/><text:tab/>a.<text:tab/>$7,000,000 for communities with a population of fewer than 5,000 individuals;</text:p>
        <text:p text:style-name="bd_5f_subdivision"><text:tab/><text:tab/>b.<text:tab/>$10,500,000 for communities with a population of 5,001 to 20,000 individuals;</text:p>
        <text:p text:style-name="bd_5f_subdivision"><text:tab/><text:tab/>c.<text:tab/>$6,000,000 for communities with a population of more than 20,000 individuals; and</text:p>
        <text:p text:style-name="bd_5f_subdivision"><text:tab/><text:tab/>d.<text:tab/>$1,500,000 for rural metropolitan areas located within 20 miles of the city limits of a community of more than 20,000 individuals.</text:p>
        <text:p text:style-name="bd_5f_subsection"><text:tab/>4.<text:tab/>The maximum grant award for a community with more than 20,000 individuals is $1,000,000.</text:p>
        <text:p text:style-name="bd_5f_subsection"><text:tab/>5.<text:tab/>If all funding appropriated in this section is not committed or expended by December 31, 2026, the department of commerce may award any remaining funds to viable projects regardless of community size or location.</text:p>
        <text:p text:style-name="bd_5f_subsection"><text:tab/>6.<text:tab/>The department of commerce may spend up to one‑third of the total project costs from the funds appropriated in this section only to the extent two‑thirds matching funds have been secured from nonstate sources. The matching funds must be derived from funds provided by a political subdivision, tribal entity, or local developers and private funds from within the community applying for grant funding. The private funds from within the community may be from a local development corporation, donations, or in‑kind contributions.</text:p>
        <text:p text:style-name="bd_5f_subsection"><text:tab/>7.<text:tab/>The department of commerce shall provide a report to the legislative management and the governor by June 30, 2026, regarding the status of the program, including expenditures to date, the number of housing units supported, communities applying for grants, and matching funds raised by political subdivisions, local developers, and communities.</text:p>
        <text:p text:style-name="P3"><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86"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186" office:value-type="string" text:name="T_MEASURE_S_LCNUMBER"/>
          <text:user-field-decl office:string-value="06000" office:value-type="string" text:name="T_MEASURE_S_VERSION"/>
        </text:user-field-decls>
        <text:p text:style-name="MP1"><text:tab/>Page No. <text:page-number text:select-page="current">2</text:page-number><text:tab/><text:user-field-get text:name="T_MEASURE_S_LCNUMBER">25.1186</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45M49S</meta:editing-duration>
    <meta:editing-cycles>214</meta:editing-cycles>
    <dc:date>2025-05-02T22:51:19.35</dc:date>
    <meta:print-date>2025-04-16T10:23:56.33</meta:print-date>
    <dc:title>nd1.lc_bd_34</dc:title>
    <dc:description>Introduced Bill</dc:description>
    <dc:creator>corvedal </dc:creator>
    <meta:printed-by>mberndt </meta:printed-by>
    <meta:document-statistic meta:table-count="0" meta:image-count="0" meta:object-count="0" meta:page-count="2" meta:paragraph-count="29" meta:word-count="589" meta:character-count="3893"/>
    <meta:user-defined meta:name="Info 1"/>
    <meta:user-defined meta:name="Info 2"/>
    <meta:user-defined meta:name="Info 3"/>
    <meta:user-defined meta:name="Info 4"/>
    <meta:template xlink:type="simple" xlink:actuate="onRequest" xlink:title="nd1.bd_34" xlink:href="" meta:date="2009-07-14T11:55:02"/>
  </office:meta>
</office:document-meta>
</file>