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text" style:name="T1">
      <style:text-properties fo:font-size="11pt"/>
    </style:style>
    <style:style style:family="text" style:name="T2">
      <style:text-properties fo:font-size="11pt" fo:font-weight="bold" style:font-weight-asian="normal" style:font-weight-complex="normal"/>
    </style:style>
    <style:style style:family="text" style:name="T3">
      <style:text-properties fo:font-size="11pt" fo:font-weight="bold" style:font-weight-asian="bold" style:font-weight-complex="bold"/>
    </style:style>
    <style:style style:family="text" style:name="T4">
      <style:text-properties fo:font-size="11pt" fo:font-weight="normal" style:font-weight-asian="normal" style:font-weight-complex="normal"/>
    </style:style>
    <style:style style:family="text" style:name="T5">
      <style:text-properties fo:font-size="11pt"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text-line-through-style="solid"/>
    </style:style>
    <style:style style:family="text" style:name="T11">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6:47:10" office:value-type="string" text:name="T_ENROLLEDMEASURE_DT_DATECREATED"/>
        <text:user-field-decl office:string-value="" office:value-type="string" text:name="T_ENROLLEDMEASURE_I_TITLEID"/>
        <text:user-field-decl office:string-value="Relating to employee participation in the public employees retirement system; to provide for retroactive application;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fegleyc_1,leform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bekkedahlb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or"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52-05-1&quot;},&quot;sec:2&quot;:{&quot;action&quot;:&quot;&quot;},&quot;sec:3&quot;:{&quot;action&quot;:&quot;&quot;}}" office:value-type="string" text:name="T_ENROLLEDMEASURE_T_STATUTEAFFECTED"/>
        <text:user-field-decl office:string-value="25.118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54‑52‑05 of the North Dakota Century Code, relating to employee participation in the public employees retirement system; to provide for retroactive application; and to declare an emergency." office:value-type="string" text:name="T_ENROLLEDMEASURE_T_LONGTITLE"/>
        <text:user-field-decl office:string-value="222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27</text:user-field-get></text:p>
        <text:p text:style-name="bd_5f_sponsor_5f_identification">(Senators Bekkedahl, Boschee, Roers)</text:p>
        <text:p text:style-name="bd_5f_sponsor_5f_identification">(Representatives Fegley, Lefor, Schauer)</text:p>
        <text:p text:style-name="bd_5f_header"/>
        <text:p text:style-name="bd_5f_header"/>
      </text:section>
      <text:section text:name="Title" text:style-name="Sect1">
        <text:p text:style-name="bd_5f_title">AN ACT to amend and reenact subsection 1 of <text:span text:style-name="bd_5f_section_5f_name"><text:span text:style-name="T7">section 54‑52‑05 of the North Dakota Century Code, relating to employee participation in the public employees retirement system; to provide for retroactive application; and to declare an emergency.</text:span></text:span></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span text:style-name="T6"><text:tab/>SECTION 1. AMENDMENT. </text:span></text:span><text:span text:style-name="bd_5f_section_5f_name"><text:span text:style-name="T7">Subsection 1 of section 54‑52‑05 of the North Dakota Century Code is amended and reenacted as follows:</text:span></text:span></text:p>
        <text:p text:style-name="cc_5f_subdivision"><text:tab/>1.<text:tab/><text:span text:style-name="T8">a.</text:span><text:span text:style-name="T9"><text:tab/></text:span>Every eligible <text:span text:style-name="T9">participating political subdivision</text:span> employee,<text:span text:style-name="T9"> at the time the political subdivision joins</text:span> the plan <text:span text:style-name="T10">must</text:span><text:span text:style-name="T8">shall</text:span> so state in writing<text:span text:style-name="T9"> if the employee concurs in the plan</text:span> and all future eligible employees <text:span text:style-name="T9">of the participating political subdivision </text:span>are participating members<text:span text:style-name="T9"> in the plan and must be enrolled in the plan within the first month of employment. </text:span></text:p>
        <text:p text:style-name="cc_5f_subdivision"><text:span text:style-name="T9"><text:tab/><text:tab/></text:span><text:span text:style-name="T8">b.</text:span><text:span text:style-name="T9"><text:tab/>Except as otherwise provided by law, every other eligible governmental unit employee of a participating governmental unit is a participating member in the plan and must be enrolled in the plan within the first month of employment</text:span>. An employee who was not enrolled in the retirement system when eligible to participate must be enrolled immediately upon notice of the employee's eligibility, unless the employee waives in writing the employee's right to participate for the previous time of eligibility, to avoid contributing to the fund for past service. </text:p>
        <text:p text:style-name="cc_5f_subdivision"><text:span text:style-name="T9"><text:tab/><text:tab/></text:span><text:span text:style-name="T8">c.</text:span><text:span text:style-name="T9"><text:tab/></text:span>An employee <text:span text:style-name="T10">who is</text:span><text:span text:style-name="T11"> </text:span>eligible for normal retirement who accepts a retirement benefit under this chapter and <text:span text:style-name="T10">who</text:span><text:span text:style-name="T11"> </text:span>subsequently becomes employed with a participating employer other than the employer <text:span text:style-name="T10">with which</text:span><text:span text:style-name="T11"> </text:span>the employee was employed <text:span text:style-name="T8">with</text:span><text:span text:style-name="T9"> </text:span>at the time the employee retired under this chapter may, before <text:span text:style-name="T9">being re‑enrolled</text:span> in the retirement plan<text:span text:style-name="T9"> within the first month of employment</text:span>, elect to permanently waive future participation in the retirement plan and the retiree health program and maintain that employee's retirement status. An employee making this election is not required to make any future employee contributions to the public employees retirement system nor is the employee's employer required to make any further contributions on behalf of that employee.</text:p>
        <text:p text:style-name="cc_5f_subdivision"><text:span text:style-name="T9"><text:tab/><text:tab/></text:span><text:span text:style-name="T8">d.</text:span><text:span text:style-name="T9"><text:tab/></text:span><text:span text:style-name="T5">An employee eligible for normal retirement who accepts a retirement benefit under this chapter and subsequently becomes employed with the same participating employer the employee was employed with at the time the employee retired under this chapter may not participate in the retirement plan or the retiree health program and may maintain that employee's retirement status if the employee is appointed by an elected state official to an unclassified state position for the duration of the elected official's term until a successor is appointed.</text:span></text:p>
        <text:p text:style-name="P2"><text:span text:style-name="bd_5f_section_5f_name"><text:tab/>SECTION 2.</text:span><text:span text:style-name="T1"> </text:span><text:span text:style-name="T3">RETROACTIVE APPLICATION. </text:span><text:span text:style-name="T4">This Act applies retroactively to December 14, 2024.</text:span></text:p>
        <text:p text:style-name="P2"><text:span text:style-name="bd_5f_section_5f_name"><text:span text:style-name="T2"><text:tab/>SECTION 3. EMERGENCY.</text:span></text:span><text:span text:style-name="T4"> This Act is declared to be an emergency measure.</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27</text:user-field-get> and that two-thirds of the members-elect of the Senate voted in favor of said law.</text:p>
        <text:p text:style-name="bd_5f_sigblock_5f_doublespace"/>
        <text:p text:style-name="bd_5f_sigblock_5f_votes1">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7">President of the Senate<text:tab/><text:tab/>Secretary of the Senate</text:span></text:p>
        <text:p text:style-name="bd_5f_sigblock_5f_doublespace"/>
        <text:p text:style-name="bd_5f_sigblock_5f_singlespace">This certifies <text:span text:style-name="T7">that two-thirds of the members-elect of the House of Representatives voted in favor of said law.</text:span></text:p>
        <text:p text:style-name="bd_5f_sigblock_5f_doublespace"/>
        <text:p text:style-name="bd_5f_sigblock_5f_votes1">Vote:<text:tab/>Yeas <text:user-field-get text:name="T_ENROLLEDMEASURE_I_HYEAS">85</text:user-field-get><text:tab/><text:tab/>Nays <text:user-field-get text:name="T_ENROLLEDMEASURE_I_HNAYS">6</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2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2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2T16:47:10.33</dc:date>
    <dc:description>Enrolled Bill</dc:description>
    <dc:creator>jjblasy </dc:creator>
    <meta:document-statistic meta:table-count="0" meta:image-count="0" meta:object-count="0" meta:page-count="2" meta:paragraph-count="35" meta:word-count="615" meta:character-count="4250"/>
    <meta:user-defined meta:name="Info 1"/>
    <meta:user-defined meta:name="Info 2"/>
    <meta:user-defined meta:name="Info 3"/>
    <meta:user-defined meta:name="Info 4"/>
    <meta:template xlink:type="simple" xlink:actuate="onRequest" xlink:title="nd1.bd_23" xlink:href="" meta:date="2009-07-28T10:41:22"/>
  </office:meta>
</office:document-meta>
</file>