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1704.01600741" style:family="paragraph" style:name="P2_NEW_1737061704.01600741" style:parent-style-name="bd_5f_title">
      <style:paragraph-properties>
        <style:tab-stops/>
      </style:paragraph-properties>
    </style:style>
    <style:style style:display-name="P3_NEW_1737061704.01600741" style:family="paragraph" style:name="P3_NEW_1737061704.01600741"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ickl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leminl_1,satromb_1" office:value-type="string" text:name="T_MEASURE_T_HOUSESPONSOR"/>
        <text:user-field-decl office:string-value="2025/01/16 00:00:00" office:value-type="string" text:name="T_MEASURE_DT_DATECREATED"/>
        <text:user-field-decl office:string-value="Relating to the commission on legal counsel for indigents; and to provide an appropriation." office:value-type="string" text:name="T_MEASURE_T_SHORTTITLE"/>
        <text:user-field-decl office:string-value="" office:value-type="string" text:name="T_MEASURE_S_UUID"/>
        <text:user-field-decl office:string-value="25.1188" office:value-type="string" text:name="T_MEASURE_S_LCNUMBER"/>
        <text:user-field-decl office:string-value="1" office:value-type="string" text:name="T_MEASURE_B_TRANSFERTITLE"/>
        <text:user-field-decl office:string-value="0" office:value-type="string" text:name="T_MEASURE_B_PREFILED"/>
        <text:user-field-decl office:string-value="bartaj_1,larsond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26" office:value-type="string" text:name="T_MEASURE_S_BILLNUMBER"/>
        <text:user-field-decl office:string-value="0" office:value-type="string" text:name="T_MEASURE_B_FISCALNOTEEXISTS"/>
        <text:user-field-decl office:string-value="{&quot;sec:1&quot;:{&quot;action&quot;:&quot;amend&quot;,&quot;type&quot;:&quot;centurycode&quot;,&quot;citation&quot;:&quot;54-61-01-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54‑61‑01 of the North Dakota Century Code, relating to the commission on legal counsel for indigent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ickler, Barta, Larson, Myrdal</text:p>
          <text:p text:style-name="bd_5f_sponsor_5f_identification">Representatives Klemin, Satrom</text:p>
          <text:p text:style-name="bd_5f_sponsor_5f_identification"/>
        </text:section>
        <text:section text:name="Title" text:style-name="Sect2">
          <text:p text:style-name="P2_NEW_1737061704.01600741">A BILL for an Act to amend and reenact subsection 1 of section 54‑61‑01 of the North Dakota Century Code, relating to the commission on legal counsel for indigent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3_NEW_1737061704.01600741"><text:span text:style-name="bd_5f_section_5f_name"><text:span text:style-name="T1"><text:tab/>SECTION 1. AMENDMENT. </text:span></text:span>Subsection 1 of section 54‑61‑01 of the North Dakota Century Code is amended and reenacted as follows:</text:p>
          <text:p text:style-name="cc_5f_subsection"><text:tab/>1.<text:tab/>The commission on legal counsel for indigents is established for the purpose of developing and monitoring a process for the delivery of state‑funded legal counsel services for indigents which are required under the Constitution of North Dakota and the United States Constitution and any applicable statute or court rule. The commission shall provide indigent defense services for indigent individuals determined by the court to be eligible for and in need of those services pursuant to the standards and policies of the commission governing eligibility for such services.<text:span text:style-name="T5"> </text:span><text:span text:style-name="T4">For purposes of establishing release conditions at an initial appearance, an incarcerated individual is presumed indigent.</text:span></text:p>
          <text:p text:style-name="P4"><text:span text:style-name="bd_5f_section_5f_name"><text:tab/>SECTION </text:span><text:span text:style-name="bd_5f_section_5f_name"><text:span text:style-name="T2">2.</text:span></text:span><text:span text:style-name="bd_5f_section_5f_name"> APPROPRIATION - COMMISSION ON LEGAL COUNSEL FOR INDIGENTS ‑ LEGAL COUNSEL SERVICES AT INITIAL APPEARANCES. </text:span><text:span text:style-name="T3">There is appropriated out of any moneys in the general fund in the state treasury, not otherwise appropriated, the sum of $615,734 or so much of the sum as may be necessary, to the commission on legal counsel for indigents for the purpose of providing legal counsel services for incarcerated individuals at initial appearances,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