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64494.83360221" style:family="paragraph" style:name="P2_NEW_1737064494.83360221" style:parent-style-name="bd_5f_title">
      <style:paragraph-properties>
        <style:tab-stops/>
      </style:paragraph-properties>
    </style:style>
    <style:style style:display-name="P3_NEW_1737064494.83360221" style:family="paragraph" style:name="P3_NEW_1737064494.8336022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yrdal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mcleodc_1,rohrk_1" office:value-type="string" text:name="T_MEASURE_T_HOUSESPONSOR"/>
        <text:user-field-decl office:string-value="2025/01/16 00:00:00" office:value-type="string" text:name="T_MEASURE_DT_DATECREATED"/>
        <text:user-field-decl office:string-value="Relating to the secretary of state's duty to distribute educational and informational materials before an election; and to provide an appropriation." office:value-type="string" text:name="T_MEASURE_T_SHORTTITLE"/>
        <text:user-field-decl office:string-value="" office:value-type="string" text:name="T_MEASURE_S_UUID"/>
        <text:user-field-decl office:string-value="25.1189" office:value-type="string" text:name="T_MEASURE_S_LCNUMBER"/>
        <text:user-field-decl office:string-value="1" office:value-type="string" text:name="T_MEASURE_B_TRANSFERTITLE"/>
        <text:user-field-decl office:string-value="0" office:value-type="string" text:name="T_MEASURE_B_PREFILED"/>
        <text:user-field-decl office:string-value="hogued_1,meyer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3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6.1-01-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6.1‑01 of the North Dakota Century Code, relating to the secretary of state's duty to distribute educational and informational materials before an election;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yrdal, Hogue, Meyer</text:p>
          <text:p text:style-name="bd_5f_sponsor_5f_identification">Representatives McLeod, Rohr</text:p>
          <text:p text:style-name="bd_5f_sponsor_5f_identification"/>
        </text:section>
        <text:section text:name="Title" text:style-name="Sect2">
          <text:p text:style-name="P2_NEW_1737064494.83360221">A BILL for an Act to create and enact a new section to chapter 16.1‑01 of the North Dakota Century Code, relating to the secretary of state's duty to distribute educational and informational materials before an election;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section to chapter 16.1‑01 of the North Dakota Century Code is created and enacted as follows:</text:span></text:p>
          <text:p text:style-name="cc_5f_section_5f_heading"><text:span text:style-name="T5"><text:tab/></text:span><text:span text:style-name="T4">Secretary of state to distribute information to qualified electors regarding ballot measures.</text:span></text:p>
          <text:p text:style-name="cc_5f_subsection"><text:span text:style-name="T5"><text:tab/></text:span><text:span text:style-name="T4">1.</text:span><text:span text:style-name="T5"><text:tab/></text:span><text:span text:style-name="T4">For each constitutional measure approved by the legislative assembly, initiated measure, or referendum appearing on the ballot of a special, primary, or general election, the secretary of state shall create and distribute objective and factual educational materials to each individual listed as "secured active" in the central voter file not less than thirty‑five days before the election at which the question will be voted upon.</text:span></text:p>
          <text:p text:style-name="cc_5f_subsection"><text:span text:style-name="T5"><text:tab/></text:span><text:span text:style-name="T4">2.</text:span><text:span text:style-name="T5"><text:tab/></text:span><text:span text:style-name="T4">The materials created and distributed under subsection 1 must contain:</text:span></text:p>
          <text:p text:style-name="cc_5f_subdivision"><text:span text:style-name="T5"><text:tab/><text:tab/></text:span><text:span text:style-name="T4">a.</text:span><text:span text:style-name="T5"><text:tab/></text:span><text:span text:style-name="T4">An objective summary of the measure;</text:span></text:p>
          <text:p text:style-name="cc_5f_subdivision"><text:span text:style-name="T5"><text:tab/><text:tab/></text:span><text:span text:style-name="T4">b.</text:span><text:span text:style-name="T5"><text:tab/></text:span><text:span text:style-name="T4">The anticipated fiscal impact of the measure;</text:span></text:p>
          <text:p text:style-name="cc_5f_subdivision"><text:span text:style-name="T5"><text:tab/><text:tab/></text:span><text:span text:style-name="T4">c.</text:span><text:span text:style-name="T5"><text:tab/></text:span><text:span text:style-name="T4">Whether the measure was approved by the legislative assembly or originated as an initiative or referred petition; and</text:span></text:p>
          <text:p text:style-name="cc_5f_subdivision"><text:span text:style-name="T5"><text:tab/><text:tab/></text:span><text:span text:style-name="T4">d.</text:span><text:span text:style-name="T5"><text:tab/></text:span><text:span text:style-name="T4">An objective analysis of a vote in favor and a vote opposed.</text:span></text:p>
          <text:p text:style-name="P3_NEW_1737064494.83360221"><text:span text:style-name="bd_5f_section_5f_name"><text:tab/>SECTION 2</text:span><text:span text:style-name="bd_5f_section_5f_name"><text:span text:style-name="T3">.</text:span></text:span><text:span text:style-name="bd_5f_section_5f_name"> APPROPRIATION ‑ SECRETARY OF STATE ‑ BALLOT MEASURE EDUCATIONAL MATERIALS. </text:span><text:span text:style-name="T2">There is appropriated out of any moneys in the general fund in the state treasury, not otherwise appropriated, the sum of $250,000, or so much of the sum as may be necessary, to the secretary of state for the purpose of creating and distributing objective </text:span><text:soft-page-break/><text:span text:style-name="T2">and factual educational materials relating to measures placed on a statewide election ballot as provided in section 1 of this Act,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