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26429904">
          <text:deletion>
            <office:change-info>
              <dc:creator>lfordahl </dc:creator>
              <dc:date>2025-03-27T16:47:00</dc:date>
            </office:change-info>
            <text:p text:style-name="cc_5f_subsection"><text:span text:style-name="T1">secured </text:span></text:p>
          </text:deletion>
        </text:changed-region>
        <text:changed-region text:id="ct426427096">
          <text:insertion>
            <office:change-info>
              <dc:creator>lfordahl </dc:creator>
              <dc:date>2025-03-27T16:47:00</dc:date>
            </office:change-info>
          </text:insertion>
        </text:changed-region>
        <text:changed-region text:id="ct321034152">
          <text:insertion>
            <office:change-info>
              <dc:creator>intern9 </dc:creator>
              <dc:date>2025-03-27T15:21:00</dc:date>
            </office:change-info>
          </text:insertion>
        </text:changed-region>
        <text:changed-region text:id="ct426429280">
          <text:insertion>
            <office:change-info>
              <dc:creator>lfordahl </dc:creator>
              <dc:date>2025-03-27T16:48:00</dc:date>
            </office:change-info>
          </text:insertion>
        </text:changed-region>
        <text:changed-region text:id="ct426429488">
          <text:insertion>
            <office:change-info>
              <dc:creator>intern9 </dc:creator>
              <dc:date>2025-03-27T15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Government and Veterans Affair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myrdal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secretary of state's duty to distribute educational and informational materials before an election; to provide an appropriation; and to provide an expiration date." office:value-type="string" text:name="T_MEASURE_T_SHORTTITLE"/>
        <text:user-field-decl office:string-value="" office:value-type="string" text:name="T_MEASURE_S_UUID"/>
        <text:user-field-decl office:string-value="25.118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6.1‑01 of the North Dakota Century Code, relating to the secretary of state's duty to distribute educational and informational materials before an election; to provide an appropriation; and to provide an expiration date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mcleodc_1,rohrk_1" office:value-type="string" text:name="T_MEASURE_T_HOUSESPONSOR"/>
        <text:user-field-decl office:string-value="2025/01/16 00:00:00" office:value-type="string" text:name="T_MEASURE_DT_DATECREATED"/>
        <text:user-field-decl office:string-value="March 2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hogued_1,meyers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RE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30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6.1-01-un1&quot;},&quot;sec: 2&quot;:{&quot;action&quot;:&quot;&quot;},&quot;sec: 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SECOND ENGROSSMENT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189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Government and Veterans Affair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Senate</text:user-field-get> BILL NO. <text:user-field-get text:name="T_MEASURE_S_BILLNUMBER">223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Myrdal, Hogue, Meyer</text:p>
        <text:p text:style-name="bd_5f_sponsor_5f_identification">Representatives McLeod, Roh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6.1‑01 of the North Dakota <text:user-field-get text:name="P1:L2"/>Century Code, relating to the secretary of state's duty to distribute educational and informational <text:user-field-get text:name="P1:L3"/>materials before an election; to provide an appropriation; and to provide an expiration date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5"><text:tab/>SECTION 1. </text:span></text:span><text:span text:style-name="T3">A new section to chapter 16.1‑01 of the North Dakota Century Code is created </text:span><text:span text:style-name="T3"><text:user-field-get text:name="P1:L6"/></text:span><text:span text:style-name="T3">and enacted as follows:</text:span></text:p>
        <text:p text:style-name="cc_5f_section_5f_heading"><text:user-field-get text:name="P1:L7"/><text:span text:style-name="T4"><text:tab/></text:span><text:span text:style-name="T1">Secretary of state to distribute information to qualified electors regarding ballot </text:span><text:span text:style-name="T1"><text:user-field-get text:name="P1:L8"/></text:span><text:span text:style-name="T1">measures.</text:span></text:p>
        <text:p text:style-name="cc_5f_subsection"><text:user-field-get text:name="P1:L9"/><text:span text:style-name="T4"><text:tab/></text:span><text:span text:style-name="T1">1.</text:span><text:span text:style-name="T4"><text:tab/></text:span><text:span text:style-name="T1">For each statewide constitutional measure approved by the legislative assembly, </text:span><text:span text:style-name="T1"><text:user-field-get text:name="P1:L10"/></text:span><text:span text:style-name="T1">initiated measure, or referendum appearing on the ballot of a special, primary, or </text:span><text:span text:style-name="T1"><text:user-field-get text:name="P1:L11"/></text:span><text:span text:style-name="T1">general election, the secretary of state shall create and distribute objective and factual </text:span><text:span text:style-name="T1"><text:user-field-get text:name="P1:L12"/></text:span><text:span text:style-name="T1">educational materials to each individual listed as "</text:span><text:change text:change-id="ct426429904"/><text:span text:style-name="T1">active</text:span><text:change-start text:change-id="ct426427096"/><text:span text:style-name="T1"> voter</text:span><text:change-end text:change-id="ct426427096"/><text:span text:style-name="T1">" in the central voter </text:span><text:span text:style-name="T1"><text:user-field-get text:name="P1:L13"/></text:span><text:span text:style-name="T1">file not less than forty‑five days before the election at which the question will be voted </text:span><text:span text:style-name="T1"><text:user-field-get text:name="P1:L14"/></text:span><text:span text:style-name="T1">upon.</text:span><text:change-start text:change-id="ct321034152"/><text:span text:style-name="T1"> Materials created under this subsection </text:span><text:change-end text:change-id="ct321034152"/><text:change-start text:change-id="ct426429280"/><text:span text:style-name="T1">also must</text:span><text:change-end text:change-id="ct426429280"/><text:change-start text:change-id="ct426429488"/><text:span text:style-name="T1"> be posted at all voting locations.</text:span><text:change-end text:change-id="ct426429488"/></text:p>
        <text:p text:style-name="cc_5f_subsection"><text:user-field-get text:name="P1:L15"/><text:span text:style-name="T4"><text:tab/></text:span><text:span text:style-name="T1">2.</text:span><text:span text:style-name="T4"><text:tab/></text:span><text:span text:style-name="T1">The materials created and distributed under subsection 1 must contain:</text:span></text:p>
        <text:p text:style-name="cc_5f_subdivision"><text:user-field-get text:name="P1:L16"/><text:span text:style-name="T4"><text:tab/><text:tab/></text:span><text:span text:style-name="T1">a.</text:span><text:span text:style-name="T4"><text:tab/></text:span><text:span text:style-name="T1">An objective summary of the measure;</text:span></text:p>
        <text:p text:style-name="cc_5f_subdivision"><text:user-field-get text:name="P1:L17"/><text:span text:style-name="T4"><text:tab/><text:tab/></text:span><text:span text:style-name="T1">b.</text:span><text:span text:style-name="T4"><text:tab/></text:span><text:span text:style-name="T1">The anticipated fiscal impact of the measure;</text:span></text:p>
        <text:p text:style-name="cc_5f_subdivision"><text:user-field-get text:name="P1:L18"/><text:span text:style-name="T4"><text:tab/><text:tab/></text:span><text:span text:style-name="T1">c.</text:span><text:span text:style-name="T4"><text:tab/></text:span><text:span text:style-name="T1">Whether the measure was approved by the legislative assembly or originated as </text:span><text:span text:style-name="T1"><text:user-field-get text:name="P1:L19"/></text:span><text:span text:style-name="T1">an initiative or referred petition; and</text:span></text:p>
        <text:p text:style-name="cc_5f_subdivision"><text:soft-page-break/><text:user-field-get text:name="P1:L20"/><text:span text:style-name="T4"><text:tab/><text:tab/></text:span><text:span text:style-name="T1">d.</text:span><text:span text:style-name="T4"><text:tab/></text:span><text:span text:style-name="T1">An objective analysis of a vote in favor and a vote opposed.</text:span></text:p>
        <text:p text:style-name="P3"><text:user-field-get text:name="P2:L1"/><text:span text:style-name="bd_5f_section_5f_name"><text:tab/>SECTION 2</text:span><text:span text:style-name="bd_5f_section_5f_name"><text:span text:style-name="T6">.</text:span></text:span><text:span text:style-name="bd_5f_section_5f_name"> APPROPRIATION ‑ SECRETARY OF STATE ‑ BALLOT MEASURE </text:span><text:span text:style-name="bd_5f_section_5f_name"><text:user-field-get text:name="P2:L2"/></text:span><text:span text:style-name="bd_5f_section_5f_name">EDUCATIONAL MATERIALS - ONE‑TIME FUNDING. </text:span><text:span text:style-name="T3">There is appropriated out of any moneys </text:span><text:span text:style-name="T3"><text:user-field-get text:name="P2:L3"/></text:span><text:span text:style-name="T3">in the general fund in the state treasury, not otherwise appropriated, the sum of $600,000, or so </text:span><text:span text:style-name="T3"><text:user-field-get text:name="P2:L4"/></text:span><text:span text:style-name="T3">much of the sum as may be necessary, to the secretary of state for the purpose of creating and </text:span><text:span text:style-name="T3"><text:user-field-get text:name="P2:L5"/></text:span><text:span text:style-name="T3">distributing objective and factual educational materials focusing on the accuracy, fairness, and </text:span><text:span text:style-name="T3"><text:user-field-get text:name="P2:L6"/></text:span><text:span text:style-name="T3">readability of measures placed on a statewide election ballot as provided in section 1 of this Act, </text:span><text:span text:style-name="T3"><text:user-field-get text:name="P2:L7"/></text:span><text:span text:style-name="T3">for the biennium beginning July 1, 2025, and ending June 30, 2027. The funding in this section </text:span><text:span text:style-name="T3"><text:user-field-get text:name="P2:L8"/></text:span><text:span text:style-name="T3">is considered a one‑time funding item.</text:span></text:p>
        <text:p text:style-name="P3"><text:user-field-get text:name="P2:L9"/><text:span text:style-name="bd_5f_section_5f_name"><text:span text:style-name="T5"><text:tab/>SECTION 3. EXPIRATION DATE.</text:span></text:span><text:span text:style-name="T3"> This Act is effective </text:span>through June 30, 2027, and after that <text:user-field-get text:name="P2:L10"/>date is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89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89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89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89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1M26S</meta:editing-duration>
    <meta:editing-cycles>180</meta:editing-cycles>
    <dc:date>2025-03-27T16:51:36.94</dc:date>
    <meta:print-date>2009-07-17T08:52:08.35</meta:print-date>
    <dc:title>nd1.lc_bd_34</dc:title>
    <dc:description>Introduced Bill</dc:description>
    <dc:creator>lfordahl </dc:creator>
    <meta:document-statistic meta:table-count="1" meta:image-count="0" meta:object-count="0" meta:page-count="2" meta:paragraph-count="31" meta:word-count="406" meta:character-count="261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