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master-page-name="First_20_Page" style:name="P6" style:parent-style-name="bd_5f_header">
      <style:paragraph-properties style:page-number="auto"/>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onsond_1,richterd_1" office:value-type="string" text:name="T_MEASURE_T_HOUSESPONSOR"/>
        <text:user-field-decl office:string-value="2025/01/20 00:00:00" office:value-type="string" text:name="T_MEASURE_DT_DATECREATED"/>
        <text:user-field-decl office:string-value="Relating to the authority of a school board to pay a first-year signing bonus for teachers; to amend and reenact section 15‑20.2‑07 of the North Dakota Century Code, relating to the powers and duties of center boards; and to declare an emergency." office:value-type="string" text:name="T_MEASURE_T_SHORTTITLE"/>
        <text:user-field-decl office:string-value="" office:value-type="string" text:name="T_MEASURE_S_UUID"/>
        <text:user-field-decl office:string-value="25.1191" office:value-type="string" text:name="T_MEASURE_S_LCNUMBER"/>
        <text:user-field-decl office:string-value="1" office:value-type="string" text:name="T_MEASURE_B_TRANSFERTITLE"/>
        <text:user-field-decl office:string-value="0" office:value-type="string" text:name="T_MEASURE_B_PREFILED"/>
        <text:user-field-decl office:string-value="schaibl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9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9-un1&quot;},&quot;sec:2&quot;:{&quot;action&quot;:&quot;amend&quot;,&quot;type&quot;:&quot;centurycode&quot;,&quot;citation&quot;:&quot;15-20.2-07&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09 of the North Dakota Century Code, relating to the authority of a school board to pay a first-year signing bonus for teachers; to amend and reenact section 15‑20.2‑07 of the North Dakota Century Code, relating to the powers and duties of center board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19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9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aki, Monson, Richter</text:p>
        <text:p text:style-name="bd_5f_sponsor_5f_identification">Senator Schaible</text:p>
        <text:p text:style-name="bd_5f_sponsor_5f_identification"/>
      </text:section>
      <text:section text:name="Title" text:style-name="Sect2">
        <text:p text:style-name="bd_5f_title">A BILL for an Act to create and enact a new section to chapter 15.1‑09 of the North Dakota Century Code, relating to the authority of a school board to pay a first-year signing bonus for teachers; to amend and reenact section 15‑20.2‑07 of the North Dakota Century Code, relating to the powers and duties of center board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15.1‑09 of the North Dakota Century Code is created and enacted as follows:</text:span></text:p>
        <text:p text:style-name="cc_5f_section_5f_heading"><text:span text:style-name="T4"><text:tab/></text:span><text:span text:style-name="T1">School board authority - First-year bonus - Payment.</text:span></text:p>
        <text:p text:style-name="cc_5f_subsection"><text:span text:style-name="T4"><text:tab/></text:span><text:span text:style-name="T1">1.</text:span><text:span text:style-name="T4"><text:tab/></text:span><text:span text:style-name="T1">The board of a school district may offer a first‑year signing bonus to an individual who:</text:span></text:p>
        <text:p text:style-name="cc_5f_subdivision"><text:span text:style-name="T4"><text:tab/><text:tab/></text:span><text:span text:style-name="T1">a.</text:span><text:span text:style-name="T4"><text:tab/></text:span><text:span text:style-name="T1">Is licensed or approved by the education standards and practices board;</text:span></text:p>
        <text:p text:style-name="cc_5f_subdivision"><text:span text:style-name="T4"><text:tab/><text:tab/></text:span><text:span text:style-name="T1">b.</text:span><text:span text:style-name="T4"><text:tab/></text:span><text:span text:style-name="T1">Has signed a contract of employment in the district; and</text:span></text:p>
        <text:p text:style-name="cc_5f_subdivision"><text:span text:style-name="T4"><text:tab/><text:tab/></text:span><text:span text:style-name="T1">c.</text:span><text:span text:style-name="T4"><text:tab/></text:span><text:span text:style-name="T1">Was not a classroom teacher in the state during the previous school year.</text:span></text:p>
        <text:p text:style-name="cc_5f_subsection"><text:span text:style-name="T4"><text:tab/></text:span><text:span text:style-name="T1">2.</text:span><text:span text:style-name="T4"><text:tab/></text:span><text:span text:style-name="T1">A bonus paid under this section:</text:span></text:p>
        <text:p text:style-name="cc_5f_subdivision"><text:span text:style-name="T4"><text:tab/><text:tab/></text:span><text:span text:style-name="T1">a.</text:span><text:span text:style-name="T4"><text:tab/></text:span><text:span text:style-name="T1">Is in addition to an amount payable under a negotiated teachers' contract.</text:span></text:p>
        <text:p text:style-name="cc_5f_subdivision"><text:span text:style-name="T4"><text:tab/><text:tab/></text:span><text:span text:style-name="T1">b.</text:span><text:span text:style-name="T4"><text:tab/></text:span><text:span text:style-name="T1">May not be included in the district's negotiated salary schedule.</text:span></text:p>
        <text:p text:style-name="cc_5f_subdivision"><text:span text:style-name="T4"><text:tab/><text:tab/></text:span><text:span text:style-name="T1">c.</text:span><text:span text:style-name="T4"><text:tab/></text:span><text:span text:style-name="T1">May not be included as salary for continuing contract purposes.</text:span></text:p>
        <text:p text:style-name="P8"><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15‑20.2‑07 of the North Dakota Century Code is amended and reenacted as follows:</text:span></text:p>
        <text:p text:style-name="P7"><text:tab/>15‑20.2‑07. Powers and duties of center boards.</text:p>
        <text:p text:style-name="P3"><text:tab/>The powers and duties of a center board are as follows:</text:p>
        <text:p text:style-name="P4"><text:tab/>1.<text:tab/>To supervise, manage, and control an area career and technology center established by the cooperating school districts pursuant to this chapter.</text:p>
        <text:p text:style-name="P4"><text:soft-page-break/><text:tab/>2.<text:tab/>To provide career and technical education programs approved by the state board.</text:p>
        <text:p text:style-name="P4"><text:tab/>3.<text:tab/>To contract with, employ, <text:span text:style-name="T4">or</text:span> pay personnel to administer the affairs and to teach in the area career and technology center, and to remove for cause any personnel when the interests of the area career and technology center may require it; provided, that personnel employed by a center board shall have the same statutory rights as provided by law for personnel employed by public school districts.</text:p>
        <text:p text:style-name="P4"><text:tab/>4.<text:tab/>To lease, acquire, or purchase career and technical education equipment for an area career and technology center.</text:p>
        <text:p text:style-name="P4"><text:tab/>5.<text:tab/>To lease, acquire, purchase, or sell career and technical education facilities, including real property, for an area career and technology center; provided, that any purchase or sale of real property must first be approved by two‑thirds of the school boards of the participating school districts.</text:p>
        <text:p text:style-name="P4"><text:tab/>6.<text:tab/>To receive and administer any private, local, state, or federal funds provided for the operation and maintenance of an area career and technology center.</text:p>
        <text:p text:style-name="P4"><text:tab/>7.<text:tab/>To enter into contracts consistent with the other powers and duties provided for by this chapter.</text:p>
        <text:p text:style-name="P4"><text:tab/>8.<text:tab/>To accept real or personal property available for distribution by the United States or any of its departments or agencies and also to accept federal grants that may be made available in the field of career and technical education.</text:p>
        <text:p text:style-name="P4"><text:span text:style-name="T4"><text:tab/></text:span><text:span text:style-name="T1">9.</text:span><text:span text:style-name="T4"><text:tab/></text:span><text:span text:style-name="T1">To offer a first-year signing bonus to an individual who is licensed or approved by the education standards and practices board, has signed a contract of employment with the center board, and was not a classroom teacher in the state during the previous school year. A bonus paid under this subsection:</text:span></text:p>
        <text:p text:style-name="P5"><text:span text:style-name="T4"><text:tab/><text:tab/></text:span><text:span text:style-name="T1">a.</text:span><text:span text:style-name="T4"><text:tab/></text:span><text:span text:style-name="T1">Is in addition to an amount payable under a negotiated teachers' contract.</text:span></text:p>
        <text:p text:style-name="P5"><text:span text:style-name="T4"><text:tab/><text:tab/></text:span><text:span text:style-name="T1">b.</text:span><text:span text:style-name="T4"><text:tab/></text:span><text:span text:style-name="T1">May not be included in the center board's negotiated salary schedule.</text:span></text:p>
        <text:p text:style-name="P5"><text:span text:style-name="T4"><text:tab/><text:tab/></text:span><text:span text:style-name="T1">c.</text:span><text:span text:style-name="T4"><text:tab/></text:span><text:span text:style-name="T1">May not be included as salary for continuing contract purposes.</text:span></text:p>
        <text:p text:style-name="P8"><text:span text:style-name="bd_5f_section_5f_name"><text:tab/>SECTION 3.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9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9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9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7M13S</meta:editing-duration>
    <meta:editing-cycles>177</meta:editing-cycles>
    <dc:date>2025-02-03T15:25:57.81</dc:date>
    <meta:print-date>2009-07-17T08:52:08.35</meta:print-date>
    <dc:title>nd1.lc_bd_34</dc:title>
    <dc:description>Introduced Bill</dc:description>
    <dc:creator>agunderson </dc:creator>
    <meta:document-statistic meta:table-count="0" meta:image-count="0" meta:object-count="0" meta:page-count="2" meta:paragraph-count="42" meta:word-count="610" meta:character-count="3716"/>
    <meta:user-defined meta:name="Info 1"/>
    <meta:user-defined meta:name="Info 2"/>
    <meta:user-defined meta:name="Info 3"/>
    <meta:user-defined meta:name="Info 4"/>
    <meta:template xlink:type="simple" xlink:actuate="onRequest" xlink:title="nd1.bd_34" xlink:href="" meta:date="2009-07-14T11:55:02"/>
  </office:meta>
</office:document-meta>
</file>