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text-properties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reak-before="pag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none" style:text-underline-style="none"/>
    </style:style>
    <style:style style:family="text" style:name="T10">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18:00" office:value-type="string" text:name="T_ENROLLEDMEASURE_DT_DATECREATED"/>
        <text:user-field-decl office:string-value="" office:value-type="string" text:name="T_ENROLLEDMEASURE_I_TITLEID"/>
        <text:user-field-decl office:string-value="Relating to training for mandated reporters of suspected child abuse or neglect; and to repeal section 15.1‑19‑29 of the North Dakota Century Code, relating to training for mandated reporters of suspected child abuse or neglec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auckd_1,heilmanm_1,makir_1,morton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3000" office:value-type="string" text:name="T_ENROLLEDMEASURE_S_CREATEDFROMVERSION"/>
        <text:user-field-decl office:string-value="osowski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7-34&quot;},&quot;sec:2&quot;:{&quot;action&quot;:&quot;repeal&quot;,&quot;type&quot;:&quot;centurycode&quot;,&quot;citation&quot;:&quot;15.1-19-29&quot;}}" office:value-type="string" text:name="T_ENROLLEDMEASURE_T_STATUTEAFFECTED"/>
        <text:user-field-decl office:string-value="25.119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 office:value-type="string" text:name="T_ENROLLEDMEASURE_T_LONGTITLE"/>
        <text:user-field-decl office:string-value="156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62</text:user-field-get></text:p>
        <text:p text:style-name="bd_5f_sponsor_5f_identification">(Representatives Osowski, Hauck, Heilman, Maki, Morton)</text:p>
        <text:p text:style-name="bd_5f_header"/>
        <text:p text:style-name="bd_5f_header"/>
      </text:section>
      <text:section text:name="Title" text:style-name="Sect1">
        <text:p text:style-name="bd_5f_title">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text:p>
      </text:section>
      <text:section text:name="EnactingClause" text:style-name="Sect1">
        <text:p text:style-name="P7">BE IT ENACTED BY THE LEGISLATIVE ASSEMBLY OF NORTH DAKOTA:</text:p>
      </text:section>
      <text:section text:name="Body" text:style-name="Sect1">
        <text:p text:style-name="P6"><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15.1‑07‑34 of the North Dakota Century Code is amended and reenacted as follows:</text:p>
        <text:p text:style-name="P2"><text:tab/>15.1‑07‑34. Youth behavioral health <text:span text:style-name="T5">and child abuse and neglect</text:span> training <text:span text:style-name="T6">to</text:span><text:span text:style-name="T8">for</text:span><text:span text:style-name="T7"> teachers, administrators, and ancillary staff</text:span>.</text:p>
        <text:p text:style-name="P3"><text:tab/>1.<text:tab/>Every two years, <text:span text:style-name="T6">each</text:span><text:span text:style-name="T5">a</text:span> school district may provide a minimum of eight hours of professional development on youth behavioral health<text:span text:style-name="T5">, child abuse, and child neglect</text:span> to elementary, middle, and high school teachers<text:span text:style-name="T6">,</text:span> and administrators. <text:span text:style-name="T6">Each</text:span><text:span text:style-name="T5">A</text:span> school district may encourage ancillary and support staff to participate in the professional development. Based on the annual needs assessment of the school district, these hours may be designated from the following categories:</text:p>
        <text:p text:style-name="P4"><text:tab/><text:tab/>a.<text:tab/>Trauma;</text:p>
        <text:p text:style-name="P4"><text:tab/><text:tab/>b.<text:tab/>Social and emotional learning, including resiliency;</text:p>
        <text:p text:style-name="P4"><text:tab/><text:tab/>c.<text:tab/>Suicide prevention;</text:p>
        <text:p text:style-name="P4"><text:tab/><text:tab/>d.<text:tab/>Bullying;</text:p>
        <text:p text:style-name="cc_5f_subdivision"><text:span text:style-name="T10"><text:tab/></text:span><text:span text:style-name="T9"><text:tab/>e.</text:span><text:tab/>Understanding of the prevalence and impact of youth <text:span text:style-name="T10">behavioral</text:span> health <text:span text:style-name="T10">wellness</text:span> on family structure, education, juvenile services, law enforcement, and health care and treatment providers;</text:p>
        <text:p text:style-name="cc_5f_subdivision"><text:tab/><text:tab/><text:span text:style-name="T9">f.</text:span><text:tab/>Knowledge of <text:span text:style-name="T10">behavioral</text:span> health symptoms<text:span text:style-name="T6">,</text:span> <text:span text:style-name="T10">and </text:span>risks;</text:p>
        <text:p text:style-name="cc_5f_subdivision"><text:span text:style-name="T7"><text:tab/><text:tab/>g.</text:span><text:tab/>Awareness of referral sources and <text:span text:style-name="T10">evidence‑based </text:span>strategies for appropriate interventions<text:span text:style-name="T10">;</text:span></text:p>
        <text:p text:style-name="P4"><text:tab/><text:tab/>h.<text:tab/><text:span text:style-name="T5">Child protective services;</text:span></text:p>
        <text:p text:style-name="P4"><text:tab/><text:tab/><text:span text:style-name="T5">i.</text:span><text:tab/>Other evidence-based strategies to reduce risk factors for students; or</text:p>
        <text:p text:style-name="P4"><text:tab/><text:tab/><text:span text:style-name="T6">i.</text:span><text:span text:style-name="T5">j.</text:span><text:tab/>Current or new evidence-based behavior prevention or mitigation techniques.</text:p>
        <text:p text:style-name="P3"><text:tab/>2.<text:tab/>Each school within a district shall designate an individual as a behavioral health resource coordinator.</text:p>
        <text:p text:style-name="P3"><text:tab/>3.<text:tab/>The superintendent of public instruction shall collaborate with regional education associations to disseminate information, training and instructional materials, and notice of training opportunities to school districts and nonpublic schools. <text:span text:style-name="T6">This</text:span><text:span text:style-name="T5">The</text:span> training must qualify for continuing education credits that count toward license renewal.</text:p>
        <text:p text:style-name="P3"><text:soft-page-break/><text:tab/>4.<text:tab/>The superintendent of public instruction shall maintain the contact information of the behavioral health resource coordinator in each school.</text:p>
        <text:p text:style-name="P3"><text:tab/><text:span text:style-name="T5">5.</text:span><text:tab/><text:span text:style-name="T5">Before initial licensure, a public or nonpublic school teacher, administrator, librarian, and counselor shall submit documentation to the education standards and practices board verifying completion of a mandated reporter training program for suspected child abuse or neglect. The department of health and human services shall develop and provide an online interactive training module that may be used by a college of teacher education, an individual educator, and an educational institution to fulfill the training requirement. A college, school, and regional education association may offer a mandated reporter training program that satisfy the requirements outlined in this section for subsequent trainings at the district level.</text:span></text:p>
        <text:p text:style-name="bd_5f_section"><text:span text:style-name="bd_5f_section_5f_name"><text:span text:style-name="T1"><text:tab/>SECTION 2.</text:span></text:span><text:span text:style-name="T1"> </text:span><text:span text:style-name="T2">REPEAL.</text:span><text:span text:style-name="T1"> </text:span><text:span text:style-name="T3">Section 15.1‑19‑29 of the North Dakota Century Code is repealed.</text:span></text:p>
      </text:section>
      <text:section text:name="Signature" text:style-name="Sect1">
        <text:p text:style-name="bd_5f_sigblock_5f_doublespace"/>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62</text:user-field-get>.</text:p>
        <text:p text:style-name="bd_5f_sigblock_5f_doublespace"/>
        <text:p text:style-name="bd_5f_sigblock_5f_votes2">House Vote:<text:tab/>Yeas <text:user-field-get text:name="T_ENROLLEDMEASURE_I_HYEAS">90</text:user-field-get><text:tab/><text:tab/>Nays <text:user-field-get text:name="T_ENROLLEDMEASURE_I_HNAYS">1</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6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6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10:18:01.10</dc:date>
    <dc:description>Enrolled Bill</dc:description>
    <dc:creator>rtallman </dc:creator>
    <meta:document-statistic meta:table-count="0" meta:image-count="0" meta:object-count="0" meta:page-count="3" meta:paragraph-count="42" meta:word-count="573" meta:character-count="4202"/>
    <meta:user-defined meta:name="Info 1"/>
    <meta:user-defined meta:name="Info 2"/>
    <meta:user-defined meta:name="Info 3"/>
    <meta:user-defined meta:name="Info 4"/>
    <meta:template xlink:type="simple" xlink:actuate="onRequest" xlink:title="nd1.bd_23" xlink:href="" meta:date="2009-07-28T10:41:22"/>
  </office:meta>
</office:document-meta>
</file>