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4058.87651091" style:family="paragraph" style:name="P2_NEW_1736974058.87651091" style:parent-style-name="bd_5f_section">
      <style:paragraph-properties>
        <style:tab-stops>
          <style:tab-stop style:position="0.7cm"/>
        </style:tab-stops>
      </style:paragraph-properties>
    </style:style>
    <style:style style:display-name="P3_NEW_1736974058.87651091" style:family="paragraph" style:name="P3_NEW_1736974058.87651091"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tab-stops>
          <style:tab-stop style:position="-0.529cm" style:type="right"/>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ngmuird_1,conmyl_1,heinertp_1" office:value-type="string" text:name="T_MEASURE_T_HOUSESPONSOR"/>
        <text:user-field-decl office:string-value="2025/01/15 00:00:00" office:value-type="string" text:name="T_MEASURE_DT_DATECREATED"/>
        <text:user-field-decl office:string-value="Relating to school counselor position requirements." office:value-type="string" text:name="T_MEASURE_T_SHORTTITLE"/>
        <text:user-field-decl office:string-value="" office:value-type="string" text:name="T_MEASURE_S_UUID"/>
        <text:user-field-decl office:string-value="25.1194"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9"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6‑19 of the North Dakota Century Code, relating to school counselor position requir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Longmuir, Conmy, Heinert</text:p>
          <text:p text:style-name="bd_5f_sponsor_5f_identification">Senator Boschee</text:p>
          <text:p text:style-name="bd_5f_sponsor_5f_identification"/>
        </text:section>
        <text:section text:name="Title" text:style-name="Sect2">
          <text:p text:style-name="bd_5f_title">A BILL for an Act to amend and reenact section 15.1‑06‑19 of the North Dakota Century Code, relating to school counselor position requirements.</text:p>
        </text:section>
        <text:section text:name="EnactingClause" text:style-name="Sect2">
          <text:p text:style-name="bd_5f_enacting_5f_clause">BE IT ENACTED BY THE LEGISLATIVE ASSEMBLY OF NORTH DAKOTA:</text:p>
        </text:section>
        <text:section text:name="Body" text:style-name="Sect2">
          <text:p text:style-name="P2_NEW_1736974058.8765109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6‑19 of the North Dakota Century Code is amended and reenacted as follows:</text:p>
          <text:p text:style-name="P3_NEW_1736974058.87651091"><text:tab/>15.1‑06‑19. Counselor positions ‑ Requirement.</text:p>
          <text:p text:style-name="cc_5f_subsection"><text:tab/>1.<text:tab/><text:span text:style-name="T4">Beginning with the 2010‑11 school year, each</text:span><text:span text:style-name="T5">A</text:span> school district <text:span text:style-name="T4">must</text:span><text:span text:style-name="T5">shall make a reasonable effort to</text:span> have available one full‑time equivalent <text:span text:style-name="T6">school </text:span>counselor for every three hundred students in grades seven through twelve.</text:p>
          <text:p text:style-name="cc_5f_subsection"><text:tab/>2.<text:tab/><text:span text:style-name="T4">Beginning with the 2022‑23 school year, each</text:span><text:span text:style-name="T5">A</text:span> school district <text:span text:style-name="T4">must</text:span><text:span text:style-name="T5">shall make a reasonable effort to</text:span> have available one full‑time equivalent school counselor for every three hundred students in grades kindergarten through six.</text:p>
          <text:p text:style-name="P4"><text:tab/><text:span text:style-name="T7">3.</text:span><text:tab/>Up to one‑third of the full‑time equivalency requirement established in subsection 1 may be met by career advisors.</text:p>
          <text:p text:style-name="cc_5f_subsection"><text:tab/><text:span text:style-name="T6">4.</text:span><text:tab/>For purposes of this section, a "career advisor" means an individual who holds a certificate in career development facilitation issued by the department of career and technical education under section 15‑20.1‑24 or an individual who is provisionally approved by the department of career and technical education under section 15‑20.1‑25 to serve as a career advisor.</text:p>
          <text:p text:style-name="cc_5f_subsection"><text:span text:style-name="T6"><text:tab/></text:span><text:span text:style-name="T5">5.</text:span><text:span text:style-name="T6"><text:tab/></text:span><text:span text:style-name="T5">The requirement under subsection 1 or 2 is met if the school district:</text:span></text:p>
          <text:p text:style-name="cc_5f_subdivision"><text:span text:style-name="T6"><text:tab/><text:tab/></text:span><text:span text:style-name="T5">a.</text:span><text:span text:style-name="T6"><text:tab/></text:span><text:span text:style-name="T5">Actively recruited and attempted to hire the requisite number of qualified school counselors or career advisors;</text:span></text:p>
          <text:p text:style-name="cc_5f_subdivision"><text:soft-page-break/><text:span text:style-name="T6"><text:tab/><text:tab/></text:span><text:span text:style-name="T5">b.</text:span><text:span text:style-name="T6"><text:tab/></text:span><text:span text:style-name="T5">Explored alternative methods to meet student needs if a full‑time counselor position was not filled, including shared services agreements with other districts, contracted services, or virtual counseling options; and</text:span></text:p>
          <text:p text:style-name="cc_5f_subdivision"><text:span text:style-name="T6"><text:tab/><text:tab/></text:span><text:span text:style-name="T5">c.</text:span><text:span text:style-name="T6"><text:tab/></text:span><text:span text:style-name="T5">Documented the actions taken under subdivisions a and b.</text:span></text:p>
          <text:p text:style-name="cc_5f_subsection"><text:span text:style-name="T6"><text:tab/></text:span><text:span text:style-name="T5">6.</text:span><text:span text:style-name="T6"><text:tab/></text:span><text:span text:style-name="T5">A school district shall provide upon request to any individual the documentation under subsection 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