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2486.38194351" style:family="paragraph" style:name="P2_NEW_1737062486.381943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background-color="transparen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monsond_1" office:value-type="string" text:name="T_MEASURE_T_HOUSESPONSOR"/>
        <text:user-field-decl office:string-value="2025/01/16 00:00:00" office:value-type="string" text:name="T_MEASURE_DT_DATECREATED"/>
        <text:user-field-decl office:string-value="" office:value-type="string" text:name="T_MEASURE_T_SHORTTITLE"/>
        <text:user-field-decl office:string-value="" office:value-type="string" text:name="T_MEASURE_S_UUID"/>
        <text:user-field-decl office:string-value="25.1205"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commerce for a rural grocery store sustainability and food access expansion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Klein</text:p>
          <text:p text:style-name="bd_5f_sponsor_5f_identification">Representatives Hanson, Monson</text:p>
          <text:p text:style-name="bd_5f_sponsor_5f_identification"/>
        </text:section>
        <text:section text:name="Title" text:style-name="Sect2">
          <text:p text:style-name="P2_NEW_1737062486.38194351">A BILL for an Act to provide an appropriation to the department of commerce for a rural grocery store sustainability and food access expansion gra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 DEPARTMENT OF COMMERCE - RURAL GROCERY STORE SUSTAINABILITY AND FOOD ACCESS EXPANSION GRANTS - ONE‑TIME FUNDING. </text:span><text:span text:style-name="T1">There is appropriated out of any moneys in the general fund in the state treasury, not otherwise appropriated, the sum of $1,000,000, or so much of the sum as may be necessary, to the department of commerce for the purpose of providing grants for the preservation of rural grocery stores and increasing the availability of food access in the state, for the biennium beginning July 1, 2025, and ending June 30, 2027.</text:span> The department shall prioritize <text:span text:style-name="T2">grant funding awarded under this section for supporting existing rural grocery stores before awarding grant funding for feasibility costs related to establishing new rural grocery stores. </text:span>The department of commerce shall establish guidelines for awarding grants under this sectio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