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4576.8732741" style:family="paragraph" style:name="P2_NEW_1737414576.8732741" style:parent-style-name="bd_5f_title">
      <style:paragraph-properties>
        <style:tab-stops/>
      </style:paragraph-properties>
    </style:style>
    <style:style style:display-name="P3_NEW_1737414576.8732741" style:family="paragraph" style:name="P3_NEW_1737414576.8732741" style:parent-style-name="cc_5f_subdivision">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paragraph">
      <style:paragraph-properties fo:background-color="transparent">
        <style:background-image/>
      </style:paragraph-properties>
      <style:text-properties style:text-underline-style="none"/>
    </style:style>
    <style:style style:family="paragraph" style:name="P6" style:parent-style-name="cc_5f_section_5f_heading">
      <style:paragraph-properties fo:background-color="transparent">
        <style:background-image/>
      </style:paragraph-properties>
      <style:text-properties style:text-underline-style="none"/>
    </style:style>
    <style:style style:family="paragraph" style:name="P7" style:parent-style-name="cc_5f_subdivision">
      <style:text-properties style:text-underline-color="font-color" style:text-underline-style="solid" style:text-underline-width="auto"/>
    </style:style>
    <style:style style:family="paragraph" style:name="P8" style:parent-style-name="cc_5f_paragraph">
      <style:text-properties style:text-underline-color="font-color" style:text-underline-style="solid" style:text-underline-width="auto"/>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style="none"/>
    </style:style>
    <style:style style:family="text" style:name="T6">
      <style:text-properties fo:font-weight="normal" style:font-weight-asian="normal" style:font-weight-complex="normal" style:text-underline-style="none"/>
    </style:style>
    <style:style style:family="text" style:name="T7">
      <style:text-properties fo:font-weight="bold" style:font-weight-asian="normal" style:font-weight-complex="normal"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oschee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randenburgm_1,mitskoga_1,nelsonjo_1" office:value-type="string" text:name="T_MEASURE_T_HOUSESPONSOR"/>
        <text:user-field-decl office:string-value="2025/01/20 00:00:00" office:value-type="string" text:name="T_MEASURE_DT_DATECREATED"/>
        <text:user-field-decl office:string-value="Relating to a legacy earnings emergency services and public safety fund and advisory board; to amend and reenact section 21‑10‑13 of the North Dakota Century Code, relating to the allocation of legacy fund earnings; and to provide a continuing appropriation." office:value-type="string" text:name="T_MEASURE_T_SHORTTITLE"/>
        <text:user-field-decl office:string-value="" office:value-type="string" text:name="T_MEASURE_S_UUID"/>
        <text:user-field-decl office:string-value="25.1208"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32" office:value-type="string" text:name="T_MEASURE_S_BILLNUMBER"/>
        <text:user-field-decl office:string-value="1" office:value-type="string" text:name="T_MEASURE_B_FISCALNOTEEXISTS"/>
        <text:user-field-decl office:string-value="{&quot;sec:1&quot;:{&quot;action&quot;:&quot;amend&quot;,&quot;type&quot;:&quot;centurycode&quot;,&quot;citation&quot;:&quot;21-10-13&quot;},&quot;entry1_sec:2&quot;:{&quot;action&quot;:&quot;create&quot;,&quot;type&quot;:&quot;centurycode&quot;,&quot;citation&quot;:&quot;54-27-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27 of the North Dakota Century Code, relating to a legacy earnings emergency services and public safety fund and advisory board; to amend and reenact section 21‑10‑13 of the North Dakota Century Code, relating to the allocation of legacy fund earnings; and to provide a continuing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Boschee</text:p>
          <text:p text:style-name="bd_5f_sponsor_5f_identification">Representatives Brandenburg, Mitskog, Nelson</text:p>
          <text:p text:style-name="bd_5f_sponsor_5f_identification"/>
        </text:section>
        <text:section text:name="Title" text:style-name="Sect2">
          <text:p text:style-name="P2_NEW_1737414576.8732741">A BILL for an Act to create and enact a new section to chapter 54‑27 of the North Dakota Century Code, relating to a legacy earnings emergency services and public safety fund and advisory board; to amend and reenact section 21‑10‑13 of the North Dakota Century Code, relating to the allocation of legacy fund earnings; and to provide a continuing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21‑10‑13 of the North Dakota Century Code is amended and reenacted as follows:</text:p>
          <text:p text:style-name="P6"><text:tab/>21‑10‑13. Legacy earnings fund ‑ State treasurer ‑ Transfers.</text:p>
          <text:p text:style-name="P4"><text:tab/>1.<text:tab/>There is created in the state treasury the legacy earnings fund. The fund consists of all moneys transferred to the fund under subsection 2 and all interest and earnings upon moneys in the fund.</text:p>
          <text:p text:style-name="P4"><text:tab/>2.<text:tab/>Any legacy fund earnings transferred to the general fund at the end of each biennium in accordance with section 26 of article X of the Constitution of North Dakota must be immediately transferred by the state treasurer to the legacy earnings fund.</text:p>
          <text:p text:style-name="P4"><text:tab/>3.<text:tab/>For each biennium subsequent to the biennium in which the legacy fund earnings are transferred under subsection 2, the amount available for appropriation from the legacy earnings fund is seven percent of the five‑year average value of the legacy fund assets as reported by the state investment board. The average value of the legacy fund assets must be calculated using the value of the assets at the end of each fiscal year for the five‑year period ending with the most recently completed even‑numbered fiscal year.</text:p>
          <text:p text:style-name="P4"><text:tab/>4.<text:tab/>On July first of each odd‑numbered year, from the amount available for appropriation or transfer from the legacy earnings fund for the biennium, the state treasurer shall transfer funding in the following order:</text:p>
          <text:p text:style-name="P3_NEW_1737414576.8732741"><text:soft-page-break/><text:tab/><text:tab/>a.<text:tab/>The first one hundred two million six hundred twenty-four thousand dollars or an amount equal to the amount appropriated from the legacy sinking and interest fund for debt service payments for a biennium, whichever is less, to the legacy sinking and interest fund under section 6‑09.4‑10.1.</text:p>
          <text:p text:style-name="P3_NEW_1737414576.8732741"><text:tab/><text:tab/>b.<text:tab/>The next two hundred twenty-five million dollars to the general fund to provide support for tax relief initiatives approved by the legislative assembly.</text:p>
          <text:p text:style-name="P3_NEW_1737414576.8732741"><text:tab/><text:tab/>c.<text:tab/>The next one hundred million dollars to the legacy earnings highway distribution fund for allocations under section 54‑27‑19.3.</text:p>
          <text:p text:style-name="P3_NEW_1737414576.8732741"><text:tab/><text:tab/>d.<text:tab/><text:span text:style-name="T1">The next twenty-five million dollars to the legacy earnings emergency services and public safety fund under section 2 of this Act.</text:span></text:p>
          <text:p text:style-name="P3_NEW_1737414576.8732741"><text:tab/><text:tab/><text:span text:style-name="T1">e.</text:span><text:tab/>Any remaining amounts under this subsection as follows:</text:p>
          <text:p text:style-name="P5"><text:tab/><text:tab/><text:tab/>(1)<text:tab/>Fifty percent to the general fund.</text:p>
          <text:p text:style-name="P5"><text:tab/><text:tab/><text:tab/>(2)<text:tab/>The remaining fifty percent to the strategic investment and improvements fund to be used in accordance with the provisions of section 15‑08.1‑08.</text:p>
          <text:p text:style-name="P4"><text:tab/>5.<text:tab/>If the amounts transferred under subsection 2 exceed the amount available for appropriation under subsection 3, the state treasurer shall transfer the excess and any remaining amounts after the transfers and appropriations under subsection 4, as follows:</text:p>
          <text:p text:style-name="P3_NEW_1737414576.8732741"><text:tab/><text:tab/>a.<text:tab/>Fifty percent to the general fund.</text:p>
          <text:p text:style-name="P3_NEW_1737414576.8732741"><text:tab/><text:tab/>b.<text:tab/>The remaining fifty percent to the strategic investment and improvements fund to be used in accordance with the provisions of section 15‑08.1‑08.</text:p>
          <text:p text:style-name="bd_5f_section"><text:span text:style-name="bd_5f_section_5f_name"><text:span text:style-name="T7"><text:tab/>SECTION 2. </text:span></text:span><text:span text:style-name="T6">A new section to chapter 54‑27 of the North Dakota Century Code is created and enacted as follows:</text:span></text:p>
          <text:p text:style-name="cc_5f_section_5f_heading"><text:span text:style-name="T5"><text:tab/></text:span><text:span text:style-name="T1">Legacy earnings emergency services and public safety fund - Advisory board - Continuing appropriation.</text:span></text:p>
          <text:p text:style-name="cc_5f_subsection"><text:span text:style-name="T5"><text:tab/></text:span><text:span text:style-name="T1">1.</text:span><text:span text:style-name="T5"><text:tab/></text:span><text:span text:style-name="T1">There is created a North Dakota legacy earnings emergency services and public safety fund. The fund consists of all moneys deposited in the fund under section 1 of this Act and all interest and earnings of the fund. Moneys in the fund are appropriated on a continuing basis to the department of emergency services for distributing grants awarded by the advisory board and related administrative costs.</text:span></text:p>
          <text:p text:style-name="cc_5f_subsection"><text:span text:style-name="T5"><text:tab/></text:span><text:span text:style-name="T1">2.</text:span><text:span text:style-name="T5"><text:tab/></text:span><text:span text:style-name="T1">The legacy earnings emergency services and public safety advisory board consists of.</text:span></text:p>
          <text:p text:style-name="cc_5f_subdivision"><text:soft-page-break/><text:span text:style-name="T5"><text:tab/><text:tab/></text:span><text:span text:style-name="T1">a.</text:span><text:span text:style-name="T5"><text:tab/></text:span><text:span text:style-name="T1">The following members appointed by the governor:</text:span></text:p>
          <text:p text:style-name="cc_5f_paragraph"><text:span text:style-name="T5"><text:tab/><text:tab/><text:tab/></text:span><text:span text:style-name="T1">(1)</text:span><text:span text:style-name="T5"><text:tab/></text:span><text:span text:style-name="T1">A representative of the North Dakota fire chief</text:span><text:span text:style-name="T1">s association.</text:span></text:p>
          <text:p text:style-name="cc_5f_paragraph"><text:span text:style-name="T5"><text:tab/><text:tab/><text:tab/></text:span><text:span text:style-name="T1">(2)</text:span><text:span text:style-name="T5"><text:tab/></text:span><text:span text:style-name="T1">A representative of the North Dakota firefighter's association.</text:span></text:p>
          <text:p text:style-name="cc_5f_paragraph"><text:span text:style-name="T5"><text:tab/><text:tab/><text:tab/></text:span><text:span text:style-name="T1">(3)</text:span><text:span text:style-name="T5"><text:tab/></text:span><text:span text:style-name="T1">A representative of the North Dakota emergency medical services association.</text:span></text:p>
          <text:p text:style-name="cc_5f_paragraph"><text:span text:style-name="T5"><text:tab/><text:tab/><text:tab/></text:span><text:span text:style-name="T1">(4)</text:span><text:span text:style-name="T5"><text:tab/></text:span><text:span text:style-name="T1">A representative of the North Dakota emergency management association.</text:span></text:p>
          <text:p text:style-name="cc_5f_paragraph"><text:span text:style-name="T5"><text:tab/><text:tab/><text:tab/></text:span><text:span text:style-name="T1">(5)</text:span><text:span text:style-name="T5"><text:tab/></text:span><text:span text:style-name="T1">A representative of the North Dakota chiefs of police association.</text:span></text:p>
          <text:p text:style-name="cc_5f_paragraph"><text:span text:style-name="T5"><text:tab/><text:tab/><text:tab/></text:span><text:span text:style-name="T1">(6)</text:span><text:span text:style-name="T5"><text:tab/></text:span><text:span text:style-name="T1">A representative of the North Dakota sheriffs association.</text:span></text:p>
          <text:p text:style-name="cc_5f_paragraph"><text:span text:style-name="T5"><text:tab/><text:tab/><text:tab/></text:span><text:span text:style-name="T1">(7)</text:span><text:span text:style-name="T5"><text:tab/></text:span><text:span text:style-name="T1">A representative of the North Dakota peace officers association.</text:span></text:p>
          <text:p text:style-name="cc_5f_paragraph"><text:span text:style-name="T5"><text:tab/><text:tab/><text:tab/></text:span><text:span text:style-name="T1">(8)</text:span><text:span text:style-name="T5"><text:tab/></text:span><text:span text:style-name="T1">A representative of the North Dakota association of counties.</text:span></text:p>
          <text:p text:style-name="cc_5f_paragraph"><text:span text:style-name="T5"><text:tab/><text:tab/><text:tab/></text:span><text:span text:style-name="T1">(9)</text:span><text:span text:style-name="T5"><text:tab/></text:span><text:span text:style-name="T1">A representative of the North Dakota league of cities.</text:span></text:p>
          <text:p text:style-name="cc_5f_paragraph"><text:span text:style-name="T5"><text:tab/><text:tab/><text:tab/></text:span><text:span text:style-name="T1">(10)</text:span><text:span text:style-name="T5"><text:tab/></text:span><text:span text:style-name="T1">A representative of the North Dakota township officers association.</text:span></text:p>
          <text:p text:style-name="cc_5f_paragraph"><text:span text:style-name="T5"><text:tab/><text:tab/><text:tab/></text:span><text:span text:style-name="T1">(11)</text:span><text:span text:style-name="T5"><text:tab/></text:span><text:span text:style-name="T1">A representative of the North Dakota Indian affairs commission.</text:span></text:p>
          <text:p text:style-name="cc_5f_subdivision"><text:span text:style-name="T5"><text:tab/><text:tab/></text:span><text:span text:style-name="T1">b.</text:span><text:span text:style-name="T5"><text:tab/></text:span><text:span text:style-name="T1">The following members appointed by the chairman of legislative management.</text:span></text:p>
          <text:p text:style-name="cc_5f_paragraph"><text:span text:style-name="T5"><text:tab/><text:tab/><text:tab/></text:span><text:span text:style-name="T1">(1)</text:span><text:span text:style-name="T5"><text:tab/></text:span><text:span text:style-name="T1">A member of house of representatives representing the party with the largest number of members in the house and a member of the house of representatives representing the party with the second largest number of members in the house.</text:span></text:p>
          <text:p text:style-name="cc_5f_paragraph"><text:span text:style-name="T5"><text:tab/><text:tab/><text:tab/></text:span><text:span text:style-name="T1">(2)</text:span><text:span text:style-name="T5"><text:tab/></text:span><text:span text:style-name="T1">A member of senate representing the party with the largest number of members in the senate and a member of the senate representing the party with the second largest number of members in the senate.</text:span></text:p>
          <text:p text:style-name="cc_5f_subdivision"><text:span text:style-name="T5"><text:tab/><text:tab/></text:span><text:span text:style-name="T1">c.</text:span><text:span text:style-name="T5"><text:tab/></text:span><text:span text:style-name="T1">The following ex-officio, nonvoting technical members, appointed by the governor.</text:span></text:p>
          <text:p text:style-name="cc_5f_paragraph"><text:span text:style-name="T5"><text:tab/><text:tab/><text:tab/></text:span><text:span text:style-name="T1">(1)</text:span><text:span text:style-name="T5"><text:tab/></text:span><text:span text:style-name="T1">A representative of the bureau of criminal investigation as recommended by the attorney general.</text:span></text:p>
          <text:p text:style-name="cc_5f_paragraph"><text:span text:style-name="T5"><text:tab/><text:tab/><text:tab/></text:span><text:span text:style-name="T1">(2)</text:span><text:span text:style-name="T5"><text:tab/></text:span><text:span text:style-name="T1">A representative of the department of emergency services.</text:span></text:p>
          <text:p text:style-name="cc_5f_paragraph"><text:span text:style-name="T5"><text:tab/><text:tab/><text:tab/></text:span><text:span text:style-name="T1">(3)</text:span><text:span text:style-name="T5"><text:tab/></text:span><text:span text:style-name="T1">A representative of the department of transportation.</text:span></text:p>
          <text:p text:style-name="cc_5f_paragraph"><text:span text:style-name="T5"><text:tab/><text:tab/><text:tab/></text:span><text:span text:style-name="T1">(4)</text:span><text:span text:style-name="T5"><text:tab/></text:span><text:span text:style-name="T1">A representative of the highway patrol.</text:span></text:p>
          <text:p text:style-name="cc_5f_paragraph"><text:span text:style-name="T5"><text:tab/><text:tab/><text:tab/></text:span><text:span text:style-name="T1">(5)</text:span><text:span text:style-name="T5"><text:tab/></text:span><text:span text:style-name="T1">A representative of the parks and recreation department.</text:span></text:p>
          <text:p text:style-name="cc_5f_paragraph"><text:span text:style-name="T5"><text:tab/><text:tab/><text:tab/></text:span><text:span text:style-name="T1">(6)</text:span><text:span text:style-name="T5"><text:tab/></text:span><text:span text:style-name="T1">A representative of the game and fish department.</text:span></text:p>
          <text:p text:style-name="cc_5f_paragraph"><text:soft-page-break/><text:span text:style-name="T5"><text:tab/><text:tab/><text:tab/></text:span><text:span text:style-name="T1">(7)</text:span><text:span text:style-name="T5"><text:tab/></text:span><text:span text:style-name="T1">A representative of the state fire marshal's office as recommended by the insurance commissioner.</text:span></text:p>
          <text:p text:style-name="P8"><text:span text:style-name="T5"><text:tab/><text:tab/><text:tab/></text:span>(8)<text:span text:style-name="T5"><text:tab/></text:span>A representative of the department of health and human services.</text:p>
          <text:p text:style-name="cc_5f_subsection"><text:span text:style-name="T5"><text:tab/></text:span><text:span text:style-name="T1">3.</text:span><text:span text:style-name="T5"><text:tab/></text:span><text:span text:style-name="T1">The advisory board shall receive and review applications to provide grants to political subdivisions and tribal governments, including rural fire districts and emergency </text:span><text:span text:style-name="T1">medical services providers. In reviewing the applications, the board shall rank and award grant applications that address the following priorities:</text:span></text:p>
          <text:p text:style-name="cc_5f_subdivision"><text:span text:style-name="T5"><text:tab/><text:tab/></text:span><text:span text:style-name="T1">a.</text:span><text:span text:style-name="T5"><text:tab/></text:span><text:span text:style-name="T1">Recruiting and retaining qualified public safety personnel.</text:span></text:p>
          <text:p text:style-name="cc_5f_subdivision"><text:span text:style-name="T5"><text:tab/><text:tab/></text:span><text:span text:style-name="T1">b.</text:span><text:span text:style-name="T5"><text:tab/></text:span><text:span text:style-name="T1">Assisting communities with shared services agreements to ensure public safety coverage.</text:span></text:p>
          <text:p text:style-name="cc_5f_subdivision"><text:span text:style-name="T5"><text:tab/><text:tab/></text:span><text:span text:style-name="T1">c.</text:span><text:span text:style-name="T5"><text:tab/></text:span><text:span text:style-name="T1">Expanding resources to ensure timely emergency response in all areas of the state, including pilot programs for a tiered response framework.</text:span></text:p>
          <text:p text:style-name="cc_5f_subdivision"><text:span text:style-name="T5"><text:tab/><text:tab/></text:span><text:span text:style-name="T1">d.</text:span><text:span text:style-name="T5"><text:tab/></text:span><text:span text:style-name="T1">Providing funding to modernize the delivery of emergency services and public safety through innovations at the community and regional level.</text:span></text:p>
          <text:p text:style-name="cc_5f_subdivision"><text:span text:style-name="T5"><text:tab/><text:tab/></text:span><text:span text:style-name="T1">e.</text:span><text:span text:style-name="T5"><text:tab/></text:span><text:span text:style-name="T1">Establishing response teams to respond to mental health emergencies to reduce reliance on law enforcement resources.</text:span></text:p>
          <text:p text:style-name="cc_5f_subdivision"><text:span text:style-name="T5"><text:tab/><text:tab/></text:span><text:span text:style-name="T1">f.</text:span><text:span text:style-name="T5"><text:tab/></text:span><text:span text:style-name="T1">Ensuring access and implementation of appropriate technology and communications infrastructure.</text:span></text:p>
          <text:p text:style-name="P7"><text:span text:style-name="T5"><text:tab/><text:tab/></text:span>g.<text:span text:style-name="T5"><text:tab/></text:span>Identifying or designating an entity to provide technical assistance to covered entities to aid in securing funding from other sources.</text:p>
          <text:p text:style-name="cc_5f_subsection"><text:span text:style-name="T5"><text:tab/></text:span><text:span text:style-name="T1">4.</text:span><text:span text:style-name="T5"><text:tab/></text:span><text:span text:style-name="T1">The department of emergency services shall administer the grant program and provide staff services to the advisory boar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