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6609.03810141" style:family="paragraph" style:name="P2_NEW_1737416609.03810141" style:parent-style-name="cc_5f_subdivision">
      <style:paragraph-properties fo:background-color="transparent">
        <style:background-image/>
      </style:paragraph-properties>
    </style:style>
    <style:style style:display-name="P3_NEW_1737416609.03810141" style:family="paragraph" style:name="P3_NEW_1737416609.03810141" style:parent-style-name="cc_5f_subparagraph">
      <style:paragraph-properties fo:background-color="transparent">
        <style:background-image/>
      </style:paragraph-properties>
    </style:style>
    <style:style style:family="paragraph" style:name="P4" style:parent-style-name="cc_5f_sub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6" style:parent-style-name="cc_5f_paragraph">
      <style:paragraph-properties fo:background-color="transparent">
        <style:background-image/>
      </style:paragraph-properties>
    </style:style>
    <style:style style:family="paragraph" style:name="P7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cc_5f_subsection">
      <style:paragraph-properties fo:background-color="transparent">
        <style:background-image/>
      </style:paragraph-properties>
    </style:style>
    <style:style style:family="paragraph" style:name="P9" style:parent-style-name="bd_5f_title">
      <style:paragraph-properties>
        <style:tab-stops/>
      </style:paragraph-properties>
    </style:style>
    <style:style style:family="paragraph" style:name="P10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line-through-style="none"/>
    </style:style>
    <style:style style:family="text" style:name="T8">
      <style:text-properties style:text-line-through-style="none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grueneich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gertj_1,koppelmanb_1,vetters_1,obriene_1" office:value-type="string" text:name="T_MEASURE_T_HOUSESPONSOR"/>
        <text:user-field-decl office:string-value="2025/01/20 00:00:00" office:value-type="string" text:name="T_MEASURE_DT_DATECREATED"/>
        <text:user-field-decl office:string-value="Relating to securing a lease for a gaming site location and allowable expenses from adjusted gross proceeds from charitable gaming." office:value-type="string" text:name="T_MEASURE_T_SHORTTITLE"/>
        <text:user-field-decl office:string-value="" office:value-type="string" text:name="T_MEASURE_S_UUID"/>
        <text:user-field-decl office:string-value="25.121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roers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61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3-06.1-03-2&quot;},&quot;sec:2&quot;:{&quot;action&quot;:&quot;amend&quot;,&quot;type&quot;:&quot;centurycode&quot;,&quot;citation&quot;:&quot;53-06.1-11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53‑06.1‑03 and subsection 2 of section 53‑06.1‑11 of the North Dakota Century Code, relating to securing a lease for a gaming site location and allowable expenses from adjusted gross proceeds from charitable gaming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Grueneich, Hagert, Koppelman, Vetter, O'Brien</text:p>
          <text:p text:style-name="bd_5f_sponsor_5f_identification">Senator Roers</text:p>
          <text:p text:style-name="bd_5f_sponsor_5f_identification"/>
        </text:section>
        <text:section text:name="Title" text:style-name="Sect2">
          <text:p text:style-name="P9">A BILL for an Act to amend and reenact subsection 2 of section 53‑06.1‑03 and subsection <text:span text:style-name="T1">2 of section 53‑06.1‑11</text:span> of the North Dakota Century Code, relating to securing a lease for a gaming site location and allowable expenses from adjusted gross proceeds from charitable gaming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10"><text:span text:style-name="bd_5f_section_5f_name"><text:span text:style-name="T3"><text:tab/>SECTION 1. AMENDMENT. </text:span></text:span>Subsection 2 of section 53‑06.1‑03 of the North Dakota Century Code is amended and reenacted as follows:</text:p>
          <text:p text:style-name="P8"><text:tab/>2.<text:tab/>An eligible organization shall apply for a license to conduct only bingo, <text:span text:style-name="T1">electronic quick shot bingo, </text:span>raffles, calcuttas, pull tabs, punchboards, twenty‑one, paddlewheels, poker, or sports pools by:</text:p>
          <text:p text:style-name="P2_NEW_1737416609.03810141"><text:tab/><text:tab/>a.<text:tab/>First securing <text:span text:style-name="T4">a lease for a gaming site location.</text:span></text:p>
          <text:p text:style-name="P2_NEW_1737416609.03810141"><text:span text:style-name="T1"><text:tab/><text:tab/></text:span><text:span text:style-name="T4">b.</text:span><text:span text:style-name="T1"><text:tab/></text:span><text:span text:style-name="T4">After securing a lease for a gaming site location, next securing</text:span><text:span text:style-name="T1"> </text:span>approval for a site authorization from the governing body of the city or county in which the proposed site is located. <text:span text:style-name="T5">Approval, which may be granted at the discretion of the governing body,</text:span><text:span text:style-name="T4">The approved authorization</text:span> must be recorded on a site authorization form that is to accompany the license application to the attorney general for final approval. <text:span text:style-name="T1">An eligible organization may request a specific site location on the site authorization form.</text:span></text:p>
          <text:p text:style-name="P6"><text:span text:style-name="T1"><text:tab/><text:tab/><text:tab/>(1)<text:tab/></text:span>A governing body<text:span text:style-name="T1">:</text:span></text:p>
          <text:p text:style-name="P3_NEW_1737416609.03810141"><text:span text:style-name="T1"><text:tab/><text:tab/>(a)<text:tab/>May</text:span> not require an eligible organization to donate net proceeds to the city, county, or related political subdivision or for community programs or services within the city or county as a condition for receiving a site authorization from the city or county<text:span text:style-name="T1">;</text:span></text:p>
          <text:p text:style-name="P4"><text:tab/><text:tab/>(b)<text:tab/>May not deny a site authorization solely because the eligible organization has not conducted gaming at the site;</text:p>
          <text:p text:style-name="P4"><text:soft-page-break/><text:tab/><text:tab/>(c)<text:tab/>May not require that an eligible organization be located at a specific site as a condition of site authorization;</text:p>
          <text:p text:style-name="P3_NEW_1737416609.03810141"><text:span text:style-name="T1"><text:tab/><text:tab/>(d)<text:tab/>May</text:span> limit the <text:span text:style-name="T1">type of games and the </text:span>number of <text:span text:style-name="T1">electronic pull tab devices or </text:span>tables for the game of twenty‑one per site<text:span text:style-name="T1">,</text:span> and the number of sites upon which a licensed organization may conduct games within the city or county<text:span text:style-name="T1">;</text:span><text:span text:style-name="T8"> </text:span><text:span text:style-name="T6">and</text:span></text:p>
          <text:p text:style-name="P3_NEW_1737416609.03810141"><text:span text:style-name="T1"><text:tab/><text:tab/>(e)<text:tab/></text:span><text:span text:style-name="T4">May not require a site to enter a lease with a specific organization as a condition of receiving a site authorization;</text:span></text:p>
          <text:p text:style-name="P3_NEW_1737416609.03810141"><text:span text:style-name="T1"><text:tab/><text:tab/></text:span><text:span text:style-name="T4">(f)</text:span><text:span text:style-name="T1"><text:tab/></text:span><text:span text:style-name="T4">May deny a site authorization if an application is incomplete or if granting approval would violate a local ordinance. An ordinance placing a condition on how charitable funds may be used may not affect the approval of a site authorization; and</text:span></text:p>
          <text:p text:style-name="P3_NEW_1737416609.03810141"><text:span text:style-name="T1"><text:tab/><text:tab/></text:span><text:span text:style-name="T4">(g)</text:span><text:span text:style-name="T1"><text:tab/>May</text:span> charge a one hundred dollar fee for a site authorization<text:span text:style-name="T1">.</text:span></text:p>
          <text:p text:style-name="P7"><text:tab/><text:tab/><text:tab/>(2)<text:tab/>This subsection may not be construed to prohibit a governing body from:</text:p>
          <text:p text:style-name="P4"><text:tab/><text:tab/>(a)<text:tab/>Creating and enforcing rules that are more stringent than state law regarding charitable gaming as otherwise permitted in code; or</text:p>
          <text:p text:style-name="P4"><text:tab/><text:tab/>(b)<text:tab/>Denying a site authorization for just cause, including, after consultation with the attorney general, a violation of state law or local rules.</text:p>
          <text:p text:style-name="P2_NEW_1737416609.03810141"><text:tab/><text:tab/><text:span text:style-name="T5">b.</text:span><text:span text:style-name="T4">c.</text:span><text:tab/>Annually applying for a license from the attorney general before July first on a form prescribed by the attorney general and remitting a one hundred seventy‑five dollar license fee for each city or county that approves a site authorization. <text:span text:style-name="T1">The attorney general shall deposit twenty-five dollars of this fee into the charitable gaming technology fund under section 53‑06.1‑12.4.</text:span> However, the attorney general may allow an organization that only conducts a raffle or calcutta in two or more cities or counties to annually apply for a consolidated license and remit a one hundred seventy-five dollar license fee for each city or county in which a site is located. <text:span text:style-name="T1">The attorney general shall deposit twenty-five dollars of this fee into the charitable gaming technology fund under section 53‑06.1‑12.4. </text:span>An organization shall document that it qualifies as an eligible organization. If an organization amends its primary purpose as stated in its articles of incorporation <text:soft-page-break/>or materially changes its basic character, the organization shall reapply for licensure.<text:span text:style-name="T1"> The attorney general may deny issuance of a license or deny renewal of a license to an eligible organization that has obtained approval of site authorization under subdivision a, if the organization or site is not in compliance with applicable laws and rules.</text:span></text:p>
          <text:p text:style-name="P5"><text:span text:style-name="bd_5f_section_5f_name"><text:span text:style-name="T2"><text:tab/>SECTION 2. AMENDMENT. </text:span></text:span><text:span text:style-name="T1">Subsection 2 of section 53‑06.1‑11 of the North Dakota Century Code is amended and reenacted as follows:</text:span></text:p>
          <text:p text:style-name="cc_5f_subsection"><text:tab/>2.<text:tab/>Allowable expenses may be deducted from adjusted gross proceeds. The allowable expense limit is<text:span text:style-name="T7"> </text:span><text:span text:style-name="T6">sixty</text:span><text:span text:style-name="T4">:</text:span></text:p>
          <text:p text:style-name="cc_5f_subdivision"><text:span text:style-name="T1"><text:tab/><text:tab/></text:span><text:span text:style-name="T4">a.</text:span><text:span text:style-name="T1"><text:tab/></text:span><text:span text:style-name="T4">Sixty</text:span> percent of the adjusted gross proceeds per quarter<text:span text:style-name="T1"> </text:span><text:span text:style-name="T4">if the total adjusted gross proceeds for the quarter exceed one hundred thousand dollars; and</text:span></text:p>
          <text:p text:style-name="cc_5f_subdivision"><text:span text:style-name="T1"><text:tab/><text:tab/></text:span><text:span text:style-name="T4">b.</text:span><text:span text:style-name="T1"><text:tab/></text:span><text:span text:style-name="T4">Sixty‑two percent of the adjusted gross proceeds per quarter if the total adjusted gross proceeds for the quarter are one hundred thousand dollars or less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