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4307.82416961" style:family="paragraph" style:name="P2_NEW_1737414307.82416961" style:parent-style-name="bd_5f_title">
      <style:paragraph-properties>
        <style:tab-stops/>
      </style:paragraph-properties>
    </style:style>
    <style:style style:display-name="P3_NEW_1737414307.82416961" style:family="paragraph" style:name="P3_NEW_1737414307.82416961" style:parent-style-name="bd_5f_section">
      <style:paragraph-properties fo:background-color="transparent">
        <style:tab-stops>
          <style:tab-stop style:position="0.7cm"/>
        </style:tab-stops>
        <style:background-image/>
      </style:paragraph-properties>
    </style:style>
    <style:style style:family="paragraph" style:name="P4" style:parent-style-name="cc_5f_subsection">
      <style:paragraph-properties fo:background-color="transparent">
        <style:background-image/>
      </style:paragraph-properties>
      <style:text-properties style:text-underline-style="none"/>
    </style:style>
    <style:style style:family="paragraph" style:name="P5" style:parent-style-name="cc_5f_section_5f_heading">
      <style:paragraph-properties fo:background-color="transparent">
        <style:background-image/>
      </style:paragraph-properties>
      <style:text-properties style:text-underline-style="none"/>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wanzekt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eltzm_1,brandenburgm_1,hagertj_1" office:value-type="string" text:name="T_MEASURE_T_HOUSESPONSOR"/>
        <text:user-field-decl office:string-value="2025/01/20 00:00:00" office:value-type="string" text:name="T_MEASURE_DT_DATECREATED"/>
        <text:user-field-decl office:string-value="Relating to uses of the agriculture diversification and development fund; to provide an appropriation; and to provide for a transfer." office:value-type="string" text:name="T_MEASURE_T_SHORTTITLE"/>
        <text:user-field-decl office:string-value="" office:value-type="string" text:name="T_MEASURE_S_UUID"/>
        <text:user-field-decl office:string-value="25.1215" office:value-type="string" text:name="T_MEASURE_S_LCNUMBER"/>
        <text:user-field-decl office:string-value="1" office:value-type="string" text:name="T_MEASURE_B_TRANSFERTITLE"/>
        <text:user-field-decl office:string-value="0" office:value-type="string" text:name="T_MEASURE_B_PREFILED"/>
        <text:user-field-decl office:string-value="erbeler_1,conleyc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27" office:value-type="string" text:name="T_MEASURE_S_BILLNUMBER"/>
        <text:user-field-decl office:string-value="0" office:value-type="string" text:name="T_MEASURE_B_FISCALNOTEEXISTS"/>
        <text:user-field-decl office:string-value="{&quot;sec:1&quot;:{&quot;action&quot;:&quot;amend&quot;,&quot;type&quot;:&quot;centurycode&quot;,&quot;citation&quot;:&quot;4.1-01.1-07&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4.1‑01.1‑07 of the North Dakota Century Code, relating to uses of the agriculture diversification and development fund; to provide an appropriation; and to provide for a transfer."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Wanzek, Erbele, Conley</text:p>
          <text:p text:style-name="bd_5f_sponsor_5f_identification">Representatives Beltz, Brandenburg, Hagert</text:p>
          <text:p text:style-name="bd_5f_sponsor_5f_identification"/>
        </text:section>
        <text:section text:name="Title" text:style-name="Sect2">
          <text:p text:style-name="P2_NEW_1737414307.82416961">A BILL for an Act to amend and reenact section 4.1‑01.1‑07 of the North Dakota Century Code, relating to uses of the agriculture diversification and development fund; to provide an appropriation; and to provide for a transfer.</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4.1‑01.1‑07 of the North Dakota Century Code is amended and reenacted as follows:</text:p>
          <text:p text:style-name="P5"><text:tab/>4.1‑01.1‑07. Agriculture diversification and development fund ‑ Continuing appropriation.</text:p>
          <text:p text:style-name="P4"><text:tab/>1.<text:tab/>There is created in the state treasury the agriculture diversification and development fund. The fund consists of all moneys transferred to the fund by the legislative assembly, interest upon moneys in the fund, and payments of interest and principal on loans made from the fund. Moneys in the fund are appropriated to the Bank of North Dakota on a continuing basis for loan disbursements and administrative costs pursuant to this section, and moneys in the fund are appropriated to the agriculture commissioner on a continuing basis for grants pursuant to this section and section 4.1‑01‑27. The agriculture diversification and development committee shall designate the amount available from the fund for loans, interest rate buydowns, and grants.</text:p>
          <text:p text:style-name="P4"><text:tab/>2.<text:tab/>Loans, interest rate buydowns, or grants under subsections 3 and 4 may be issued from the fund to support new or expanding value-added agriculture businesses that demonstrate financial feasibility, enhance profitability for farmers and ranchers, create jobs, and grow the state's economy. Grants under section 4.1‑01‑27 may be issued from the fund for infrastructure improvements necessary for the development or expansion of new or existing value-added agriculture businesses. Value-added agriculture businesses include food production or processing facilities; feed or pet food <text:soft-page-break/>processing facilities; commodity processing facilities; agriculture product manufacturers; and animal agriculture production facilities, including swine, poultry, dairy, and feed lot production facilities.</text:p>
          <text:p text:style-name="P4"><text:tab/>3.<text:tab/>The Bank of North Dakota shall develop policies for loans and interest rate buydowns from the fund in consultation with the agriculture diversification and development committee. The Bank shall review loan applications. To be eligible for a loan under this section, an entity shall agree to provide the Bank with information as requested. The Bank may develop policies for loan participation with local financial institutions. The Bank shall deposit in the fund all principal and interest paid on the outstanding loans. The Bank may use a portion of the interest paid as a servicing fee to pay for administrative costs, which may not exceed one‑half of one percent of the amount of the outstanding loans. The fund must be audited annually pursuant to section 6‑09‑29, and the cost of the audit must be paid from the fund.</text:p>
          <text:p text:style-name="P4"><text:tab/>4.<text:tab/>The agricultural diversification and development committee shall develop policies for grants from the fund to support new or expanding value-added agriculture businesses, including eligibility criteria, maximum grant amounts, and reporting requirements. Based on recommendations from the agricultural diversification and development committee, the agriculture commissioner shall distribute the grant funding.</text:p>
          <text:p text:style-name="P4"><text:tab/><text:span text:style-name="T5">5.</text:span><text:tab/><text:span text:style-name="T5">The agriculture diversification and development committee may use up to five percent of the funding available in the agriculture diversification and development fund on July first of each odd‑numbered year for administrative expenses related to the agriculture infrastructure grant program each biennium. The agriculture commissioner may reimburse agriculture diversification and development committee members for costs incurred associated with the program.</text:span></text:p>
          <text:p text:style-name="P3_NEW_1737414307.82416961"><text:span text:style-name="bd_5f_section_5f_name"><text:span text:style-name="T4"><text:tab/>SECTION 2</text:span></text:span><text:span text:style-name="bd_5f_section_5f_name">.</text:span><text:span text:style-name="bd_5f_section_5f_name"><text:span text:style-name="T4"> APPROPRIATION - TRANSFER TO AGRICULTURE DIVERSIFICATION AND DEVELOPMENT FUND. </text:span></text:span>There is appropriated out of any moneys in the general fund in the state treasury, not otherwise appropriated, the sum of $25,000,000, which the office of management and budget shall transfer to the agriculture diversification and development fund, for the biennium beginning July 1, 2025, and ending June 30, 2027. Of the $25,000,000, up to $10,000,000 is available for agriculture infrastructure grants to political subdivisions under section 4.1‑01‑27.</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