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enacting_5f_clause">
      <style:text-properties fo:font-weight="bold" style:font-weight-asian="bold" style:font-weight-complex="bold"/>
    </style:style>
    <style:style style:family="paragraph" style:master-page-name="First_20_Page" style:name="P11"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fo:font-style="normal" fo:font-weight="normal"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15:11:37" office:value-type="string" text:name="T_ENROLLEDMEASURE_DT_DATECREATED"/>
        <text:user-field-decl office:string-value="" office:value-type="string" text:name="T_ENROLLEDMEASURE_I_TITLEID"/>
        <text:user-field-decl office:string-value="Relating to uses of the agriculture diversification and development fund and committee; to provide an appropriation; and to provide for a transfe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brandenburgm_1,hagert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wanzekt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01.1-07&quot;},&quot;sec:2&quot;:{&quot;action&quot;:&quot;amend&quot;,&quot;type&quot;:&quot;centurycode&quot;,&quot;citation&quot;:&quot;4.1-01.1-08&quot;},&quot;sec:3&quot;:{&quot;action&quot;:&quot;&quot;}}" office:value-type="string" text:name="T_ENROLLEDMEASURE_T_STATUTEAFFECTED"/>
        <text:user-field-decl office:string-value="25.1215"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4.1‑01.1‑07 and 4.1‑01.1‑08 of the North Dakota Century Code, relating to uses of the agriculture diversification and development fund and committee; to provide an appropriation; and to provide for a transfer." office:value-type="string" text:name="T_ENROLLEDMEASURE_T_LONGTITLE"/>
        <text:user-field-decl office:string-value="23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27</text:user-field-get></text:p>
        <text:p text:style-name="bd_5f_sponsor_5f_identification">(Senators Wanzek, Erbele, Conley)</text:p>
        <text:p text:style-name="bd_5f_sponsor_5f_identification">(Representatives Beltz, Brandenburg, Hagert)</text:p>
        <text:p text:style-name="bd_5f_header"/>
        <text:p text:style-name="bd_5f_header"/>
      </text:section>
      <text:section text:name="Title" text:style-name="Sect1">
        <text:p text:style-name="bd_5f_title">AN ACT to amend and reenact sections 4.1‑01.1‑07 and 4.1‑01.1‑08 of the North Dakota Century Code, relating to uses of the agriculture diversification and development fund and committee; to provide an appropriation; and to provide for a transfer.</text:p>
      </text:section>
      <text:section text:name="EnactingClause" text:style-name="Sect1">
        <text:p text:style-name="P10">BE IT ENACTED BY THE LEGISLATIVE ASSEMBLY OF NORTH DAKOTA:</text:p>
      </text:section>
      <text:section text:name="Body" text:style-name="Sect1">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4.1‑01.1‑07 of the North Dakota Century Code is amended and reenacted as follows:</text:p>
        <text:p text:style-name="P4"><text:tab/>4.1‑01.1‑07. Agriculture diversification and development fund ‑ Continuing appropriation.</text:p>
        <text:p text:style-name="P6"><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6"><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6"><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6"><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6"><text:tab/><text:span text:style-name="T8">5.</text:span><text:tab/><text:span text:style-name="T8">The agriculture diversification and development committee may use funding available in the agriculture diversification and development fund for in‑state travel, per diem, and related costs </text:span><text:soft-page-break/><text:span text:style-name="T8">of administering grants under this section. The agriculture commissioner may reimburse agriculture diversification and development committee members for in‑state travel, per diem, and related costs incurred associated with the program as authorized under subsection 2 of section 4.1‑01.1‑08.</text:span></text:p>
        <text:p text:style-name="P3"><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4.1‑01.1‑08 of the North Dakota Century Code is amended and reenacted as follows:</text:span></text:p>
        <text:p text:style-name="P4"><text:tab/>4.1‑01.1‑08. Agriculture diversification and development committee.</text:p>
        <text:p text:style-name="P5"><text:span text:style-name="T1"><text:tab/>1.<text:tab/>The </text:span><text:span text:style-name="T9">agriculture diversification and development</text:span><text:span text:style-name="T1"> committee consists of eleven members, five of whom must be appointed by the commissioner for terms of two years each, arranged so that two terms expire in odd‑numbered years and three terms expire in even-numbered years.</text:span></text:p>
        <text:p text:style-name="P8"><text:tab/><text:tab/>a.<text:tab/>Four of the members appointed by the commissioner must be actively engaged in farming in this state and the fifth member appointed by the commissioner must be actively engaged in agribusiness in this state.</text:p>
        <text:p text:style-name="P8"><text:tab/><text:tab/>b.<text:tab/>The governor shall appoint one member for a term of two years which expires in odd‑numbered years.</text:p>
        <text:p text:style-name="P8"><text:tab/><text:tab/>c.<text:tab/>The member appointed by the governor must be actively engaged in business in this state.</text:p>
        <text:p text:style-name="P8"><text:tab/><text:tab/>d.<text:tab/>The remaining committee members must consist of:</text:p>
        <text:p text:style-name="P7"><text:tab/><text:tab/><text:tab/>(1)<text:tab/>One representative from the independent community banks of North Dakota;</text:p>
        <text:p text:style-name="P7"><text:tab/><text:tab/><text:tab/>(2)<text:tab/>One representative from the North Dakota bankers association;</text:p>
        <text:p text:style-name="P7"><text:tab/><text:tab/><text:tab/>(3)<text:tab/>The commissioner of commerce or the commissioner's designee;</text:p>
        <text:p text:style-name="P7"><text:tab/><text:tab/><text:tab/>(4)<text:tab/>The president of North Dakota state university or the president's designee; and</text:p>
        <text:p text:style-name="P7"><text:tab/><text:tab/><text:tab/>(5)<text:tab/>The agriculture commissioner or the commissioner's designee.</text:p>
        <text:p text:style-name="P8"><text:tab/><text:tab/>e.<text:tab/>The committee shall elect one of its members as chairman.</text:p>
        <text:p text:style-name="P5"><text:span text:style-name="T1"><text:tab/>2.<text:tab/>The agriculture diversification and development committee shall develop guidelines for the grants, including eligibility criteria and reporting requirements. The guidelines must include priority for businesses with a majority of the ownership comprised of North Dakota residents. The agriculture diversification and development committee shall review grant applications and make funding determinations. </text:span><text:span text:style-name="T8">Members of the committee are entitled to be reimbursed for expenses incurred in the performance of their duties, in the same manner as other state officials are reimbursed, in accordance with sections 44‑08‑04 and 54‑06‑09. If not otherwise employed by the state of North Dakota, members of the committee are entitled to receive per diem compensation of one hundred thirty-five dollars for each day of attending meetings and performing other duties relating to official business of the committee.</text:span></text:p>
        <text:p text:style-name="P3"><text:span text:style-name="bd_5f_section_5f_name"><text:span text:style-name="T1"><text:tab/>SECTION 3</text:span></text:span><text:span text:style-name="bd_5f_section_5f_name">.</text:span><text:span text:style-name="bd_5f_section_5f_name"><text:span text:style-name="T1"> APPROPRIATION - TRANSFER TO AGRICULTURE DIVERSIFICATION AND DEVELOPMENT FUND. </text:span></text:span>There is appropriated out of any moneys in the general fund in the state treasury, not otherwise appropriated, the sum of $15,000,000, which the office of management and budget shall transfer to the agriculture diversification and development fund, for the biennium beginning July 1, 2025, and ending June 30, 2027.</text:p>
      </text:section>
      <text:section text:name="Signature" text:style-name="Sect1">
        <text:p text:style-name="P9"/>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27</text:user-field-get>.</text:p>
        <text:p text:style-name="bd_5f_sigblock_5f_doublespace"/>
        <text:p text:style-name="bd_5f_sigblock_5f_votes2">Senate Vote:<text:tab/>Yeas <text:user-field-get text:name="T_ENROLLEDMEASURE_I_SYEAS">42</text:user-field-get><text:tab/><text:tab/>Nays <text:user-field-get text:name="T_ENROLLEDMEASURE_I_SNAYS">4</text:user-field-get><text:tab/><text:tab/>Absent <text:s/><text:user-field-get text:name="T_ENROLLEDMEASURE_I_SABSENT">1</text:user-field-get><text:tab/></text:p>
        <text:p text:style-name="bd_5f_sigblock_5f_votes2">House Vote:<text:tab/>Yeas <text:user-field-get text:name="T_ENROLLEDMEASURE_I_HYEAS">74</text:user-field-get><text:tab/><text:tab/>Nays <text:user-field-get text:name="T_ENROLLEDMEASURE_I_HNAYS">17</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2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2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3S</meta:editing-duration>
    <meta:editing-cycles>205</meta:editing-cycles>
    <meta:generator>OpenOffice.org/3.1$Win32 OpenOffice.org_project/310m19$Build-9420</meta:generator>
    <meta:creation-date>2009-07-28T10:41:22.34</meta:creation-date>
    <meta:print-date>2009-07-28T14:30:49.26</meta:print-date>
    <dc:date>2025-04-18T15:31:52.74</dc:date>
    <dc:description>Enrolled Bill</dc:description>
    <dc:creator>jjblasy </dc:creator>
    <meta:document-statistic meta:table-count="0" meta:image-count="0" meta:object-count="0" meta:page-count="3" meta:paragraph-count="47" meta:word-count="1081" meta:character-count="7543"/>
    <meta:user-defined meta:name="Info 1"/>
    <meta:user-defined meta:name="Info 2"/>
    <meta:user-defined meta:name="Info 3"/>
    <meta:user-defined meta:name="Info 4"/>
    <meta:template xlink:type="simple" xlink:actuate="onRequest" xlink:title="nd1.bd_23" xlink:href="" meta:date="2009-07-28T10:41:22"/>
  </office:meta>
</office:document-meta>
</file>