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fo:background-color="transparent">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reak-before="pag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6:55:16" office:value-type="string" text:name="T_ENROLLEDMEASURE_DT_DATECREATED"/>
        <text:user-field-decl office:string-value="" office:value-type="string" text:name="T_ENROLLEDMEASURE_I_TITLEID"/>
        <text:user-field-decl office:string-value="Relating to pretrial appraisals; and to amend and reenact section 38‑11.1‑09 of the North Dakota Century Code, relating to the recovery of attorney's fees in an action relating to oil and gas produc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3000" office:value-type="string" text:name="T_ENROLLEDMEASURE_S_CREATEDFROMVERSION"/>
        <text:user-field-decl office:string-value="magrum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wyerm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38-11.1-un1&quot;},&quot;sec:2&quot;:{&quot;action&quot;:&quot;amend&quot;,&quot;type&quot;:&quot;centurycode&quot;,&quot;citation&quot;:&quot;38-11.1-09&quot;}}" office:value-type="string" text:name="T_ENROLLEDMEASURE_T_STATUTEAFFECTED"/>
        <text:user-field-decl office:string-value="25.1216"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0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 office:value-type="string" text:name="T_ENROLLEDMEASURE_T_LONGTITLE"/>
        <text:user-field-decl office:string-value="233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35</text:user-field-get></text:p>
        <text:p text:style-name="bd_5f_sponsor_5f_identification">(Senators Magrum, Dwyer, Paulson)</text:p>
        <text:p text:style-name="bd_5f_header"/>
        <text:p text:style-name="bd_5f_header"/>
      </text:section>
      <text:section text:name="Title" text:style-name="Sect1">
        <text:p text:style-name="bd_5f_title">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text:p>
      </text:section>
      <text:section text:name="EnactingClause" text:style-name="Sect1">
        <text:p text:style-name="P6">BE IT ENACTED BY THE LEGISLATIVE ASSEMBLY OF NORTH DAKOTA:</text:p>
      </text:section>
      <text:section text:name="Body" text:style-name="Sect1">
        <text:p text:style-name="P5"><text:span text:style-name="bd_5f_section_5f_name"><text:span text:style-name="T4"><text:tab/>SECTION 1. </text:span></text:span><text:span text:style-name="T6">A new section to chapter 38‑11.1 of the North Dakota Century Code is created and enacted as follows:</text:span></text:p>
        <text:p text:style-name="P2"><text:span text:style-name="T7"><text:tab/></text:span><text:span text:style-name="T2">Pretrial appraisal required before commencement of action to recover compensation.</text:span></text:p>
        <text:p text:style-name="P3"><text:span text:style-name="T7"><text:tab/></text:span><text:span text:style-name="T2">1.</text:span><text:span text:style-name="T7"><text:tab/></text:span><text:span text:style-name="T2">As used in this section, "certified appraiser" has the same meaning as in section 43‑23.3‑01.</text:span></text:p>
        <text:p text:style-name="P3"><text:span text:style-name="T7"><text:tab/></text:span><text:span text:style-name="T2">2.</text:span><text:span text:style-name="T7"><text:tab/></text:span><text:span text:style-name="T2">Before commencing a legal action to recover compensation, a person entitled to compensation shall obtain a written appraisal valuing all parcels affected or foreseeably affected by drilling operations under this chapter. A certified appraiser, an individual possessing a temporary permit under section 43‑23.3‑11, or an individual possessing a permit under section 43‑23.3‑04.1 shall conduct the required appraisal.</text:span></text:p>
        <text:p text:style-name="P3"><text:span text:style-name="T7"><text:tab/></text:span><text:span text:style-name="T2">3.</text:span><text:span text:style-name="T7"><text:tab/></text:span><text:span text:style-name="T2">Before a court may take jurisdiction over an action commenced under this chapter, a person seeking compensation under this chapter must have provided to a mineral developer a copy of an appraisal issued under subsection 2. The mineral developer may make a new offer for settlement to the surface owner within thirty days of receiving the appraisal. If a new offer is made under this subsection, the amount of the new offer serves as the offer contemplated under section 38‑11.1‑09.</text:span></text:p>
        <text:p text:style-name="P3"><text:span text:style-name="T7"><text:tab/></text:span><text:span text:style-name="T2">4.</text:span><text:span text:style-name="T7"><text:tab/></text:span><text:span text:style-name="T2">The mineral developer shall reimburse the reasonable actual costs of the required appraisal incurred by the surface owner for obtaining a required appraisal under this section or, at the election of the surface owner, the mineral developer shall pay the reasonable actual costs directly to the appraiser.</text:span></text:p>
        <text:p text:style-name="P3"><text:span text:style-name="T7"><text:tab/></text:span><text:span text:style-name="T2">5.</text:span><text:span text:style-name="T7"><text:tab/></text:span><text:span text:style-name="T2">The required appraisal or opinion of value expressed in the required appraisal is inadmissible at a proceeding commenced under this chapter, unless the information is offered by the surface owner. Whether an appraisal is issued under this section does not require or prohibit the introduction of specific evidence offered at a proceeding commenced under this chapter.</text:span></text:p>
        <text:p text:style-name="bd_5f_section"><text:span text:style-name="bd_5f_section_5f_name"><text:span text:style-name="T8"><text:tab/>SECTION</text:span></text:span><text:span text:style-name="bd_5f_section_5f_name"><text:span text:style-name="T9"> 2.</text:span></text:span><text:span text:style-name="bd_5f_section_5f_name"> </text:span><text:span text:style-name="bd_5f_section_5f_name"><text:span text:style-name="T8">AMENDMENT</text:span></text:span><text:span text:style-name="T5">.</text:span> Section 38‑11.1‑09 of the North Dakota Century Code is amended and reenacted as follows:</text:p>
        <text:p text:style-name="cc_5f_section_5f_heading"><text:tab/>38‑11.1‑09. Rejection ‑ Legal action ‑ Fees and costs.</text:p>
        <text:p text:style-name="cc_5f_section"><text:tab/>If the person seeking compensation rejects the offer of the mineral developer, that person may bring an action for compensation in the court of proper jurisdiction. If the amount of compensation awarded by the court is greater than <text:span text:style-name="T1">that which had been</text:span><text:span text:style-name="T2">the amount</text:span> offered by the mineral developer, the court shall award the person seeking compensation reasonable attorney's fees, any costs <text:span text:style-name="T1">assessed by the court</text:span><text:span text:style-name="T2">and disbursements under chapter 28‑26</text:span>,<text:span text:style-name="T3"> </text:span>and interest on the amount of the final compensation awarded by the court from the day drilling is commenced. The rate of interest awarded must be the prime rate charged by the Bank of North Dakota on the date of the judgment.</text:p>
      </text:section>
      <text:section text:name="Signature" text:style-name="Sect1">
        <text:p text:style-name="bd_5f_sigblock_5f_doublespace"/>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3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3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3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02T16:55:16.39</dc:date>
    <dc:description>Enrolled Bill</dc:description>
    <dc:creator>rtallman </dc:creator>
    <meta:document-statistic meta:table-count="0" meta:image-count="0" meta:object-count="0" meta:page-count="2" meta:paragraph-count="34" meta:word-count="614" meta:character-count="4107"/>
    <meta:user-defined meta:name="Info 1"/>
    <meta:user-defined meta:name="Info 2"/>
    <meta:user-defined meta:name="Info 3"/>
    <meta:user-defined meta:name="Info 4"/>
    <meta:template xlink:type="simple" xlink:actuate="onRequest" xlink:title="nd1.bd_23" xlink:href="" meta:date="2009-07-28T10:41:22"/>
  </office:meta>
</office:document-meta>
</file>