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7303.23832751" style:family="paragraph" style:name="P2_NEW_1737397303.23832751" style:parent-style-name="bd_5f_title">
      <style:paragraph-properties>
        <style:tab-stops/>
      </style:paragraph-properties>
    </style:style>
    <style:style style:display-name="P3_NEW_1737397303.23832751" style:family="paragraph" style:name="P3_NEW_1737397303.23832751" style:parent-style-name="cc_5f_section">
      <style:text-properties fo:font-weight="bold" style:font-weight-asian="bold" style:font-weight-complex="bold"/>
    </style:style>
    <style:style style:family="paragraph" style:name="P4" style:parent-style-name="cc_5f_section">
      <style:text-properties fo:font-weight="normal" style:font-weight-asian="normal" style:font-weight-complex="normal"/>
    </style:style>
    <style:style style:family="paragraph" style:name="P5" style:parent-style-name="cc_5f_subsection">
      <style:text-properties fo:font-weight="normal" style:font-weight-asian="normal" style:font-weight-complex="normal"/>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style:text-underline-style="none"/>
    </style:style>
    <style:style style:family="text" style:name="T7">
      <style:text-properties fo:font-weight="normal" style:font-weight-asian="normal" style:font-weight-complex="normal"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eform_1,obriene_1,warreyj_1" office:value-type="string" text:name="T_MEASURE_T_HOUSESPONSOR"/>
        <text:user-field-decl office:string-value="2025/01/20 00:00:00" office:value-type="string" text:name="T_MEASURE_DT_DATECREATED"/>
        <text:user-field-decl office:string-value="Relating to the North Dakota insurance incentive program; and to provide a continuing appropriation." office:value-type="string" text:name="T_MEASURE_T_SHORTTITLE"/>
        <text:user-field-decl office:string-value="" office:value-type="string" text:name="T_MEASURE_S_UUID"/>
        <text:user-field-decl office:string-value="25.1217" office:value-type="string" text:name="T_MEASURE_S_LCNUMBER"/>
        <text:user-field-decl office:string-value="1" office:value-type="string" text:name="T_MEASURE_B_TRANSFERTITLE"/>
        <text:user-field-decl office:string-value="0" office:value-type="string" text:name="T_MEASURE_B_PREFILED"/>
        <text:user-field-decl office:string-value="kleinj_1,boschee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7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26.1 of the North Dakota Century Code, relating to the North Dakota insurance incentive program;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arta, Klein, Boschee</text:p>
          <text:p text:style-name="bd_5f_sponsor_5f_identification">Representatives Lefor, O'Brien, Warrey</text:p>
          <text:p text:style-name="bd_5f_sponsor_5f_identification"/>
        </text:section>
        <text:section text:name="Title" text:style-name="Sect2">
          <text:p text:style-name="P2_NEW_1737397303.23832751">A BILL for an Act to create and enact a new chapter to <text:span text:style-name="T1">title 26.1 of the North Dakota Century Code, relating to the North Dakota insurance incentive program; and to provide a continuing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chapter to title 26.1 of the North Dakota Century Code is created and enacted as follows:</text:span></text:p>
          <text:p text:style-name="cc_5f_section_5f_heading"><text:span text:style-name="T6"><text:tab/></text:span><text:span text:style-name="T3">Definitions.</text:span></text:p>
          <text:p text:style-name="cc_5f_section"><text:span text:style-name="T6"><text:tab/></text:span><text:span text:style-name="T3">As used in this chapter:</text:span></text:p>
          <text:p text:style-name="cc_5f_subsection"><text:span text:style-name="T6"><text:tab/></text:span><text:span text:style-name="T3">1.</text:span><text:span text:style-name="T6"><text:tab/></text:span><text:span text:style-name="T3">"Fund" means the North Dakota insurance incentive fund.</text:span></text:p>
          <text:p text:style-name="cc_5f_subsection"><text:span text:style-name="T6"><text:tab/></text:span><text:span text:style-name="T3">2.</text:span><text:span text:style-name="T6"><text:tab/></text:span><text:span text:style-name="T3">"Net written premiums" means the total premiums, exclusive of assessments and other charges, paid by policyholders to insurers for policies that comply with this chapter, minus any return premiums or other premium credits due to policyholders.</text:span></text:p>
          <text:p text:style-name="cc_5f_subsection"><text:span text:style-name="T6"><text:tab/></text:span><text:span text:style-name="T3">3.</text:span><text:span text:style-name="T6"><text:tab/></text:span><text:span text:style-name="T3">"Program" means the North Dakota insurance incentive program.</text:span></text:p>
          <text:p text:style-name="cc_5f_section_5f_heading"><text:span text:style-name="T6"><text:tab/></text:span><text:span text:style-name="T3">North Dakota insurance incentive program creation - Administration.</text:span></text:p>
          <text:p text:style-name="cc_5f_subsection"><text:span text:style-name="T6"><text:tab/></text:span><text:span text:style-name="T3">1.</text:span><text:span text:style-name="T6"><text:tab/></text:span><text:span text:style-name="T3">The North Dakota insurance incentive program is hereby created for the purpose of providing grants to insurers to improve the availability and affordability of property insurance in this state.</text:span></text:p>
          <text:p text:style-name="cc_5f_subsection"><text:span text:style-name="T6"><text:tab/></text:span><text:span text:style-name="T3">2.</text:span><text:span text:style-name="T6"><text:tab/></text:span><text:span text:style-name="T3">The commissioner may implement this chapter through public-private partnerships executed through cooperative endeavors with authorized insurers. The endeavors may include matching capital fund grants in accordance with this chapter.</text:span></text:p>
          <text:p text:style-name="cc_5f_subsection"><text:span text:style-name="T6"><text:tab/></text:span><text:span text:style-name="T3">3.</text:span><text:span text:style-name="T6"><text:tab/></text:span><text:span text:style-name="T3">The commissioner may grant matching capital funds to qualified property insurers from the fund.</text:span></text:p>
          <text:p text:style-name="cc_5f_subsection"><text:span text:style-name="T6"><text:tab/></text:span><text:span text:style-name="T3">4.</text:span><text:span text:style-name="T6"><text:tab/></text:span><text:span text:style-name="T3">The commissioner shall adopt rules to administer and implement the program.</text:span></text:p>
          <text:p text:style-name="cc_5f_section_5f_heading"><text:soft-page-break/><text:span text:style-name="T6"><text:tab/></text:span><text:span text:style-name="T3">North Dakota insurance incentive fund - Continuing appropriation.</text:span></text:p>
          <text:p text:style-name="cc_5f_section"><text:span text:style-name="T6"><text:tab/></text:span><text:span text:style-name="T3">There is created in the state treasury an insurance incentive fund. The fund consists of all money transferred or appropriated to the fund and all interest and earnings upon moneys in the fund. Moneys in the fund are appropriated to the insurance department on a continuing basis for the purposes of administering the provisions of this chapter, including to provide grants to insurers in accordance with this chapter.</text:span></text:p>
          <text:p text:style-name="cc_5f_section_5f_heading"><text:span text:style-name="T6"><text:tab/></text:span><text:span text:style-name="T3">Grant applications - Limitations.</text:span></text:p>
          <text:p text:style-name="cc_5f_subsection"><text:span text:style-name="T6"><text:tab/></text:span><text:span text:style-name="T3">1.</text:span><text:span text:style-name="T6"><text:tab/></text:span><text:span text:style-name="T3">Upon implementation of the program, the commissioner shall issue a public invitation to insurers to submit grant applications. The commissioner may not allocate an individual grant of less than two million dollars, nor in excess of ten million dollars in the initial applications. The commissioner shall allocate twenty percent of the total amount of funds available for grants to domestic insurers.</text:span></text:p>
          <text:p text:style-name="cc_5f_subsection"><text:span text:style-name="T6"><text:tab/></text:span><text:span text:style-name="T3">2.</text:span><text:span text:style-name="T6"><text:tab/></text:span><text:span text:style-name="T3">If all money in the fund is not allocated in response to the first invitation for grant applications, the commissioner may issue a second invitation for grant applications. In the second invitation, the commissioner may not allocate an individual grant of less than two million dollars, nor in excess of ten million dollars. An insurer that has been allocated a grant in response to the first invitation may apply for an additional grant up to the ten million dollar limit.</text:span></text:p>
          <text:p text:style-name="cc_5f_subsection"><text:span text:style-name="T6"><text:tab/></text:span><text:span text:style-name="T3">3.</text:span><text:span text:style-name="T6"><text:tab/></text:span><text:span text:style-name="T3">If all money in the fund is not allocated in response to the second invitation for grant applications, the commissioner may issue a third invitation for grant applications. In the third invitation, the commissioner may not allocate an individual grant of less than two million dollars, nor in excess of ten million dollars. An insurer that has been allocated a grant in response to the first or second invitation may apply for an additional grant up to the ten million dollar limit.</text:span></text:p>
          <text:p text:style-name="cc_5f_subsection"><text:span text:style-name="T6"><text:tab/></text:span><text:span text:style-name="T3">4.</text:span><text:span text:style-name="T6"><text:tab/></text:span><text:span text:style-name="T3">The commissioner shall respond to all grant applications received under this chapter. Any unexpended and unencumbered money in the fund, and any matching capital grant funds that are not earned under this chapter, must revert to the state general fund.</text:span></text:p>
          <text:p text:style-name="cc_5f_subsection"><text:span text:style-name="T6"><text:tab/></text:span><text:span text:style-name="T3">5.</text:span><text:span text:style-name="T6"><text:tab/></text:span><text:span text:style-name="T3">The total amount of funds available for this program is the amount appropriated or otherwise made available to the fund by the legislative assembly. If the amount requested in grant applications exceeds the amount of funds available, the </text:span><text:soft-page-break/><text:span text:style-name="T3">commissioner may prioritize and allocate funds among insurers eligible to participate in the program, considering the financial strength of each insurer and the potential for the insurer's business plan to improve the availability and affordability of property insurance in this state.</text:span></text:p>
          <text:p text:style-name="cc_5f_section_5f_heading"><text:span text:style-name="T6"><text:tab/></text:span><text:span text:style-name="T4">Minimum capital requirements.</text:span></text:p>
          <text:p text:style-name="P5"><text:span text:style-name="T6"><text:tab/></text:span><text:span text:style-name="T3">1.</text:span><text:span text:style-name="T6"><text:tab/></text:span><text:span text:style-name="T3">The commissioner only may award a grant to an insurer that satisfies minimum capital requirements under this chapter and any rules adopted by the commissioner, which must include a capital surplus exceeding ten million dollars, a stable financial condition as shown by a satisfactory risk-based capital level, and an adequate risk-based reinsurance program.</text:span></text:p>
          <text:p text:style-name="P5"><text:span text:style-name="T6"><text:tab/></text:span><text:span text:style-name="T3">2.</text:span><text:span text:style-name="T6"><text:tab/></text:span><text:span text:style-name="T3">Matching fund grants may not exceed twenty percent of an insurer's capital and surplus.</text:span></text:p>
          <text:p text:style-name="cc_5f_section_5f_heading"><text:span text:style-name="T6"><text:tab/></text:span><text:span text:style-name="T3">Satisfactory prior experience.</text:span></text:p>
          <text:p text:style-name="P3_NEW_1737397303.23832751"><text:span text:style-name="T6"><text:tab/></text:span><text:span text:style-name="T5">As determined by the commissioner, grants only may be made to insurers with satisfactory prior experience in writing property insurance or to new insurers with management that has satisfactory prior experience in writing property insurance.</text:span></text:p>
          <text:p text:style-name="cc_5f_section_5f_heading"><text:span text:style-name="T7"><text:tab/></text:span><text:span text:style-name="T4">Authorized insurers.</text:span></text:p>
          <text:p text:style-name="P4"><text:span text:style-name="T6"><text:tab/></text:span><text:span text:style-name="T3">A surplus lines insurer may apply for a grant under this chapter.</text:span></text:p>
          <text:p text:style-name="cc_5f_section_5f_heading"><text:span text:style-name="T6"><text:tab/></text:span><text:span text:style-name="T3">Matching capital fund grants.</text:span></text:p>
          <text:p text:style-name="cc_5f_subsection"><text:span text:style-name="T6"><text:tab/></text:span><text:span text:style-name="T3">1.</text:span><text:span text:style-name="T6"><text:tab/></text:span><text:span text:style-name="T3">An insurer shall make a commitment of capital of at least two million dollars to write property insurance in this state which complies with the requirements of this chapter.</text:span></text:p>
          <text:p text:style-name="cc_5f_subsection"><text:span text:style-name="T6"><text:tab/></text:span><text:span text:style-name="T3">2.</text:span><text:span text:style-name="T6"><text:tab/></text:span><text:span text:style-name="T3">Matching capital fund grants authorized under this chapter must match the newly allocated insurer capital funds at a ratio of one dollar of state capital grant funds to one dollar of allocated insurer capital funds.</text:span></text:p>
          <text:p text:style-name="cc_5f_section_5f_heading"><text:span text:style-name="T6"><text:tab/></text:span><text:span text:style-name="T3">Written premium requirements.</text:span></text:p>
          <text:p text:style-name="cc_5f_subsection"><text:span text:style-name="T6"><text:tab/></text:span><text:span text:style-name="T3">1.</text:span><text:span text:style-name="T6"><text:tab/></text:span><text:span text:style-name="T3">To comply with this chapter, new property insurance written by an insurer that received a matching capital fund grant must be residential, commercial, monoline, or package property insurance policies in this state, and must include coverage for wind and hail with limits equal to the limits provided for other perils insured under such policies. The net written premium requirements must be satisfied only by property insurance </text:span><text:soft-page-break/><text:span text:style-name="T3">coverages reported on the annual statement filed with the commissioner, under certain lines, as prescribed by the commissioner.</text:span></text:p>
          <text:p text:style-name="cc_5f_subsection"><text:span text:style-name="T6"><text:tab/></text:span><text:span text:style-name="T3">2.</text:span><text:span text:style-name="T6"><text:tab/></text:span><text:span text:style-name="T3">Insurers that receive matching capital fund grants shall write property insurance that complies with the requirements of this chapter with net written premiums of at least a ratio of two dollars of premium for each dollar of the total of newly allocated insurer capital and the matching capital fund grant.</text:span></text:p>
          <text:p text:style-name="cc_5f_subdivision"><text:span text:style-name="T6"><text:tab/></text:span><text:span text:style-name="T3">3.</text:span><text:span text:style-name="T6"><text:tab/></text:span><text:span text:style-name="T3">a.</text:span><text:span text:style-name="T6"><text:tab/></text:span><text:span text:style-name="T3">The commissioner shall adopt rules to establish procedures to monitor the net written premium of insurers receiving any grant under this chapter. The rules must include provisions for the return of grant money to the state, on a pro rata basis, for failure to meet the requirements of this chapter. Notwithstanding any other provision in this chapter, the commissioner shall seek return of unearned grant money from any insurer that has not complied with the provisions of this chapter for five consecutive years.</text:span></text:p>
          <text:p text:style-name="cc_5f_subdivision"><text:span text:style-name="T6"><text:tab/><text:tab/></text:span><text:span text:style-name="T3">b.</text:span><text:span text:style-name="T6"><text:tab/></text:span><text:span text:style-name="T3">Notwithstanding any other provision in this chapter, the rules adopted by the commissioner must provide that grants made following a third invitation for grant applications may be made to insurers providing coverage against damage to an existing dwelling, but only to those policies transferred from an existing dwelling to a new dwelling, provided the risk of catastrophe associated with the new dwelling is equal to or greater than the level of risk of catastrophe associated with the existing dwelling.</text:span></text:p>
          <text:p text:style-name="cc_5f_subdivision"><text:span text:style-name="T6"><text:tab/><text:tab/></text:span><text:span text:style-name="T3">c.</text:span><text:span text:style-name="T6"><text:tab/></text:span><text:span text:style-name="T3">Grants also may be made to any insurer that was forced to reduce coverage, or drop coverage entirely, on existing dwellings so the insurer maintains its financial stability or solvency. A grant made under this subdivision is contingent on the insurer reinstating the former coverage or better coverage on the existing dwellings.</text:span></text:p>
          <text:p text:style-name="cc_5f_section_5f_heading"><text:span text:style-name="T6"><text:tab/></text:span><text:span text:style-name="T3">Earned capital.</text:span></text:p>
          <text:p text:style-name="cc_5f_subsection"><text:span text:style-name="T6"><text:tab/></text:span><text:span text:style-name="T3">1.</text:span><text:span text:style-name="T6"><text:tab/></text:span><text:span text:style-name="T3">An insurer awarded a matching capital fund grant under this chapter shall receive the grant funds in the amount of twenty percent of the total awarded amount per year, for each year the insurer maintains the net written premiums in accordance with this chapter, for period not to exceed five years.</text:span></text:p>
          <text:p text:style-name="cc_5f_subsection"><text:soft-page-break/><text:span text:style-name="T6"><text:tab/></text:span><text:span text:style-name="T3">2.</text:span><text:span text:style-name="T6"><text:tab/></text:span><text:span text:style-name="T3">If an insurer fails to comply with the requirements of this chapter at the end of any year of the grant, the commissioner may grant an extension if the insurer shows promise of future compliance.</text:span></text:p>
          <text:p text:style-name="cc_5f_subsection"><text:span text:style-name="T6"><text:tab/></text:span><text:span text:style-name="T3">3.</text:span><text:span text:style-name="T6"><text:tab/></text:span><text:span text:style-name="T3">If the commissioner finds an insurer has failed to comply with the statutory or regulatory requirements for the grant, the commissioner may declare the insurer in default. An insurer in default shall repay any matching capital fund grant funds that have not been earned under this section, plus legal interest from the date of the commissioner's default declaration.</text:span></text:p>
          <text:p text:style-name="cc_5f_subsection"><text:span text:style-name="T6"><text:tab/></text:span><text:span text:style-name="T3">4.</text:span><text:span text:style-name="T6"><text:tab/></text:span><text:span text:style-name="T3">In the event of insolvency of an insurer, the North Dakota insurance guaranty association does not have an obligation to repay matching capital fund grant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