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5247.25155851" style:family="paragraph" style:name="P2_NEW_1737405247.25155851" style:parent-style-name="bd_5f_title">
      <style:paragraph-properties>
        <style:tab-stops/>
      </style:paragraph-properties>
    </style:style>
    <style:style style:display-name="P3_NEW_1737405247.25155851" style:family="paragraph" style:name="P3_NEW_1737405247.2515585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">
      <style:text-properties style:text-line-through-style="solid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nelsonjo_1" office:value-type="string" text:name="T_MEASURE_T_HOUSESPONSOR"/>
        <text:user-field-decl office:string-value="2025/01/20 00:00:00" office:value-type="string" text:name="T_MEASURE_DT_DATECREATED"/>
        <text:user-field-decl office:string-value="Relating to arson and endangering by fire or explosion; and to provide a penalty." office:value-type="string" text:name="T_MEASURE_T_SHORTTITLE"/>
        <text:user-field-decl office:string-value="" office:value-type="string" text:name="T_MEASURE_S_UUID"/>
        <text:user-field-decl office:string-value="25.122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lein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2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21-01&quot;},&quot;sec:2&quot;:{&quot;action&quot;:&quot;amend&quot;,&quot;type&quot;:&quot;centurycode&quot;,&quot;citation&quot;:&quot;12.1-21-0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12.1‑21‑01 and 12.1‑21‑02 of the North Dakota Century Code, relating to arson and endangering by fire or explosion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. Ruby, Nelson</text:p>
          <text:p text:style-name="bd_5f_sponsor_5f_identification">Senator Klein</text:p>
          <text:p text:style-name="bd_5f_sponsor_5f_identification"/>
        </text:section>
        <text:section text:name="Title" text:style-name="Sect2">
          <text:p text:style-name="P2_NEW_1737405247.25155851">A BILL for an Act to amend and reenact sections 12.1‑21‑01 and 12.1‑21‑02 of the North Dakota Century Code, relating to arson and endangering by fire or explosion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05247.2515585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21‑01 of the North Dakota Century Code is amended and reenacted as follows:</text:p>
          <text:p text:style-name="cc_5f_section_5f_heading"><text:tab/>12.1‑21‑01. Arson.</text:p>
          <text:p text:style-name="P5"><text:span text:style-name="T7"><text:tab/></text:span>A person</text:p>
          <text:p text:style-name="cc_5f_subsection"><text:span text:style-name="T6"><text:tab/></text:span><text:span text:style-name="T4">1.</text:span><text:span text:style-name="T6"><text:tab/></text:span><text:span text:style-name="T4">An individual</text:span> is guilty of arson, a class B felony, if <text:span text:style-name="T5">he</text:span><text:span text:style-name="T4">the individual</text:span> starts or maintains a fire or causes an explosion with intent to destroy<text:span text:style-name="T7"> </text:span><text:span text:style-name="T5">an</text:span><text:span text:style-name="T4">:</text:span></text:p>
          <text:p text:style-name="cc_5f_subdivision"><text:span text:style-name="T6"><text:tab/><text:tab/></text:span><text:span text:style-name="T4">a.</text:span><text:span text:style-name="T6"><text:tab/></text:span><text:span text:style-name="T4">An</text:span> entire or any part of a building or inhabited structure of another or a vital public facility<text:span text:style-name="T5">, or if he starts or maintains a fire or causes an explosion with intent to destroy or</text:span><text:span text:style-name="T4">;</text:span></text:p>
          <text:p text:style-name="cc_5f_subdivision"><text:span text:style-name="T6"><text:tab/><text:tab/></text:span><text:span text:style-name="T4">b.</text:span><text:span text:style-name="T6"><text:tab/></text:span><text:span text:style-name="T4">Or</text:span> damage <text:span text:style-name="T5">his</text:span><text:span text:style-name="T4">the individual's</text:span> own real or personal property for the purpose of collecting insurance for the loss<text:span text:style-name="T5">.</text:span><text:span text:style-name="T4">;</text:span></text:p>
          <text:p text:style-name="cc_5f_subdivision"><text:span text:style-name="T6"><text:tab/><text:tab/></text:span><text:span text:style-name="T4">c.</text:span><text:span text:style-name="T6"><text:tab/></text:span><text:span text:style-name="T4">Or damage the individual's own real property for the purpose of depriving another with a legal interest in the real property damaged or destroyed; or</text:span></text:p>
          <text:p text:style-name="cc_5f_subdivision"><text:span text:style-name="T6"><text:tab/><text:tab/></text:span><text:span text:style-name="T4">d.</text:span><text:span text:style-name="T6"><text:tab/></text:span><text:span text:style-name="T4">Or damage the individual's own personal property for the purpose of depriving another with a legal interest in the personal property damaged or destroyed, and the value of the personal property damaged or destroyed has a value in excess of two thousand dollars.</text:span></text:p>
          <text:p text:style-name="cc_5f_subsection"><text:span text:style-name="T6"><text:tab/></text:span><text:span text:style-name="T4">2.</text:span><text:span text:style-name="T6"><text:tab/></text:span><text:span text:style-name="T4">For purposes of this section, "a legal interest" includes, a joint legal interest by joint ownership of the property, or an individual's own legal interest in property financed by another, such as a mortgage, contract, deed, or lien.</text:span></text:p>
          <text:p text:style-name="P3_NEW_1737405247.25155851"><text:soft-page-break/><text:span text:style-name="bd_5f_section_5f_name"><text:tab/></text:span><text:span text:style-name="bd_5f_section_5f_name"><text:span text:style-name="T1">SECTION</text:span></text:span><text:span text:style-name="bd_5f_section_5f_name"><text:span text:style-name="T2"> 2.</text:span></text:span><text:span text:style-name="bd_5f_section_5f_name"> </text:span><text:span text:style-name="bd_5f_section_5f_name"><text:span text:style-name="T1">AMENDMENT</text:span></text:span><text:span text:style-name="T3">.</text:span> Section 12.1‑21‑02 of the North Dakota Century Code is amended and reenacted as follows:</text:p>
          <text:p text:style-name="cc_5f_section_5f_heading"><text:tab/>12.1‑21‑02. Endangering by fire or explosion.</text:p>
          <text:p text:style-name="cc_5f_subsection"><text:tab/>1.<text:tab/><text:span text:style-name="T5">A person</text:span><text:span text:style-name="T4">An individual</text:span> is guilty of an offense if <text:span text:style-name="T5">he intentionally</text:span><text:span text:style-name="T4">the individual willfully</text:span> starts or maintains a fire or causes an explosion and thereby<text:span text:style-name="T7"> </text:span><text:span text:style-name="T5">recklessly</text:span>:</text:p>
          <text:p text:style-name="cc_5f_subdivision"><text:tab/><text:tab/>a.<text:tab/>Places another person in danger of death or bodily injury;</text:p>
          <text:p text:style-name="cc_5f_subdivision"><text:tab/><text:tab/>b.<text:tab/>Places an entire or any part of a building or inhabited structure of another or a vital public facility in danger of destruction; or</text:p>
          <text:p text:style-name="cc_5f_subdivision"><text:tab/><text:tab/>c.<text:tab/>Causes damage to property of another constituting pecuniary loss in excess of two thousand dollars.</text:p>
          <text:p text:style-name="cc_5f_subsection"><text:tab/>2.<text:tab/><text:span text:style-name="T4">If an individual is under the influence of an intoxicating liquor or drug which resulted in or contributed to starting a fire, the individual's state of being under the influence is prima facie evidence of the intent to violate the provisions of this section.</text:span></text:p>
          <text:p text:style-name="cc_5f_subsection"><text:span text:style-name="T6"><text:tab/></text:span><text:span text:style-name="T4">3.</text:span><text:span text:style-name="T6"><text:tab/></text:span><text:span text:style-name="T4">For purposes of this section, "person in danger" includes, fire department personnel, a firefighter, and a volunteer firefighter while responding to a fire or during fire suppression efforts.</text:span></text:p>
          <text:p text:style-name="cc_5f_subsection"><text:span text:style-name="T6"><text:tab/></text:span><text:span text:style-name="T4">4.</text:span><text:span text:style-name="T6"><text:tab/></text:span><text:span text:style-name="T4">The offense is a class A felony if the fire or explosion results in the death of another.</text:span><text:span text:style-name="T6"> </text:span>The offense is a class B felony if the actor places another person in danger of death under circumstances manifesting an extreme indifference to the value of human life. Otherwise it is a class C felon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