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fo:font-weight="normal" style:font-weight-asian="normal" style:font-weight-complex="normal" style:text-line-through-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5">
      <style:text-properties style:font-weight-asian="bold" style:font-weight-complex="bold"/>
    </style:style>
    <style:style style:family="text" style:name="T16">
      <style:text-properties fo:font-size="11pt" fo:font-weight="normal" style:font-name="Arial" style:font-size-asian="11pt" style:font-size-complex="11pt" style:font-weight-asian="normal" style:font-weight-complex="normal"/>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text" style:name="T19">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istaz_1,mcleodc_1" office:value-type="string" text:name="T_MEASURE_T_HOUSESPONSOR"/>
        <text:user-field-decl office:string-value="2025/01/20 00:00:00" office:value-type="string" text:name="T_MEASURE_DT_DATECREATED"/>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22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7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Title" text:style-name="Sect2">
        <text:p text:style-name="bd_5f_title">A BILL for an Act to create and enact a new section to chapter <text:span text:style-name="T4">50‑24.5 of the North Dakota Century Code, relating to adult residential facility payment rates; to amend and reenact section </text:span><text:span text:style-name="T4">50‑24.5‑01 of the North Dakota Century Code, relating to the definition of adult residential </text:span><text:span text:style-name="T4">facility;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3">SECTION</text:span></text:span><text:span text:style-name="bd_5f_section_5f_name"><text:span text:style-name="T15"> 1.</text:span></text:span><text:span text:style-name="bd_5f_section_5f_name"> </text:span><text:span text:style-name="bd_5f_section_5f_name"><text:span text:style-name="T13">AMENDMENT</text:span></text:span><text:span text:style-name="T5">.</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1">"Adult residential facility" means a licensed basic care facility that meets the program </text:span><text:span text:style-name="T1">and provider requirements of the Medicaid 1915(c) home and community-based </text:span><text:span text:style-name="T1">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2"><text:tab/></text:span><text:span text:style-name="T1">2.</text:span><text:span text:style-name="T2"><text:tab/></text:span>"Aged" means at least sixty‑five years of age.</text:p>
        <text:p text:style-name="cc_5f_subsection"><text:tab/><text:span text:style-name="T11">2.</text:span><text:span text:style-name="T1">3.</text:span><text:tab/>"Blin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soft-page-break/><text:tab/><text:span text:style-name="T11">3.</text:span><text:span text:style-name="T1">4.</text:span><text:tab/>"Congregate housing" means housing shared by two or more individuals not related to each other which is not provided in an institution.</text:p>
        <text:p text:style-name="cc_5f_subsection"><text:tab/><text:span text:style-name="T11">4.</text:span><text:span text:style-name="T1">5.</text:span><text:tab/>"Department" means the department of <text:span text:style-name="T2">health and </text:span>human services.</text:p>
        <text:p text:style-name="cc_5f_subsection"><text:tab/><text:span text:style-name="T12">5.</text:span><text:span text:style-name="T1">6.</text:span><text:tab/>"Disable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tab/><text:span text:style-name="T12">6.</text:span><text:span text:style-name="T1">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2"><text:tab/>(1)</text:span><text:tab/>Has applied for and is eligible to receive<text:span text:style-name="T2"> and receives</text:span> benefits under title XIX of the Social Security Act [42 U.S.C. 1396 et seq.], <text:span text:style-name="T2">and</text:span> who <text:span text:style-name="T2">has applied for and is receiving benefits, if the individual is</text:span> eligible to receive benefits<text:span text:style-name="T2">,</text:span> under <text:span text:style-name="T2">titles II and</text:span> XVI of the Social Security Act [<text:span text:style-name="T2">42 U.S.C. 401‑434 and </text:span>42 U.S.C. 1381 et seq.];<text:span text:style-name="T2"> or</text:span></text:p>
        <text:p text:style-name="P3"><text:tab/><text:tab/><text:tab/>(2)<text:tab/>Has applied for and is eligible to receive and receives benefits under section 50‑24.1‑37 for long‑term services and supports pursuant to an asset test established under title XIX of the Social Security Act [42 U.S.C. 1396 et seq.] and section 50‑24.1‑02;</text:p>
        <text:p text:style-name="cc_5f_subdivision"><text:tab/><text:tab/>c.<text:tab/><text:span text:style-name="T2">Meets the requirements of section 23‑09.3‑08.1;</text:span></text:p>
        <text:p text:style-name="cc_5f_subdivision"><text:span text:style-name="T2"><text:tab/><text:tab/>d.<text:tab/></text:span>Based on a functional assessment,<text:span text:style-name="T7"> is not severely impaired in any of the activities of daily living of toileting, transferring to or from a bed or chair, or eating </text:span><text:span text:style-name="T7">and</text:span>:</text:p>
        <text:p text:style-name="cc_5f_paragraph"><text:tab/><text:tab/><text:tab/>(1)<text:tab/><text:span text:style-name="T7">Has health, welfare, or safety needs, including a need for supervision or a </text:span><text:span text:style-name="T7">structured environment</text:span>; or</text:p>
        <text:p text:style-name="cc_5f_paragraph"><text:tab/><text:tab/><text:tab/>(2)<text:tab/><text:span text:style-name="T7">Is impaired in</text:span> three of the<text:span text:style-name="T7"> following four</text:span> instrumental activities of daily living<text:span text:style-name="T7">: </text:span><text:span text:style-name="T7">preparing meals, doing housework, taking medicine, and doing </text:span>laundry; and</text:p>
        <text:p text:style-name="cc_5f_subdivision"><text:tab/><text:tab/><text:span text:style-name="T2">e.</text:span><text:tab/>Is determined to be eligible pursuant to rules adopted by the department.</text:p>
        <text:p text:style-name="P5"><text:tab/><text:span text:style-name="T11">7.</text:span><text:span text:style-name="T1">8.</text:span><text:tab/>"Human service zone" means a county or consolidated group of counties administering human services within a designated area in accordance with an agreement or plan approved by the department.</text:p>
        <text:p text:style-name="cc_5f_subsection"><text:tab/><text:span text:style-name="T11">8.</text:span><text:span text:style-name="T1">9.</text:span><text:tab/>"Institution" means <text:span text:style-name="T2">a facility licensed under chapter 23‑09.3</text:span>.</text:p>
        <text:p text:style-name="cc_5f_subsection"><text:soft-page-break/><text:tab/><text:span text:style-name="T11">9.</text:span><text:span text:style-name="T1">10.</text:span><text:tab/>"Living independently" includes living in congregate housing. The term does not include living in an institution.</text:p>
        <text:p text:style-name="cc_5f_subsection"><text:tab/><text:span text:style-name="T11">10.</text:span><text:span text:style-name="T1">11.</text:span><text:tab/><text:span text:style-name="T2">"Personal needs allowance" means an amount retained by the eligible beneficiary to </text:span><text:span text:style-name="T2">cover the costs of clothing and other personal needs.</text:span></text:p>
        <text:p text:style-name="cc_5f_subsection"><text:span text:style-name="T2"><text:tab/></text:span><text:span text:style-name="T12">11.</text:span><text:span text:style-name="T1">12.</text:span><text:span text:style-name="T2"><text:tab/></text:span>"Proprietor" means an individual responsible for day‑to‑day administration and management of a facility.</text:p>
        <text:p text:style-name="cc_5f_subsection"><text:tab/><text:span text:style-name="T11">12.</text:span><text:span text:style-name="T1">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12">13.</text:span><text:span text:style-name="T1">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2">titles II and</text:span> XVI of the Social Security Act [<text:span text:style-name="T2">42 U.S.C. 401‑434 and </text:span>42 U.S.C. 1381 et seq.] which the individual would receive if the individual had no income, plus <text:span text:style-name="T2">the amount allowed as the personal needs allowance</text:span>.</text:p>
        <text:p text:style-name="bd_5f_section"><text:span text:style-name="bd_5f_section_5f_name"><text:span text:style-name="T6"><text:tab/>SECTION 2. </text:span></text:span><text:span text:style-name="T4">A new section to chapter 50‑24.5 of the North Dakota Century Code is created </text:span><text:span text:style-name="T4">and enacted as follows:</text:span></text:p>
        <text:p text:style-name="cc_5f_section_5f_heading"><text:span text:style-name="T2"><text:tab/></text:span><text:span text:style-name="T1">Adult residential facility payment rates ‑ Report.</text:span></text:p>
        <text:p text:style-name="cc_5f_subsection"><text:span text:style-name="T2"><text:tab/></text:span><text:span text:style-name="T1">1.</text:span><text:span text:style-name="T2"><text:tab/></text:span><text:span text:style-name="T1">The department shall require an adult residential facility to submit </text:span><text:span text:style-name="T1">cost reports and supplemental information by October 31, 2025, which the department shall use to pay the facility its current costs beginning January 1, 2026.</text:span></text:p>
        <text:p text:style-name="cc_5f_subsection"><text:span text:style-name="T2"><text:tab/></text:span><text:span text:style-name="T1">2.</text:span><text:span text:style-name="T2"><text:tab/></text:span><text:span text:style-name="T1">The department shall require adult residential facilities to submit cost reports and supplemental information by December 31, 2026, which the department shall use to provide a rate recalculation beginning July 1, 2027.</text:span></text:p>
        <text:p text:style-name="P2"><text:span text:style-name="bd_5f_section_5f_name"><text:span text:style-name="T2"><text:tab/>SECTION 3.</text:span></text:span><text:span text:style-name="T3"> DEPARTMENT OF HEALTH AND HUMAN SERVICES - BASIC CARE STUDY - ASSET LIMIT - </text:span><text:span text:style-name="T5">LEGISLATIVE MANAGEMENT REPORT.</text:span><text:span text:style-name="T4"> The department of health and human services shall submit a report to the legislative management by January 31, 2026, and August 31, 2026, regarding progress on the basic care study recommendations addressing the adult residential facility and basic care payment systems, and review the asset limit for </text:span><text:span text:style-name="T4">h</text:span><text:span text:style-name="T14">ome and community-based services</text:span><text:span text:style-name="T16"> aged and disabled waiver.</text:span></text:p>
        <text:p text:style-name="P2"><text:soft-page-break/><text:span text:style-name="bd_5f_section_5f_name"><text:tab/>SECTION </text:span><text:span text:style-name="bd_5f_section_5f_name"><text:span text:style-name="T15">4.</text:span></text:span><text:span text:style-name="bd_5f_section_5f_name"> APPROPRIATION ‑ DEPARTMENT OF HEALTH AND HUMAN SERVICES ‑ ADULT RESIDENTIAL FACILITY RATE ADMINISTRATION. </text:span><text:span text:style-name="T4">There is appropriated out of any moneys in the general fund in the state treasury, not otherwise appropriated, the sum of $1,709,302, or so much of the sum as may be necessary, and from </text:span><text:span text:style-name="T4">other funds derived from federal and special funds</text:span><text:span text:style-name="T4">, the sum of </text:span><text:span text:style-name="T4">$1,709,302, or so much of the sum as may be necessary, to the department of health and human services for the purpose of administering adult residential facility rat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2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2S</meta:editing-duration>
    <meta:editing-cycles>181</meta:editing-cycles>
    <dc:date>2025-02-17T17:17:30.40</dc:date>
    <meta:print-date>2025-02-12T15:28:24.14</meta:print-date>
    <dc:title>nd1.lc_bd_34</dc:title>
    <dc:description>Introduced Bill</dc:description>
    <dc:creator>corvedal </dc:creator>
    <meta:printed-by>mberndt </meta:printed-by>
    <meta:document-statistic meta:table-count="0" meta:image-count="0" meta:object-count="0" meta:page-count="4" meta:paragraph-count="48" meta:word-count="1043" meta:character-count="6618"/>
    <meta:user-defined meta:name="Info 1"/>
    <meta:user-defined meta:name="Info 2"/>
    <meta:user-defined meta:name="Info 3"/>
    <meta:user-defined meta:name="Info 4"/>
    <meta:template xlink:type="simple" xlink:actuate="onRequest" xlink:title="nd1.bd_34" xlink:href="" meta:date="2009-07-14T11:55:02"/>
  </office:meta>
</office:document-meta>
</file>