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cm" style:rel-column-width="37943*"/>
    </style:style>
    <style:style style:family="table-column" style:name="Table1.B">
      <style:table-column-properties style:column-width="6.93cm" style:rel-column-width="27592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bd_5f_footer">
      <style:paragraph-properties fo:break-before="page"/>
    </style:style>
    <style:style style:family="paragraph" style:name="P2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name="P3" style:parent-style-name="bd_5f_section">
      <style:paragraph-properties fo:background-color="transparent">
        <style:tab-stops>
          <style:tab-stop style:position="0.7cm"/>
        </style:tab-stops>
        <style:background-image/>
      </style:paragraph-properties>
    </style:style>
    <style:style style:family="paragraph" style:name="P4" style:parent-style-name="cc_5f_paragraph">
      <style:text-properties style:text-underline-style="none"/>
    </style:style>
    <style:style style:family="paragraph" style:name="P5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name="P6" style:parent-style-name="cc_5f_subsection">
      <style:text-properties style:text-underline-style="none"/>
    </style:style>
    <style:style style:family="paragraph" style:master-page-name="First_20_Page" style:name="P7" style:parent-style-name="bd_5f_header">
      <style:paragraph-properties style:page-number="auto"/>
    </style:style>
    <style:style style:family="paragraph" style:name="P8" style:parent-style-name="bd_5f_subdivision">
      <style:paragraph-properties fo:background-color="#99ccff">
        <style:background-image/>
      </style:paragraph-properties>
    </style:style>
    <style:style style:family="paragraph" style:name="P9" style:parent-style-name="bd_5f_subsection">
      <style:paragraph-properties fo:background-color="#99ccff">
        <style:background-image/>
      </style:paragraph-properties>
    </style:style>
    <style:style style:family="paragraph" style:name="P10" style:parent-style-name="bd_5f_section">
      <style:paragraph-properties fo:background-color="#99ccff">
        <style:tab-stops>
          <style:tab-stop style:position="0.7cm"/>
        </style:tab-stops>
        <style:background-image/>
      </style:paragraph-properties>
    </style:style>
    <style:style style:family="text" style:name="T1">
      <style:text-properties style:text-underline-color="font-color" style:text-underline-style="solid" style:text-underline-width="auto"/>
    </style:style>
    <style:style style:family="text" style:name="T2">
      <style:text-properties style:text-underline-style="none"/>
    </style:style>
    <style:style style:family="text" style:name="T3">
      <style:text-properties fo:font-weight="bold" style:font-weight-asian="bold" style:font-weight-complex="bold" style:text-underline-style="none"/>
    </style:style>
    <style:style style:family="text" style:name="T4">
      <style:text-properties fo:font-weight="normal" style:font-weight-asian="normal" style:font-weight-complex="normal"/>
    </style:style>
    <style:style style:family="text" style:name="T5">
      <style:text-properties fo:font-weight="bold" style:font-weight-asian="bold" style:font-weight-complex="bold"/>
    </style:style>
    <style:style style:family="text" style:name="T6">
      <style:text-properties fo:font-weight="bold" style:font-weight-asian="normal" style:font-weight-complex="normal"/>
    </style:style>
    <style:style style:family="text" style:name="T7">
      <style:text-properties style:text-line-through-style="none"/>
    </style:style>
    <style:style style:family="text" style:name="T8">
      <style:text-properties style:text-line-through-style="solid"/>
    </style:style>
    <style:style style:family="text" style:name="T9">
      <style:text-properties style:text-line-through-style="solid" style:text-underline-style="none"/>
    </style:style>
    <style:style style:family="text" style:name="T10">
      <style:text-properties fo:color="#111111" fo:font-size="11pt" fo:font-style="normal" fo:font-variant="normal" fo:font-weight="normal" fo:letter-spacing="normal" fo:text-transform="none" style:font-name="Arial" style:font-size-asian="11pt" style:font-size-complex="11pt" style:font-weight-asian="normal" style:font-weight-complex="normal"/>
    </style:style>
    <style:style style:family="text" style:name="T11">
      <style:text-properties style:font-weight-asian="normal" style:font-weight-complex="normal"/>
    </style:style>
    <style:style style:family="text" style:name="T12">
      <style:text-properties fo:font-size="11pt" fo:font-weight="normal" style:font-name="Arial" style:font-size-asian="11pt" style:font-size-complex="11pt" style:font-weight-asian="normal" style:font-weight-complex="normal"/>
    </style:style>
    <style:style style:family="text" style:name="T13">
      <style:text-properties fo:font-size="11pt" fo:font-weight="bold" style:font-name="Arial" style:font-size-asian="11pt" style:font-size-complex="11pt" style:font-weight-asian="normal" style:font-weight-complex="normal"/>
    </style:style>
    <style:style style:family="text" style:name="T14">
      <style:text-properties style:font-weight-asian="bold" style:font-weight-complex="bold"/>
    </style:style>
    <style:style style:family="text" style:name="T15">
      <style:text-properties style:font-size-asian="11pt" style:font-size-complex="11pt" style:font-weight-asian="normal" style:font-weight-complex="normal"/>
    </style:style>
    <style:style style:family="text" style:name="T16"/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 text:track-changes="false">
        <text:changed-region text:id="ct195422592">
          <text:insertion>
            <office:change-info>
              <dc:creator>bradylarson </dc:creator>
              <dc:date>2025-04-04T09:45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" office:value-type="string" text:name="P1:L11"/>
        <text:user-field-decl office:string-value="" office:value-type="string" text:name="P1:L10"/>
        <text:user-field-decl office:string-value="" office:value-type="string" text:name="P1:L13"/>
        <text:user-field-decl office:string-value="" office:value-type="string" text:name="P1:L12"/>
        <text:user-field-decl office:string-value="" office:value-type="string" text:name="P1:L15"/>
        <text:user-field-decl office:string-value="" office:value-type="string" text:name="P1:L14"/>
        <text:user-field-decl office:string-value="" office:value-type="string" text:name="P1:L17"/>
        <text:user-field-decl office:string-value="" office:value-type="string" text:name="P1:L16"/>
        <text:user-field-decl office:string-value="" office:value-type="string" text:name="P1:L18"/>
        <text:user-field-decl office:string-value="" office:value-type="string" text:name="P3:L29"/>
        <text:user-field-decl office:string-value="" office:value-type="string" text:name="P3:L26"/>
        <text:user-field-decl office:string-value="" office:value-type="string" text:name="P3:L25"/>
        <text:user-field-decl office:string-value="" office:value-type="string" text:name="P3:L28"/>
        <text:user-field-decl office:string-value="" office:value-type="string" text:name="P3:L27"/>
        <text:user-field-decl office:string-value="" office:value-type="string" text:name="P3:L22"/>
        <text:user-field-decl office:string-value="" office:value-type="string" text:name="P3:L21"/>
        <text:user-field-decl office:string-value="" office:value-type="string" text:name="P3:L24"/>
        <text:user-field-decl office:string-value="" office:value-type="string" text:name="P3:L9"/>
        <text:user-field-decl office:string-value="" office:value-type="string" text:name="P3:L23"/>
        <text:user-field-decl office:string-value="" office:value-type="string" text:name="P3:L8"/>
        <text:user-field-decl office:string-value="" office:value-type="string" text:name="P3:L7"/>
        <text:user-field-decl office:string-value="" office:value-type="string" text:name="P3:L6"/>
        <text:user-field-decl office:string-value="" office:value-type="string" text:name="P3:L20"/>
        <text:user-field-decl office:string-value="" office:value-type="string" text:name="P3:L5"/>
        <text:user-field-decl office:string-value="" office:value-type="string" text:name="P3:L4"/>
        <text:user-field-decl office:string-value="" office:value-type="string" text:name="P3:L3"/>
        <text:user-field-decl office:string-value="" office:value-type="string" text:name="P3:L2"/>
        <text:user-field-decl office:string-value="" office:value-type="string" text:name="P3:L1"/>
        <text:user-field-decl office:string-value="2025" office:value-type="string" text:name="T_MEASURE_I_SESSIONYEAR"/>
        <text:user-field-decl office:string-value="" office:value-type="string" text:name="P3:L19"/>
        <text:user-field-decl office:string-value="" office:value-type="string" text:name="P3:L18"/>
        <text:user-field-decl office:string-value="" office:value-type="string" text:name="P3:L15"/>
        <text:user-field-decl office:string-value="Senate" office:value-type="string" text:name="T_MEASURE_S_CHAMBERMEMBERS"/>
        <text:user-field-decl office:string-value="" office:value-type="string" text:name="P3:L14"/>
        <text:user-field-decl office:string-value="" office:value-type="string" text:name="P3:L17"/>
        <text:user-field-decl office:string-value="" office:value-type="string" text:name="P3:L16"/>
        <text:user-field-decl office:string-value="" office:value-type="string" text:name="P3:L11"/>
        <text:user-field-decl office:string-value="" office:value-type="string" text:name="P3:L10"/>
        <text:user-field-decl office:string-value="" office:value-type="string" text:name="P3:L13"/>
        <text:user-field-decl office:string-value="" office:value-type="string" text:name="P3:L12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03001" office:value-type="string" text:name="T_MEASURE_S_VERSION"/>
        <text:user-field-decl office:string-value="sendtofiscal" office:value-type="string" text:name="T_MEASURE_S_FISCALNOTESSTATUS"/>
        <text:user-field-decl office:string-value="" office:value-type="string" text:name="P2:L30"/>
        <text:user-field-decl office:string-value="beltzm_1,istaz_1,mcleodc_1" office:value-type="string" text:name="T_MEASURE_T_HOUSESPONSOR"/>
        <text:user-field-decl office:string-value="2025/01/20 00:00:00" office:value-type="string" text:name="T_MEASURE_DT_DATECREATED"/>
        <text:user-field-decl office:string-value="April 4, 2025" office:value-type="string" text:name="T_MEASURE_S_PREPAREADOPTDATE"/>
        <text:user-field-decl office:string-value="deverd_1,leej_1" office:value-type="string" text:name="T_MEASURE_T_SENATESPONSOR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2271" office:value-type="string" text:name="T_MEASURE_S_BILLNUMBER"/>
        <text:user-field-decl office:string-value="{&quot;sec: 1&quot;:{&quot;action&quot;:&quot;amend&quot;,&quot;type&quot;:&quot;centurycode&quot;,&quot;citation&quot;:&quot;50-24.5-01&quot;},&quot;entry1_sec: 2&quot;:{&quot;action&quot;:&quot;create&quot;,&quot;type&quot;:&quot;centurycode&quot;,&quot;citation&quot;:&quot;50-24.5-un1&quot;},&quot;sec: 3&quot;:{&quot;action&quot;:&quot;&quot;},&quot;sec:4&quot;:{&quot;action&quot;:&quot;&quot;},&quot;sec: 5&quot;:{&quot;action&quot;:&quot;&quot;}}" office:value-type="string" text:name="T_MEASURE_T_STATUTEAFFECTED"/>
        <text:user-field-decl office:string-value="" office:value-type="string" text:name="P2:L8"/>
        <text:user-field-decl office:string-value="" office:value-type="string" text:name="P2:L9"/>
        <text:user-field-decl office:string-value="" office:value-type="string" text:name="P2:L6"/>
        <text:user-field-decl office:string-value="" office:value-type="string" text:name="P2:L7"/>
        <text:user-field-decl office:string-value="SECOND ENGROSSMENT" office:value-type="string" text:name="T_MEASURE_S_ENGROSSMENTLEVEL"/>
        <text:user-field-decl office:string-value="" office:value-type="string" text:name="P2:L4"/>
        <text:user-field-decl office:string-value="" office:value-type="string" text:name="P2:L5"/>
        <text:user-field-decl office:string-value="Prepared by the Legislative Council staff for House Appropriations - Human Resources Division Committee" office:value-type="string" text:name="T_MEASURE_T_PREPAREADOPT"/>
        <text:user-field-decl office:string-value="" office:value-type="string" text:name="P2:L2"/>
        <text:user-field-decl office:string-value="" office:value-type="string" text:name="P2:L3"/>
        <text:user-field-decl office:string-value="Regular" office:value-type="string" text:name="T_MEASURE_S_DOCUMENTTYPE"/>
        <text:user-field-decl office:string-value="" office:value-type="string" text:name="P2:L1"/>
        <text:user-field-decl office:string-value="" office:value-type="string" text:name="P2:L19"/>
        <text:user-field-decl office:string-value="" office:value-type="string" text:name="P2:L18"/>
        <text:user-field-decl office:string-value="" office:value-type="string" text:name="P2:L17"/>
        <text:user-field-decl office:string-value="202501" office:value-type="string" text:name="T_MEASURE_I_SESSIONID"/>
        <text:user-field-decl office:string-value="" office:value-type="string" text:name="P2:L16"/>
        <text:user-field-decl office:string-value="" office:value-type="string" text:name="P2:L15"/>
        <text:user-field-decl office:string-value="Senate" office:value-type="string" text:name="T_MEASURE_S_ORIGCHAMBERLONG"/>
        <text:user-field-decl office:string-value="" office:value-type="string" text:name="P2:L14"/>
        <text:user-field-decl office:string-value="" office:value-type="string" text:name="P2:L13"/>
        <text:user-field-decl office:string-value="clearys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P2:L12"/>
        <text:user-field-decl office:string-value="" office:value-type="string" text:name="T_MEASURE_T_EXPANDEDSPONSORSHIP"/>
        <text:user-field-decl office:string-value="" office:value-type="string" text:name="P2:L11"/>
        <text:user-field-decl office:string-value="" office:value-type="string" text:name="T_MEASURE_S_ENGROSSMENTEXTENDLEVEL"/>
        <text:user-field-decl office:string-value="" office:value-type="string" text:name="P2:L10"/>
        <text:user-field-decl office:string-value="Relating to adult residential facility payment rates; to amend and reenact section 50‑24.5‑01 of the North Dakota Century Code, relating to the definition of adult residential facility; to provide for a legislative management report; and to provide an appropriation." office:value-type="string" text:name="T_MEASURE_T_SHORTTITLE"/>
        <text:user-field-decl office:string-value="" office:value-type="string" text:name="T_MEASURE_S_UUID"/>
        <text:user-field-decl office:string-value="25.1225" office:value-type="string" text:name="T_MEASURE_S_LCNUMBER"/>
        <text:user-field-decl office:string-value="1" office:value-type="string" text:name="T_MEASURE_B_TRANSFERTITLE"/>
        <text:user-field-decl office:string-value="1" office:value-type="string" text:name="T_MEASURE_B_POSTTOLAWS"/>
        <text:user-field-decl office:string-value="" office:value-type="string" text:name="P2:L29"/>
        <text:user-field-decl office:string-value="" office:value-type="string" text:name="P2:L28"/>
        <text:user-field-decl office:string-value="1" office:value-type="string" text:name="T_MEASURE_B_POSTTOWEB"/>
        <text:user-field-decl office:string-value="" office:value-type="string" text:name="P2:L27"/>
        <text:user-field-decl office:string-value="" office:value-type="string" text:name="P2:L26"/>
        <text:user-field-decl office:string-value="Sixty-ninth" office:value-type="string" text:name="T_MEASURE_S_ASSEMBLYTEXTNAME"/>
        <text:user-field-decl office:string-value="" office:value-type="string" text:name="P2:L25"/>
        <text:user-field-decl office:string-value="" office:value-type="string" text:name="P2:L24"/>
        <text:user-field-decl office:string-value="" office:value-type="string" text:name="P2:L23"/>
        <text:user-field-decl office:string-value="04000" office:value-type="string" text:name="T_MEASURE_I_TITLENUMBER"/>
        <text:user-field-decl office:string-value="" office:value-type="string" text:name="P2:L22"/>
        <text:user-field-decl office:string-value="" office:value-type="string" text:name="T_MEASURE_S_SPONSORORDER"/>
        <text:user-field-decl office:string-value="" office:value-type="string" text:name="P2:L21"/>
        <text:user-field-decl office:string-value="A BILL for an Act to create and enact a new section to chapter 50‑24.5 of the North Dakota Century Code, relating to adult residential facility payment rates; to amend and reenact section 50‑24.5‑01 of the North Dakota Century Code, relating to the definition of adult residential facility; to provide for a legislative management report; and to provide an appropriation." office:value-type="string" text:name="T_MEASURE_T_LONGTITLE"/>
        <text:user-field-decl office:string-value="" office:value-type="string" text:name="P2:L20"/>
        <text:user-field-decl office:string-value="" office:value-type="string" text:name="P4:L10"/>
        <text:user-field-decl office:string-value="" office:value-type="string" text:name="P4:L9"/>
        <text:user-field-decl office:string-value="" office:value-type="string" text:name="P4:L8"/>
        <text:user-field-decl office:string-value="" office:value-type="string" text:name="P4:L7"/>
        <text:user-field-decl office:string-value="" office:value-type="string" text:name="P4:L6"/>
        <text:user-field-decl office:string-value="" office:value-type="string" text:name="P4:L5"/>
        <text:user-field-decl office:string-value="" office:value-type="string" text:name="P4:L4"/>
        <text:user-field-decl office:string-value="" office:value-type="string" text:name="P4:L3"/>
        <text:user-field-decl office:string-value="" office:value-type="string" text:name="P4:L2"/>
        <text:user-field-decl office:string-value="" office:value-type="string" text:name="P4:L1"/>
        <text:user-field-decl office:string-value="S" office:value-type="string" text:name="T_MEASURE_S_CURRENTCHAMBER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0" office:value-type="string" text:name="T_MEASURE_B_PREFILED"/>
        <text:user-field-decl office:string-value="" office:value-type="string" text:name="P1:L6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REENGROSSED" office:value-type="string" text:name="T_MEASURE_S_ENGROSSMENTTYPE"/>
        <text:user-field-decl office:string-value="" office:value-type="string" text:name="P1:L2"/>
        <text:user-field-decl office:string-value="0" office:value-type="string" text:name="T_MEASURE_B_FISCALNOTEEXISTS"/>
        <text:user-field-decl office:string-value="bills" office:value-type="string" text:name="T_MEASURE_S_LCRANGETYPE"/>
        <text:user-field-decl office:string-value="S" office:value-type="string" text:name="T_MEASURE_S_ORIGCHAMBERSHORT"/>
        <text:user-field-decl office:string-value="" office:value-type="string" text:name="T_MEASURE_S_COMMENT"/>
        <text:user-field-decl office:string-value="" office:value-type="string" text:name="P3:L31"/>
        <text:user-field-decl office:string-value="senate" office:value-type="string" text:name="T_MEASURE_S_PRIMARYTYPE"/>
        <text:user-field-decl office:string-value="" office:value-type="string" text:name="P3:L30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7"><text:user-field-get text:name="T_MEASURE_S_LCNUMBER">25.1225</text:user-field-get>.<text:user-field-get text:name="T_MEASURE_S_VERSION">03001</text:user-field-get></text:p>
              <text:p text:style-name="bd_5f_header">Title.<text:user-field-get text:name="T_MEASURE_I_TITLENUMBER">04000</text:user-field-get></text:p>
            </table:table-cell>
            <table:table-cell office:value-type="string" table:style-name="Table1.A1">
              <text:p text:style-name="bd_5f_header"><text:user-field-get text:name="T_MEASURE_T_PREPAREADOPT">Prepared by the Legislative Council staff for House Appropriations - Human Resources Division Committee</text:user-field-get>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2"><text:user-field-get text:name="T_MEASURE_S_PREPAREADOPTDATE">April 4, 2025</text:user-field-get>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>SECOND ENGROSSMENT</text:user-field-get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>REENGROSSED</text:user-field-get> <text:user-field-get text:name="T_MEASURE_S_ORIGCHAMBERLONG">Senate</text:user-field-get> BILL NO. <text:user-field-get text:name="T_MEASURE_S_BILLNUMBER">2271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Senators Cleary, Dever, Lee</text:p>
        <text:p text:style-name="bd_5f_sponsor_5f_identification">Representatives Beltz, Ista, McLeod</text:p>
        <text:p text:style-name="bd_5f_sponsor_5f_identification"/>
      </text:section>
      <text:section text:name="Amending" text:style-name="Sect2">
        <text:p text:style-name="bd_5f_journal_5f_language"/>
      </text:section>
      <text:section text:name="Title" text:style-name="Sect2">
        <text:p text:style-name="bd_5f_title"><text:user-field-get text:name="P1:L1"/>A BILL for an Act to create and enact a new section to chapter <text:span text:style-name="T4">50‑24.5 of the North Dakota </text:span><text:span text:style-name="T4"><text:user-field-get text:name="P1:L2"/></text:span><text:span text:style-name="T4">Century Code, relating to adult residential facility payment rates; to amend and reenact section </text:span><text:span text:style-name="T4"><text:user-field-get text:name="P1:L3"/></text:span><text:span text:style-name="T4">50‑24.5‑01 of the North Dakota Century Code, relating to the definition of adult residential </text:span><text:span text:style-name="T4"><text:user-field-get text:name="P1:L4"/></text:span><text:span text:style-name="T4">facility; to provide for a legislative management report; and to provide an appropriation.</text:span></text:p>
      </text:section>
      <text:section text:name="EnactingClause" text:style-name="Sect2">
        <text:p text:style-name="bd_5f_enacting_5f_clause"><text:user-field-get text:name="P1:L5"/>BE IT ENACTED BY THE LEGISLATIVE ASSEMBLY OF NORTH DAKOTA:</text:p>
      </text:section>
      <text:section text:name="Body" text:style-name="Sect2">
        <text:p text:style-name="P5"><text:user-field-get text:name="P1:L6"/><text:span text:style-name="bd_5f_section_5f_name"><text:tab/></text:span><text:span text:style-name="bd_5f_section_5f_name"><text:span text:style-name="T11">SECTION</text:span></text:span><text:span text:style-name="bd_5f_section_5f_name"><text:span text:style-name="T14"> 1.</text:span></text:span><text:span text:style-name="bd_5f_section_5f_name"> </text:span><text:span text:style-name="bd_5f_section_5f_name"><text:span text:style-name="T11">AMENDMENT</text:span></text:span><text:span text:style-name="T5">.</text:span> Section 50‑24.5‑01 of the North Dakota Century Code is <text:user-field-get text:name="P1:L7"/>amended and reenacted as follows:</text:p>
        <text:p text:style-name="cc_5f_section_5f_heading"><text:user-field-get text:name="P1:L8"/><text:tab/>50‑24.5‑01. Definitions.</text:p>
        <text:p text:style-name="cc_5f_section"><text:user-field-get text:name="P1:L9"/><text:tab/>In this chapter, unless the context otherwise requires:</text:p>
        <text:p text:style-name="cc_5f_subsection"><text:user-field-get text:name="P1:L10"/><text:tab/>1.<text:tab/><text:span text:style-name="T1">"Adult residential facility" means a licensed basic care facility that meets the program </text:span><text:span text:style-name="T1"><text:user-field-get text:name="P1:L11"/></text:span><text:span text:style-name="T1">and provider requirements of the Medicaid 1915(c) home and community-based </text:span><text:span text:style-name="T1"><text:user-field-get text:name="P1:L12"/></text:span><text:span text:style-name="T1">services aged and disabled waiver, specializing in the care of individuals eligible for </text:span><text:span text:style-name="T1"><text:user-field-get text:name="P1:L13"/></text:span><text:span text:style-name="T1">services under a medical assistance home and community-based waiver or similar </text:span><text:span text:style-name="T1"><text:user-field-get text:name="P1:L14"/></text:span><text:span text:style-name="T1">program with chronic moderate to severe memory loss or significant emotional, </text:span><text:span text:style-name="T1"><text:user-field-get text:name="P1:L15"/></text:span><text:span text:style-name="T1">behavioral, or cognitive impairment, which provides therapeutic, social, and </text:span><text:span text:style-name="T1"><text:user-field-get text:name="P1:L16"/></text:span><text:span text:style-name="T1">recreational programming and assistance with activities of daily living and instrumental </text:span><text:span text:style-name="T1"><text:user-field-get text:name="P1:L17"/></text:span><text:span text:style-name="T1">activities of daily living.</text:span></text:p>
        <text:p text:style-name="cc_5f_subsection"><text:user-field-get text:name="P1:L18"/><text:span text:style-name="T2"><text:tab/></text:span><text:span text:style-name="T1">2.</text:span><text:span text:style-name="T2"><text:tab/></text:span>"Aged" means at least sixty‑five years of age.</text:p>
        <text:p text:style-name="cc_5f_subsection"><text:soft-page-break/><text:user-field-get text:name="P2:L1"/><text:tab/><text:span text:style-name="T8">2.</text:span><text:span text:style-name="T1">3.</text:span><text:tab/>"Blind" has the same meaning as the term has when used by the social security <text:user-field-get text:name="P2:L2"/>administration in the supplemental security income program under <text:span text:style-name="T2">titles II and</text:span> XVI of <text:user-field-get text:name="P2:L3"/>the Social Security Act [<text:span text:style-name="T2">42 U.S.C. 401‑434 and </text:span>42 U.S.C. 1381 et seq.].</text:p>
        <text:p text:style-name="cc_5f_subsection"><text:user-field-get text:name="P2:L4"/><text:tab/><text:span text:style-name="T8">3.</text:span><text:span text:style-name="T1">4.</text:span><text:tab/>"Congregate housing" means housing shared by two or more individuals not related to <text:user-field-get text:name="P2:L5"/>each other which is not provided in an institution.</text:p>
        <text:p text:style-name="cc_5f_subsection"><text:user-field-get text:name="P2:L6"/><text:tab/><text:span text:style-name="T8">4.</text:span><text:span text:style-name="T1">5.</text:span><text:tab/>"Department" means the department of <text:span text:style-name="T2">health and </text:span>human services.</text:p>
        <text:p text:style-name="cc_5f_subsection"><text:user-field-get text:name="P2:L7"/><text:tab/><text:span text:style-name="T9">5.</text:span><text:span text:style-name="T1">6.</text:span><text:tab/>"Disabled" has the same meaning as the term has when used by the social security <text:user-field-get text:name="P2:L8"/>administration in the supplemental security income program under <text:span text:style-name="T2">titles II and</text:span> XVI of <text:user-field-get text:name="P2:L9"/>the Social Security Act [<text:span text:style-name="T2">42 U.S.C. 401‑434 and </text:span>42 U.S.C. 1381 et seq.].</text:p>
        <text:p text:style-name="cc_5f_subsection"><text:user-field-get text:name="P2:L10"/><text:tab/><text:span text:style-name="T9">6.</text:span><text:span text:style-name="T1">7.</text:span><text:tab/>"Eligible beneficiary" means a resident of this state who:</text:p>
        <text:p text:style-name="cc_5f_paragraph"><text:user-field-get text:name="P2:L11"/><text:tab/><text:tab/>a.<text:tab/>(1)<text:tab/>Is aged; or</text:p>
        <text:p text:style-name="cc_5f_paragraph"><text:user-field-get text:name="P2:L12"/><text:tab/><text:tab/><text:tab/>(2)<text:tab/>Is at least eighteen years of age and is disabled or blind;</text:p>
        <text:p text:style-name="cc_5f_paragraph"><text:user-field-get text:name="P2:L13"/><text:tab/><text:tab/>b.<text:span text:style-name="T2"><text:tab/>(1)</text:span><text:tab/>Has applied for and is eligible to receive<text:span text:style-name="T2"> and receives</text:span> benefits under title <text:user-field-get text:name="P2:L14"/>XIX of the Social Security Act [42 U.S.C. 1396 et seq.], <text:span text:style-name="T2">and</text:span> who <text:span text:style-name="T2">has applied </text:span><text:span text:style-name="T2"><text:user-field-get text:name="P2:L15"/></text:span><text:span text:style-name="T2">for and is receiving benefits, if the individual is</text:span> eligible to receive benefits<text:span text:style-name="T2">,</text:span> <text:user-field-get text:name="P2:L16"/>under <text:span text:style-name="T2">titles II and</text:span> XVI of the Social Security Act [<text:span text:style-name="T2">42 U.S.C. 401‑434 and </text:span><text:span text:style-name="T2"><text:user-field-get text:name="P2:L17"/></text:span>42 U.S.C. 1381 et seq.];<text:span text:style-name="T2"> or</text:span></text:p>
        <text:p text:style-name="P4"><text:user-field-get text:name="P2:L18"/><text:tab/><text:tab/><text:tab/>(2)<text:tab/>Has applied for and is eligible to receive and receives benefits under section <text:user-field-get text:name="P2:L19"/>50‑24.1‑37 for long‑term services and supports pursuant to an asset test <text:user-field-get text:name="P2:L20"/>established under title XIX of the Social Security Act [42 U.S.C. 1396 <text:user-field-get text:name="P2:L21"/>et seq.] and section 50‑24.1‑02;</text:p>
        <text:p text:style-name="cc_5f_subdivision"><text:user-field-get text:name="P2:L22"/><text:tab/><text:tab/>c.<text:tab/><text:span text:style-name="T2">Meets the requirements of section 23‑09.3‑08.1;</text:span></text:p>
        <text:p text:style-name="cc_5f_subdivision"><text:user-field-get text:name="P2:L23"/><text:span text:style-name="T2"><text:tab/><text:tab/>d.<text:tab/></text:span>Based on a functional assessment,<text:span text:style-name="T7"> is not severely impaired in any of the </text:span><text:span text:style-name="T7"><text:user-field-get text:name="P2:L24"/></text:span><text:span text:style-name="T7">activities of daily living of toileting, transferring to or from a bed or chair, or eating </text:span><text:span text:style-name="T7"><text:user-field-get text:name="P2:L25"/></text:span><text:span text:style-name="T7">and</text:span>:</text:p>
        <text:p text:style-name="cc_5f_paragraph"><text:user-field-get text:name="P2:L26"/><text:tab/><text:tab/><text:tab/>(1)<text:tab/><text:span text:style-name="T7">Has health, welfare, or safety needs, including a need for supervision or a </text:span><text:span text:style-name="T7"><text:user-field-get text:name="P2:L27"/></text:span><text:span text:style-name="T7">structured environment</text:span>; or</text:p>
        <text:p text:style-name="cc_5f_paragraph"><text:user-field-get text:name="P2:L28"/><text:tab/><text:tab/><text:tab/>(2)<text:tab/><text:span text:style-name="T7">Is impaired in</text:span> three of the<text:span text:style-name="T7"> following four</text:span> instrumental activities of daily living<text:span text:style-name="T7">: </text:span><text:span text:style-name="T7"><text:user-field-get text:name="P2:L29"/></text:span><text:span text:style-name="T7">preparing meals, doing housework, taking medicine, and doing </text:span>laundry; and</text:p>
        <text:p text:style-name="cc_5f_subdivision"><text:user-field-get text:name="P2:L30"/><text:tab/><text:tab/><text:span text:style-name="T2">e.</text:span><text:tab/>Is determined to be eligible pursuant to rules adopted by the department.</text:p>
        <text:p text:style-name="P6"><text:soft-page-break/><text:user-field-get text:name="P3:L1"/><text:tab/><text:span text:style-name="T8">7.</text:span><text:span text:style-name="T1">8.</text:span><text:tab/>"Human service zone" means a county or consolidated group of counties <text:user-field-get text:name="P3:L2"/>administering human services within a designated area in accordance with an <text:user-field-get text:name="P3:L3"/>agreement or plan approved by the department.</text:p>
        <text:p text:style-name="cc_5f_subsection"><text:user-field-get text:name="P3:L4"/><text:tab/><text:span text:style-name="T8">8.</text:span><text:span text:style-name="T1">9.</text:span><text:tab/>"Institution" means <text:span text:style-name="T2">a facility licensed under chapter 23‑09.3</text:span>.</text:p>
        <text:p text:style-name="cc_5f_subsection"><text:user-field-get text:name="P3:L5"/><text:tab/><text:span text:style-name="T8">9.</text:span><text:span text:style-name="T1">10.</text:span><text:tab/>"Living independently" includes living in congregate housing. The term does not <text:user-field-get text:name="P3:L6"/>include living in an institution.</text:p>
        <text:p text:style-name="cc_5f_subsection"><text:user-field-get text:name="P3:L7"/><text:tab/><text:span text:style-name="T8">10.</text:span><text:span text:style-name="T1">11.</text:span><text:tab/><text:span text:style-name="T2">"Personal needs allowance" means an amount retained by the eligible beneficiary to </text:span><text:span text:style-name="T2"><text:user-field-get text:name="P3:L8"/></text:span><text:span text:style-name="T2">cover the costs of clothing and other personal needs.</text:span></text:p>
        <text:p text:style-name="cc_5f_subsection"><text:user-field-get text:name="P3:L9"/><text:span text:style-name="T2"><text:tab/></text:span><text:span text:style-name="T9">11.</text:span><text:span text:style-name="T1">12.</text:span><text:span text:style-name="T2"><text:tab/></text:span>"Proprietor" means an individual responsible for day‑to‑day administration and <text:user-field-get text:name="P3:L10"/>management of a facility.</text:p>
        <text:p text:style-name="cc_5f_subsection"><text:user-field-get text:name="P3:L11"/><text:tab/><text:span text:style-name="T8">12.</text:span><text:span text:style-name="T1">13.</text:span><text:tab/>"Remedial care" means services that produce the maximum reduction of an eligible <text:user-field-get text:name="P3:L12"/>beneficiary's physical or mental disability and the restoration of an eligible beneficiary <text:user-field-get text:name="P3:L13"/>to the beneficiary's best possible functional level.</text:p>
        <text:p text:style-name="cc_5f_subsection"><text:user-field-get text:name="P3:L14"/><text:tab/><text:span text:style-name="T9">13.</text:span><text:span text:style-name="T1">14.</text:span><text:tab/>"Would be eligible to receive the cash benefits except for income" refers to an <text:user-field-get text:name="P3:L15"/>individual whose countable income, less the cost of necessary remedial care that may <text:user-field-get text:name="P3:L16"/>be provided under this chapter, does not exceed an amount equal to the cash benefit <text:user-field-get text:name="P3:L17"/>under <text:span text:style-name="T2">titles II and</text:span> XVI of the Social Security Act [<text:span text:style-name="T2">42 U.S.C. 401‑434 and </text:span><text:span text:style-name="T2"><text:user-field-get text:name="P3:L18"/></text:span>42 U.S.C. 1381 et seq.] which the individual would receive if the individual had no <text:user-field-get text:name="P3:L19"/>income, plus <text:span text:style-name="T2">the amount allowed as the personal needs allowance</text:span>.</text:p>
        <text:p text:style-name="bd_5f_section"><text:user-field-get text:name="P3:L20"/><text:span text:style-name="bd_5f_section_5f_name"><text:span text:style-name="T6"><text:tab/>SECTION 2. </text:span></text:span><text:span text:style-name="T4">A new section to chapter 50‑24.5 of the North Dakota Century Code is created </text:span><text:span text:style-name="T4"><text:user-field-get text:name="P3:L21"/></text:span><text:span text:style-name="T4">and enacted as follows:</text:span></text:p>
        <text:p text:style-name="cc_5f_section_5f_heading"><text:user-field-get text:name="P3:L22"/><text:span text:style-name="T2"><text:tab/></text:span><text:span text:style-name="T1">Adult residential facility payment rates ‑ Report.</text:span></text:p>
        <text:p text:style-name="cc_5f_subsection"><text:user-field-get text:name="P3:L23"/><text:span text:style-name="T2"><text:tab/></text:span><text:span text:style-name="T1">1.</text:span><text:span text:style-name="T2"><text:tab/></text:span><text:span text:style-name="T1">The department shall require an adult residential facility to submit </text:span><text:span text:style-name="T1">cost reports and </text:span><text:span text:style-name="T1"><text:user-field-get text:name="P3:L24"/></text:span><text:span text:style-name="T1">supplemental information by October 31, 2025, which the department shall use to pay </text:span><text:span text:style-name="T1"><text:user-field-get text:name="P3:L25"/></text:span><text:span text:style-name="T1">the facility its current costs beginning January 1, 2026.</text:span></text:p>
        <text:p text:style-name="cc_5f_subsection"><text:user-field-get text:name="P3:L26"/><text:span text:style-name="T2"><text:tab/></text:span><text:span text:style-name="T1">2.</text:span><text:span text:style-name="T2"><text:tab/></text:span><text:span text:style-name="T1">The department shall require adult residential facilities to submit cost reports and </text:span><text:span text:style-name="T1"><text:user-field-get text:name="P3:L27"/></text:span><text:span text:style-name="T1">supplemental information by December 31, 2026, which the department shall use to </text:span><text:span text:style-name="T1"><text:user-field-get text:name="P3:L28"/></text:span><text:span text:style-name="T1">provide a rate recalculation beginning July 1, 2027.</text:span></text:p>
        <text:p text:style-name="P3"><text:user-field-get text:name="P3:L29"/><text:span text:style-name="bd_5f_section_5f_name"><text:span text:style-name="T2"><text:tab/>SECTION 3.</text:span></text:span><text:span text:style-name="T3"> DEPARTMENT OF HEALTH AND HUMAN SERVICES - BASIC CARE </text:span><text:span text:style-name="T3"><text:user-field-get text:name="P3:L30"/></text:span><text:span text:style-name="T3">STUDY - ASSET LIMIT - </text:span><text:span text:style-name="T5">LEGISLATIVE MANAGEMENT REPORT.</text:span><text:span text:style-name="T4"> The department of health </text:span><text:span text:style-name="T4"><text:user-field-get text:name="P3:L31"/></text:span><text:span text:style-name="T4">and human services shall submit a report to the legislative management by January 31, 2026, </text:span><text:soft-page-break/><text:span text:style-name="T4"><text:user-field-get text:name="P4:L1"/></text:span><text:span text:style-name="T4">and August 31, 2026, regarding progress on the basic care study recommendations addressing </text:span><text:span text:style-name="T4"><text:user-field-get text:name="P4:L2"/></text:span><text:span text:style-name="T4">the adult residential facility and basic care payment systems, and review the asset limit for </text:span><text:span text:style-name="T4"><text:user-field-get text:name="P4:L3"/></text:span><text:span text:style-name="T4">h</text:span><text:span text:style-name="T10">ome and community-based services</text:span><text:span text:style-name="T12"> aged and disabled waiver.</text:span><text:change-start text:change-id="ct195422592"/></text:p>
        <text:p text:style-name="P10"><text:change-end text:change-id="ct195422592"/><text:span text:style-name="bd_5f_section_5f_name"><text:span text:style-name="T13"><text:tab/>SECTION 4. DEPARTMENT OF HEALTH AND HUMAN SERVICES - BASIC CARE PAYMENT SYSTEM STUDY - LEGISLATIVE MANAGEMENT REPORT.</text:span></text:span></text:p>
        <text:p text:style-name="P9"><text:span text:style-name="bd_5f_section_5f_name"><text:span text:style-name="T12"><text:tab/>1.<text:tab/></text:span></text:span><text:span text:style-name="T12">During the biennium beginning July 1, 2025, and ending June 30, 2027, t</text:span>he department of health and human services shall study the basic care payment system in collaboration with basic care providers and any association representing the providers. The study must review:</text:p>
        <text:p text:style-name="P8"><text:tab/><text:tab/>a.<text:tab/>Appropriate methods for reimbursing property costs;</text:p>
        <text:p text:style-name="P8"><text:tab/><text:tab/>b.<text:tab/>Options to calculate operating margin;</text:p>
        <text:p text:style-name="P8"><text:tab/><text:tab/>c.<text:tab/>The methodology for applying annual inflationary adjustments, including whether an independent inflation index should be utilized; and</text:p>
        <text:p text:style-name="P8"><text:tab/><text:tab/>d.<text:tab/>Rate determination for specialized basic care services provided to individuals with a dementia-related diagnosis or head injury.</text:p>
        <text:p text:style-name="P9"><text:tab/>2.<text:tab/>The department must provide periodic updates as well as a final report to the legislative management. The final report must include recommendations identified in the study including the estimated costs to implement the recommendations.</text:p>
        <text:p text:style-name="P3"><text:user-field-get text:name="P4:L4"/><text:span text:style-name="bd_5f_section_5f_name"><text:tab/>SECTION </text:span><text:span text:style-name="bd_5f_section_5f_name"><text:span text:style-name="T14">5.</text:span></text:span><text:span text:style-name="bd_5f_section_5f_name"> APPROPRIATION ‑ DEPARTMENT OF HEALTH AND HUMAN SERVICES ‑ </text:span><text:span text:style-name="bd_5f_section_5f_name"><text:user-field-get text:name="P4:L5"/></text:span><text:span text:style-name="bd_5f_section_5f_name">ADULT RESIDENTIAL FACILITY RATE ADMINISTRATION. </text:span><text:span text:style-name="T4">There is appropriated out of any </text:span><text:span text:style-name="T4"><text:user-field-get text:name="P4:L6"/></text:span><text:span text:style-name="T4">moneys in the general fund in the state treasury, not otherwise appropriated, the sum of </text:span><text:span text:style-name="T4"><text:user-field-get text:name="P4:L7"/></text:span><text:span text:style-name="T4">$1,709,302, or so much of the sum as may be necessary, and from other funds derived from </text:span><text:span text:style-name="T4"><text:user-field-get text:name="P4:L8"/></text:span><text:span text:style-name="T4">federal and special funds, the sum of $1,709,302, or so much of the sum as may be necessary, </text:span><text:span text:style-name="T4"><text:user-field-get text:name="P4:L9"/></text:span><text:span text:style-name="T4">to the department of health and human services for the purpose of administering adult </text:span><text:span text:style-name="T4"><text:user-field-get text:name="P4:L10"/></text:span><text:span text:style-name="T4">residential facility rates, for the biennium beginning July 1, 2025, and ending June 30, 2027.</text:span>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1225" office:value-type="string" text:name="T_MEASURE_S_LCNUMBER"/>
          <text:user-field-decl office:string-value="03001" office:value-type="string" text:name="T_MEASURE_S_VERSION"/>
        </text:user-field-decls>
        <text:p text:style-name="MP1"><text:tab/>Page No. <text:page-number text:select-page="current">4</text:page-number><text:tab/><text:user-field-get text:name="T_MEASURE_S_LCNUMBER">25.1225</text:user-field-get>.<text:user-field-get text:name="T_MEASURE_S_VERSION">03001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1225" office:value-type="string" text:name="T_MEASURE_S_LCNUMBER"/>
          <text:user-field-decl office:string-value="03001" office:value-type="string" text:name="T_MEASURE_S_VERSION"/>
        </text:user-field-decls>
        <text:p text:style-name="MP1"><text:tab/>Page No. <text:page-number text:select-page="current">4</text:page-number><text:tab/><text:user-field-get text:name="T_MEASURE_S_LCNUMBER">25.1225</text:user-field-get>.<text:user-field-get text:name="T_MEASURE_S_VERSION">03001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20M30S</meta:editing-duration>
    <meta:editing-cycles>180</meta:editing-cycles>
    <dc:date>2025-04-09T10:53:01.77</dc:date>
    <meta:print-date>2025-04-04T11:12:37.81</meta:print-date>
    <dc:title>nd1.lc_bd_34</dc:title>
    <dc:description>Introduced Bill</dc:description>
    <dc:creator>vchristian </dc:creator>
    <meta:printed-by>mberndt </meta:printed-by>
    <meta:document-statistic meta:table-count="1" meta:image-count="0" meta:object-count="0" meta:page-count="4" meta:paragraph-count="59" meta:word-count="1209" meta:character-count="7860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