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inertp_1,obriene_1,schneiderma_1" office:value-type="string" text:name="T_MEASURE_T_HOUSESPONSOR"/>
        <text:user-field-decl office:string-value="2025/01/20 00:00:00" office:value-type="string" text:name="T_MEASURE_DT_DATECREATED"/>
        <text:user-field-decl office:string-value="Relating to the disclosure of domestic violation protection order records to a sheriff." office:value-type="string" text:name="T_MEASURE_T_SHORTTITLE"/>
        <text:user-field-decl office:string-value="" office:value-type="string" text:name="T_MEASURE_S_UUID"/>
        <text:user-field-decl office:string-value="25.12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4-04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disclosure of domestic violation protection order records to a sheriff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228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9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Hogan, Larson</text:p>
          <text:p text:style-name="bd_5f_sponsor_5f_identification">Representatives Heinert, O'Brien, Schneider</text:p>
          <text:p text:style-name="bd_5f_sponsor_5f_identification"/>
        </text:section>
        <text:section text:name="Title" text:style-name="Sect2">
          <text:p text:style-name="P2">A BILL for an Act to create and enact a new section to chapter 44‑04 of the North Dakota Century Code, relating to the disclosure of domestic violation protection order records to a sheriff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</text:span></text:span><text:span text:style-name="T1">A new section to chapter 44‑04 of the North Dakota Century Code is created and enacted as follows:</text:span></text:p>
          <text:p text:style-name="cc_5f_section_5f_heading"><text:span text:style-name="T4"><text:tab/></text:span><text:span text:style-name="T3">Sheriff - Domestic violence protection order.</text:span></text:p>
          <text:p text:style-name="cc_5f_section"><text:span text:style-name="T4"><text:tab/></text:span><text:span text:style-name="T3">A court record maintained in relation to a matter involving a domestic violence protection order under section 14‑07.1‑02 must be disclosed and provided upon request to a sheriff's office to enable the sheriff or sheriff's deputy to carry out the duties of the sheriff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tab-stops/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8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8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2S</meta:editing-duration>
    <meta:editing-cycles>222</meta:editing-cycles>
    <dc:date>2025-01-21T19:23:54.44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19" meta:word-count="146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