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520.38490821" style:family="paragraph" style:name="P2_NEW_1737408520.38490821" style:parent-style-name="bd_5f_title">
      <style:paragraph-properties>
        <style:tab-stops/>
      </style:paragraph-properties>
    </style:style>
    <style:style style:display-name="P3_NEW_1737408520.38490821" style:family="paragraph" style:name="P3_NEW_1737408520.3849082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 office:value-type="string" text:name="T_MEASURE_T_HOUSESPONSOR"/>
        <text:user-field-decl office:string-value="2025/01/20 00:00:00" office:value-type="string" text:name="T_MEASURE_DT_DATECREATED"/>
        <text:user-field-decl office:string-value="Relating to informed consent of incapacitated individuals." office:value-type="string" text:name="T_MEASURE_T_SHORTTITLE"/>
        <text:user-field-decl office:string-value="" office:value-type="string" text:name="T_MEASURE_S_UUID"/>
        <text:user-field-decl office:string-value="25.1234" office:value-type="string" text:name="T_MEASURE_S_LCNUMBER"/>
        <text:user-field-decl office:string-value="1" office:value-type="string" text:name="T_MEASURE_B_TRANSFERTITLE"/>
        <text:user-field-decl office:string-value="0" office:value-type="string" text:name="T_MEASURE_B_PREFILED"/>
        <text:user-field-decl office:string-value="bartaj_1,leej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23‑12‑13 of the North Dakota Century Code, relating to informed consent of incapacitated individu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arta, Lee, Sorvaag</text:p>
          <text:p text:style-name="bd_5f_sponsor_5f_identification">Representative O'Brien</text:p>
          <text:p text:style-name="bd_5f_sponsor_5f_identification"/>
        </text:section>
        <text:section text:name="Title" text:style-name="Sect2">
          <text:p text:style-name="P2_NEW_1737408520.38490821">A BILL for an Act to amend and reenact subsection 1 of section 23‑12‑13 of the North Dakota Century Code, relating to informed consent of incapacitated individuals.</text:p>
        </text:section>
        <text:section text:name="EnactingClause" text:style-name="Sect2">
          <text:p text:style-name="bd_5f_enacting_5f_clause">BE IT ENACTED BY THE LEGISLATIVE ASSEMBLY OF NORTH DAKOTA:</text:p>
        </text:section>
        <text:section text:name="Body" text:style-name="Sect2">
          <text:p text:style-name="P3_NEW_1737408520.38490821"><text:span text:style-name="bd_5f_section_5f_name"><text:span text:style-name="T1"><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text:span text:style-name="T2">a physician</text:span><text:span text:style-name="T3">an expert examiner, as defined in </text:span><text:span text:style-name="T3">section 30.1‑01‑06</text:span> to be an incapacitated person, as defined in <text:span text:style-name="T2">subsection 2 of</text:span><text:span text:style-name="T5"> </text:span>section 30.1‑26‑01, <text:span text:style-name="T2">and unable to consent</text:span><text:span text:style-name="T5"> </text:span>may be obtained from a person authorized to consent on behalf of the patient. Persons in the following 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text:span text:style-name="T4"> </text:span><text:span text:style-name="T3">or has been identified as an agent in a health care directive with the authority to make health care decisions</text:span>, unless a court of competent jurisdiction specifically authorizes a guardian to make medical decisions for the incapacitated <text:span text:style-name="T2">person</text:span><text:span text:style-name="T3">individual with priority over any existing, valid durable power of attorney or health care directive</text:span>;</text:p>
          <text:p text:style-name="cc_5f_subdivision"><text:tab/><text:tab/>b.<text:tab/>The appointed guardian or custodian of the patient, if any;</text:p>
          <text:p text:style-name="cc_5f_subdivision"><text:tab/><text:tab/>c.<text:tab/>The patient's spouse who has maintained significant contacts with the incapacitated <text:span text:style-name="T2">person</text:span><text:span text:style-name="T3">individual</text:span>;</text:p>
          <text:p text:style-name="cc_5f_subdivision"><text:tab/><text:tab/>d.<text:tab/><text:span text:style-name="T2">Children</text:span><text:span text:style-name="T3">A child</text:span> of the patient who <text:span text:style-name="T2">are</text:span><text:span text:style-name="T3">is</text:span> at least eighteen years of age and who <text:span text:style-name="T2">have</text:span><text:span text:style-name="T3">has</text:span> maintained significant contacts with the incapacitated <text:span text:style-name="T2">person</text:span><text:span text:style-name="T3">individual</text:span>;</text:p>
          <text:p text:style-name="cc_5f_subdivision"><text:tab/><text:tab/>e.<text:tab/><text:span text:style-name="T2">Parents</text:span><text:span text:style-name="T3">A parent</text:span> of the patient, including a stepparent who has maintained significant contacts with the incapacitated <text:span text:style-name="T2">person</text:span><text:span text:style-name="T3">individual</text:span>;</text:p>
          <text:p text:style-name="cc_5f_subdivision"><text:soft-page-break/><text:tab/><text:tab/>f.<text:tab/><text:span text:style-name="T2">Adult brothers and sisters</text:span><text:span text:style-name="T3">An adult brother or sister</text:span> of the patient who <text:span text:style-name="T2">have</text:span><text:span text:style-name="T3">has</text:span> maintained significant contacts with the incapacitated <text:span text:style-name="T2">person</text:span><text:span text:style-name="T3">individual</text:span>;</text:p>
          <text:p text:style-name="cc_5f_subdivision"><text:tab/><text:tab/>g.<text:tab/><text:span text:style-name="T2">Grandparents</text:span><text:span text:style-name="T3">A grandparent</text:span> of the patient who <text:span text:style-name="T2">have</text:span><text:span text:style-name="T3">has</text:span> maintained significant contacts with the incapacitated <text:span text:style-name="T2">person</text:span><text:span text:style-name="T3">individual</text:span>;</text:p>
          <text:p text:style-name="cc_5f_subdivision"><text:tab/><text:tab/>h.<text:tab/><text:span text:style-name="T2">Grandchildren</text:span><text:span text:style-name="T3">A grandchild</text:span> of the patient who <text:span text:style-name="T2">are</text:span><text:span text:style-name="T3">is</text:span> at least eighteen years of age and who <text:span text:style-name="T2">have</text:span><text:span text:style-name="T3">has</text:span> maintained significant contacts with the incapacitated <text:span text:style-name="T2">person; or</text:span><text:span text:style-name="T3">individual;</text:span></text:p>
          <text:p text:style-name="cc_5f_subdivision"><text:tab/><text:tab/>i.<text:tab/>A close relative or friend of the patient who is at least eighteen years of age and who has maintained significant contacts with the incapacitated <text:span text:style-name="T2">person</text:span><text:span text:style-name="T3">individual; or</text:span></text:p>
          <text:p text:style-name="cc_5f_subdivision"><text:span text:style-name="T4"><text:tab/><text:tab/></text:span><text:span text:style-name="T3">j.</text:span><text:span text:style-name="T4"><text:tab/></text:span><text:span text:style-name="T3">An interdisciplinary team consisting of at least two health care professionals.</text:span></text:p>
          <text:p text:style-name="cc_5f_paragraph"><text:span text:style-name="T4"><text:tab/><text:tab/><text:tab/></text:span><text:span text:style-name="T3">(1)</text:span><text:span text:style-name="T4"><text:tab/></text:span><text:span text:style-name="T3">The interdisciplinary team may include an employee or agent of a health care provider treating the incapacitated individual, including a member of the ethics committee, provided that no member of the team may be directly involved with the treatment of the incapacitated individual.</text:span></text:p>
          <text:p text:style-name="cc_5f_paragraph"><text:span text:style-name="T4"><text:tab/><text:tab/><text:tab/></text:span><text:span text:style-name="T3">(2)</text:span><text:span text:style-name="T4"><text:tab/></text:span><text:span text:style-name="T3">If consent is provided under subdivision j,a health care provider shall continue good faith efforts to identify and locate an individual in a preceding level of priori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