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cc_5f_subdivision">
      <style:paragraph-properties fo:background-color="transparent"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line-through-style="solid"/>
    </style:style>
    <style:style style:family="paragraph" style:name="P6" style:parent-style-name="cc_5f_subdivision">
      <style:paragraph-properties fo:background-color="transparent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  <style:text-properties style:text-line-through-style="solid"/>
    </style:style>
    <style:style style:family="paragraph" style:name="P8" style:parent-style-name="cc_5f_section_5f_heading">
      <style:paragraph-properties fo:background-color="transparent">
        <style:background-image/>
      </style:paragraph-properties>
    </style:style>
    <style:style style:family="paragraph" style:name="P9" style:parent-style-name="cc_5f_paragraph">
      <style:paragraph-properties fo:background-color="transparent">
        <style:background-image/>
      </style:paragraph-properties>
    </style:style>
    <style:style style:family="paragraph" style:name="P1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2" style:parent-style-name="cc_5f_subsection">
      <style:paragraph-properties fo:background-color="#c0c0c0">
        <style:background-image/>
      </style:paragraph-properties>
    </style:style>
    <style:style style:family="paragraph" style:name="P13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family="paragraph" style:name="P14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15" style:parent-style-name="bd_5f_header">
      <style:paragraph-properties style:page-number="auto"/>
    </style:style>
    <style:style style:family="paragraph" style:name="P16" style:parent-style-name="cc_5f_subdivision">
      <style:paragraph-properties fo:background-color="transparent">
        <style:background-image/>
      </style:paragraph-properties>
    </style:style>
    <style:style style:family="paragraph" style:name="P17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color="font-color" style:text-underline-style="solid" style:text-underline-width="auto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style:text-underline-style="none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style:font-weight-asian="bold" style:font-weight-complex="bold"/>
    </style:style>
    <style:style style:family="text" style:name="T14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1099952">
          <text:insertion>
            <office:change-info>
              <dc:creator>vchristian </dc:creator>
              <dc:date>2025-03-18T13:05:00</dc:date>
            </office:change-info>
          </text:insertion>
        </text:changed-region>
        <text:changed-region text:id="ct229385384">
          <text:insertion>
            <office:change-info>
              <dc:creator>hdubourt </dc:creator>
              <dc:date>2025-04-14T17:45:00</dc:date>
            </office:change-info>
          </text:insertion>
        </text:changed-region>
        <text:changed-region text:id="ct231114776">
          <text:insertion>
            <office:change-info>
              <dc:creator>vchristian </dc:creator>
              <dc:date>2025-03-18T13:05:00</dc:date>
            </office:change-info>
          </text:insertion>
        </text:changed-region>
        <text:changed-region text:id="ct231099272">
          <text:insertion>
            <office:change-info>
              <dc:creator>vchristian </dc:creator>
              <dc:date>2025-03-18T13:05:00</dc:date>
            </office:change-info>
          </text:insertion>
        </text:changed-region>
        <text:changed-region text:id="ct231100632">
          <text:insertion>
            <office:change-info>
              <dc:creator>vchristian </dc:creator>
              <dc:date>2025-03-18T13:06:00</dc:date>
            </office:change-info>
          </text:insertion>
        </text:changed-region>
        <text:changed-region text:id="ct231098048">
          <text:insertion>
            <office:change-info>
              <dc:creator>ccarson </dc:creator>
              <dc:date>2025-03-18T17:06:00</dc:date>
            </office:change-info>
          </text:insertion>
        </text:changed-region>
        <text:changed-region text:id="ct231098320">
          <text:insertion>
            <office:change-info>
              <dc:creator>vchristian </dc:creator>
              <dc:date>2025-03-18T13:04:00</dc:date>
            </office:change-info>
          </text:insertion>
        </text:changed-region>
        <text:changed-region text:id="ct231098184">
          <text:insertion>
            <office:change-info>
              <dc:creator>vchristian </dc:creator>
              <dc:date>2025-03-18T13:02:00</dc:date>
            </office:change-info>
          </text:insertion>
        </text:changed-region>
        <text:changed-region text:id="ct231100088">
          <text:insertion>
            <office:change-info>
              <dc:creator>intern2 </dc:creator>
              <dc:date>2025-04-14T15:41:00</dc:date>
            </office:change-info>
          </text:insertion>
        </text:changed-region>
        <text:changed-region text:id="ct231096960">
          <text:deletion>
            <office:change-info>
              <dc:creator>vchristian </dc:creator>
              <dc:date>2025-03-17T17:20:00</dc:date>
            </office:change-info>
            <text:p text:style-name="P1"><text:span text:style-name="T1">Individuals</text:span></text:p>
          </text:deletion>
        </text:changed-region>
        <text:changed-region text:id="ct231096552">
          <text:insertion>
            <office:change-info>
              <dc:creator>vchristian </dc:creator>
              <dc:date>2025-03-17T17:21:00</dc:date>
            </office:change-info>
          </text:insertion>
        </text:changed-region>
        <text:changed-region text:id="ct231098456">
          <text:deletion>
            <office:change-info>
              <dc:creator>vchristian </dc:creator>
              <dc:date>2025-04-14T16:28:00</dc:date>
            </office:change-info>
            <text:p text:style-name="P2"><text:span text:style-name="T2">A guardian acting under a valid court order </text:span><text:span text:style-name="T2"><text:user-field-get text:name="P2:L5"/></text:span><text:span text:style-name="T2">specifically authorizing the guardian to make health care decisions for the patient</text:span><text:span text:style-name="T3">;</text:span></text:p>
            <text:p text:style-name="P2"><text:span text:style-name="T4"><text:tab/><text:tab/>b.<text:tab/></text:span>The appointed</text:p>
          </text:deletion>
        </text:changed-region>
        <text:changed-region text:id="ct231099136">
          <text:deletion>
            <office:change-info>
              <dc:creator>vchristian </dc:creator>
              <dc:date>2025-03-17T17:22:00</dc:date>
            </office:change-info>
            <text:p text:style-name="P2"><text:span text:style-name="T1">c.</text:span></text:p>
          </text:deletion>
        </text:changed-region>
        <text:changed-region text:id="ct231096688">
          <text:insertion>
            <office:change-info>
              <dc:creator>vchristian </dc:creator>
              <dc:date>2025-03-17T17:22:00</dc:date>
            </office:change-info>
          </text:insertion>
        </text:changed-region>
        <text:changed-region text:id="ct231098728">
          <text:deletion>
            <office:change-info>
              <dc:creator>vchristian </dc:creator>
              <dc:date>2025-03-17T17:22:00</dc:date>
            </office:change-info>
            <text:p text:style-name="P2"><text:span text:style-name="T1">d.</text:span></text:p>
          </text:deletion>
        </text:changed-region>
        <text:changed-region text:id="ct231096824">
          <text:insertion>
            <office:change-info>
              <dc:creator>vchristian </dc:creator>
              <dc:date>2025-03-17T17:22:00</dc:date>
            </office:change-info>
          </text:insertion>
        </text:changed-region>
        <text:changed-region text:id="ct231097096">
          <text:deletion>
            <office:change-info>
              <dc:creator>vchristian </dc:creator>
              <dc:date>2025-03-17T17:22:00</dc:date>
            </office:change-info>
            <text:p text:style-name="P2"><text:span text:style-name="T1">e.</text:span></text:p>
          </text:deletion>
        </text:changed-region>
        <text:changed-region text:id="ct231100360">
          <text:insertion>
            <office:change-info>
              <dc:creator>vchristian </dc:creator>
              <dc:date>2025-03-17T17:22:00</dc:date>
            </office:change-info>
          </text:insertion>
        </text:changed-region>
        <text:changed-region text:id="ct231100496">
          <text:deletion>
            <office:change-info>
              <dc:creator>vchristian </dc:creator>
              <dc:date>2025-03-17T17:22:00</dc:date>
            </office:change-info>
            <text:p text:style-name="P2"><text:span text:style-name="T1">f.</text:span></text:p>
          </text:deletion>
        </text:changed-region>
        <text:changed-region text:id="ct231105120">
          <text:insertion>
            <office:change-info>
              <dc:creator>vchristian </dc:creator>
              <dc:date>2025-03-17T17:22:00</dc:date>
            </office:change-info>
          </text:insertion>
        </text:changed-region>
        <text:changed-region text:id="ct231104304">
          <text:deletion>
            <office:change-info>
              <dc:creator>vchristian </dc:creator>
              <dc:date>2025-03-17T17:23:00</dc:date>
            </office:change-info>
            <text:p text:style-name="P2"><text:span text:style-name="T1">g.</text:span></text:p>
          </text:deletion>
        </text:changed-region>
        <text:changed-region text:id="ct231101856">
          <text:insertion>
            <office:change-info>
              <dc:creator>vchristian </dc:creator>
              <dc:date>2025-03-17T17:23:00</dc:date>
            </office:change-info>
          </text:insertion>
        </text:changed-region>
        <text:changed-region text:id="ct231101720">
          <text:deletion>
            <office:change-info>
              <dc:creator>vchristian </dc:creator>
              <dc:date>2025-03-17T17:23:00</dc:date>
            </office:change-info>
            <text:p text:style-name="P2"><text:span text:style-name="T1">h.</text:span></text:p>
          </text:deletion>
        </text:changed-region>
        <text:changed-region text:id="ct231103352">
          <text:insertion>
            <office:change-info>
              <dc:creator>vchristian </dc:creator>
              <dc:date>2025-03-17T17:23:00</dc:date>
            </office:change-info>
          </text:insertion>
        </text:changed-region>
        <text:changed-region text:id="ct231104848">
          <text:deletion>
            <office:change-info>
              <dc:creator>vchristian </dc:creator>
              <dc:date>2025-03-17T17:23:00</dc:date>
            </office:change-info>
            <text:p text:style-name="P2"><text:span text:style-name="T1">i.</text:span></text:p>
          </text:deletion>
        </text:changed-region>
        <text:changed-region text:id="ct231104984">
          <text:insertion>
            <office:change-info>
              <dc:creator>vchristian </dc:creator>
              <dc:date>2025-03-17T17:23:00</dc:date>
            </office:change-info>
          </text:insertion>
        </text:changed-region>
        <text:changed-region text:id="ct231101992">
          <text:format-change>
            <office:change-info>
              <dc:creator>vchristian </dc:creator>
              <dc:date>2025-03-17T17:23:00</dc:date>
            </office:change-info>
          </text:format-change>
        </text:changed-region>
        <text:changed-region text:id="ct231104440">
          <text:deletion>
            <office:change-info>
              <dc:creator>vchristian </dc:creator>
              <dc:date>2025-03-17T17:23:00</dc:date>
            </office:change-info>
            <text:p text:style-name="P2"><text:span text:style-name="T5">j.</text:span></text:p>
          </text:deletion>
        </text:changed-region>
        <text:changed-region text:id="ct231103624">
          <text:deletion>
            <office:change-info>
              <dc:creator>vchristian </dc:creator>
              <dc:date>2025-03-17T17:23:00</dc:date>
            </office:change-info>
            <text:p text:style-name="P2"><text:span text:style-name="T1">k.</text:span></text:p>
          </text:deletion>
        </text:changed-region>
        <text:changed-region text:id="ct231104576">
          <text:insertion>
            <office:change-info>
              <dc:creator>vchristian </dc:creator>
              <dc:date>2025-03-17T17:23:00</dc:date>
            </office:change-info>
          </text:insertion>
        </text:changed-region>
        <text:changed-region text:id="ct231102128">
          <text:insertion>
            <office:change-info>
              <dc:creator>ccarson </dc:creator>
              <dc:date>2025-03-18T17:07:00</dc:date>
            </office:change-info>
          </text:insertion>
        </text:changed-region>
        <text:changed-region text:id="ct231104032">
          <text:insertion>
            <office:change-info>
              <dc:creator>vchristian </dc:creator>
              <dc:date>2025-03-18T13:04:00</dc:date>
            </office:change-info>
          </text:insertion>
        </text:changed-region>
        <text:changed-region text:id="ct231102536">
          <text:insertion>
            <office:change-info>
              <dc:creator>vchristian </dc:creator>
              <dc:date>2025-03-18T13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obriene_1" office:value-type="string" text:name="T_MEASURE_T_HOUSESPONSOR"/>
        <text:user-field-decl office:string-value="2025/01/20 00:00:00" office:value-type="string" text:name="T_MEASURE_DT_DATECREATED"/>
        <text:user-field-decl office:string-value="April 14, 2025" office:value-type="string" text:name="T_MEASURE_S_PREPAREADOPTDATE"/>
        <text:user-field-decl office:string-value="bartaj_1,leej_1,sorvaagr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97" office:value-type="string" text:name="T_MEASURE_S_BILLNUMBER"/>
        <text:user-field-decl office:string-value="{&quot;sec:1&quot;:{&quot;action&quot;:&quot;amend&quot;,&quot;type&quot;:&quot;centurycode&quot;,&quot;citation&quot;:&quot;23-06.5-03-3&quot;},&quot;sec: 2&quot;:{&quot;action&quot;:&quot;amend&quot;,&quot;type&quot;:&quot;centurycode&quot;,&quot;citation&quot;:&quot;23-12-13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roersk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determination of incapacity and informed consent of incapacitated patients and minors." office:value-type="string" text:name="T_MEASURE_T_SHORTTITLE"/>
        <text:user-field-decl office:string-value="" office:value-type="string" text:name="T_MEASURE_S_UUID"/>
        <text:user-field-decl office:string-value="25.1234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ubsection 3 of section 23‑06.5‑03 and section 23‑12‑13 of the North Dakota Century Code, relating to the determination of incapacity and informed consent of incapacitated patients and minors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1234</text:user-field-get>.<text:user-field-get text:name="T_MEASURE_S_VERSION">02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1"><text:user-field-get text:name="T_MEASURE_S_PREPAREADOPTDATE">April 1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9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Barta, Lee, Sorvaag</text:p>
        <text:p text:style-name="bd_5f_sponsor_5f_identification">Representative O'Brien</text:p>
        <text:p text:style-name="bd_5f_sponsor_5f_identification"/>
      </text:section>
      <text:section text:name="Amending" text:style-name="Sect2">
        <text:p text:style-name="P14">In place of the amendments (25.1234.02001) adopted by the House, Engrossed Senate Bill No. 2297 is amended by amendment (25.1234.02002) as follows:</text:p>
      </text:section>
      <text:section text:name="Title" text:style-name="Sect2">
        <text:p text:style-name="bd_5f_title"><text:user-field-get text:name="P1:L1"/>A BILL for an Act to amend and reenact <text:change-start text:change-id="ct231099952"/>subsection<text:change-end text:change-id="ct231099952"/><text:change-start text:change-id="ct229385384"/> <text:change-end text:change-id="ct229385384"/><text:change-start text:change-id="ct231114776"/>3 of section 23‑06.5‑03 and <text:change-end text:change-id="ct231114776"/>section 23‑12‑13 of the North Dakota Century Code, <text:user-field-get text:name="P1:L2"/>relating to <text:change-start text:change-id="ct231099272"/>the determination of incapacity <text:change-end text:change-id="ct231099272"/><text:change-start text:change-id="ct231100632"/>and <text:change-end text:change-id="ct231100632"/>informed consent of incapacitated patients and minor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3"><text:span text:style-name="bd_5f_section_5f_name"><text:span text:style-name="T14"><text:tab/>SECTION 1. AMENDMENT. </text:span></text:span>Subsection 3 of section 23‑06.5‑03 of the North Dakota Century Code is amended and reenacted as follows:</text:p>
        <text:p text:style-name="P12"><text:tab/>3.<text:tab/>A health care directive, including the agent's authority, is in effect only when the principal lacks capacity to make health care decisions, as certified in writing by the principal's attending physician<text:change-start text:change-id="ct231098048"/>, psychiatrist,<text:change-end text:change-id="ct231098048"/><text:change-start text:change-id="ct231098320"/> or psychologist<text:change-end text:change-id="ct231098320"/> and filed in the principal's medical record, and ceases to be effective upon a determination that the principal has recovered capacity.<text:change-start text:change-id="ct231098184"/></text:p>
        <text:p text:style-name="P10"><text:change-end text:change-id="ct231098184"/><text:user-field-get text:name="P1:L4"/><text:span text:style-name="bd_5f_section_5f_name"><text:tab/></text:span><text:span text:style-name="bd_5f_section_5f_name"><text:span text:style-name="T14">SECTION</text:span></text:span><text:span text:style-name="bd_5f_section_5f_name"><text:span text:style-name="T13"> 2.</text:span></text:span><text:span text:style-name="bd_5f_section_5f_name"> </text:span><text:span text:style-name="bd_5f_section_5f_name"><text:span text:style-name="T14">AMENDMENT</text:span></text:span><text:span text:style-name="T12">.</text:span> Section 23‑12‑13 of the North Dakota Century Code is <text:user-field-get text:name="P1:L5"/>amended and reenacted as follows:</text:p>
        <text:p text:style-name="P8"><text:user-field-get text:name="P1:L6"/><text:tab/>23‑12‑13. <text:span text:style-name="T3">Persons</text:span><text:span text:style-name="T1">Individuals</text:span> authorized to provide informed consent to health care <text:user-field-get text:name="P1:L7"/>for incapacitated <text:span text:style-name="T3">persons</text:span><text:span text:style-name="T1">patients and minors</text:span> ‑ Priority.</text:p>
        <text:p text:style-name="P1"><text:user-field-get text:name="P1:L8"/><text:tab/>1.<text:tab/><text:span text:style-name="T3">Informed consent for health care for a minor patient or a patient who is determined by </text:span><text:span text:style-name="T3"><text:user-field-get text:name="P1:L9"/></text:span><text:span text:style-name="T3">a physician to be an incapacitated person, as defined in subsection 2 of section </text:span><text:span text:style-name="T3"><text:user-field-get text:name="P1:L10"/></text:span><text:span text:style-name="T3">30.1‑26‑01, and unable to consent may be obtained from a person authorized to </text:span><text:span text:style-name="T3"><text:user-field-get text:name="P1:L11"/></text:span><text:span text:style-name="T3">consent on behalf of the patient</text:span><text:span text:style-name="T1">For purposes of this section:</text:span></text:p>
        <text:p text:style-name="P2"><text:soft-page-break/><text:user-field-get text:name="P1:L12"/><text:span text:style-name="T11"><text:tab/><text:tab/></text:span><text:span text:style-name="T1">a.</text:span><text:span text:style-name="T11"><text:tab/></text:span><text:span text:style-name="T1">"Incapacitated patient" means an adult unable to understand and appreciate the </text:span><text:span text:style-name="T1"><text:user-field-get text:name="P1:L13"/></text:span><text:span text:style-name="T1">nature and consequence of a health care decision, including the benefits, harms, </text:span><text:span text:style-name="T1"><text:user-field-get text:name="P1:L14"/></text:span><text:span text:style-name="T1">and reasonable alternatives to proposed health care, and unable to communicate </text:span><text:span text:style-name="T1"><text:user-field-get text:name="P1:L15"/></text:span><text:span text:style-name="T1">a health care decision, as certified by the patient's attending physician</text:span><text:change-start text:change-id="ct231100088"/><text:span text:style-name="T1">, psychiatrist, or psychologist</text:span><text:change-end text:change-id="ct231100088"/><text:span text:style-name="T1"> and filed in </text:span><text:span text:style-name="T1"><text:user-field-get text:name="P1:L16"/></text:span><text:span text:style-name="T1">the patient's medical record.</text:span></text:p>
        <text:p text:style-name="P2"><text:user-field-get text:name="P1:L17"/><text:span text:style-name="T11"><text:tab/><text:tab/></text:span><text:span text:style-name="T1">b.</text:span><text:span text:style-name="T11"><text:tab/></text:span><text:span text:style-name="T1">"Minor" means an individual under eighteen years of age</text:span>.<text:span text:style-name="T4"> </text:span><text:span text:style-name="T3">Persons</text:span></text:p>
        <text:p text:style-name="P1"><text:user-field-get text:name="P1:L18"/><text:span text:style-name="T11"><text:tab/></text:span><text:span text:style-name="T1">2.</text:span><text:span text:style-name="T11"><text:tab/></text:span><text:change text:change-id="ct231096960"/><text:change-start text:change-id="ct231096552"/><text:span text:style-name="T1">Unless a court of competent jurisdiction determines otherwise, individuals</text:span><text:change-end text:change-id="ct231096552"/> in the following classes and in the following order of priority may provide <text:user-field-get text:name="P1:L19"/>informed consent to health care on behalf of <text:span text:style-name="T3">the</text:span><text:span text:style-name="T1">an incapacitated</text:span> patient:</text:p>
        <text:p text:style-name="P2"><text:user-field-get text:name="P2:L1"/><text:tab/><text:tab/>a.<text:tab/><text:span text:style-name="T3">The individual, if any, to whom the patient has given a durable power of attorney </text:span><text:span text:style-name="T3"><text:user-field-get text:name="P2:L2"/></text:span><text:span text:style-name="T3">that encompasses the authority to make health care decisions, unless a court of </text:span><text:span text:style-name="T3"><text:user-field-get text:name="P2:L3"/></text:span><text:span text:style-name="T3">competent jurisdiction specifically authorizes a guardian to make medical </text:span><text:span text:style-name="T3"><text:user-field-get text:name="P2:L4"/></text:span><text:span text:style-name="T3">decisions for the incapacitated person</text:span><text:change text:change-id="ct231098456"/><text:span text:style-name="T1">A health care agent appointed through a health care directive </text:span><text:span text:style-name="T1"><text:user-field-get text:name="P2:L7"/></text:span><text:span text:style-name="T1">under chapter 23‑06.5 or a similar instrument executed in another jurisdiction in </text:span><text:span text:style-name="T1"><text:user-field-get text:name="P2:L8"/></text:span><text:span text:style-name="T1">accordance with the law in that jurisdiction;</text:span></text:p>
        <text:p text:style-name="P2"><text:user-field-get text:name="P2:L9"/><text:span text:style-name="T11"><text:tab/><text:tab/></text:span><text:change text:change-id="ct231099136"/><text:change-start text:change-id="ct231096688"/><text:span text:style-name="T1">b.</text:span><text:change-end text:change-id="ct231096688"/><text:span text:style-name="T11"><text:tab/></text:span><text:span text:style-name="T1">An appointed</text:span> guardian or custodian of the patient<text:span text:style-name="T3">, if any</text:span><text:span text:style-name="T11"> </text:span><text:span text:style-name="T1">under chapter 30.1‑28 </text:span><text:span text:style-name="T1"><text:user-field-get text:name="P2:L10"/></text:span><text:span text:style-name="T1">or a similar instrument executed in another jurisdiction in accordance with the law </text:span><text:span text:style-name="T1"><text:user-field-get text:name="P2:L11"/></text:span><text:span text:style-name="T1">in that jurisdiction</text:span>;</text:p>
        <text:p text:style-name="P7"><text:user-field-get text:name="P2:L12"/><text:span text:style-name="T4"><text:tab/><text:tab/></text:span>c.<text:span text:style-name="T4"><text:tab/></text:span>The patient's</text:p>
        <text:p text:style-name="P2"><text:user-field-get text:name="P2:L13"/><text:span text:style-name="T11"><text:tab/><text:tab/></text:span><text:change text:change-id="ct231098728"/><text:change-start text:change-id="ct231096824"/><text:span text:style-name="T1">c.</text:span><text:change-end text:change-id="ct231096824"/><text:span text:style-name="T11"><text:tab/></text:span><text:span text:style-name="T1">A</text:span> spouse <text:span text:style-name="T1">of the patient</text:span><text:span text:style-name="T11"> </text:span>who has maintained significant <text:span text:style-name="T3">contacts</text:span><text:span text:style-name="T1">contact</text:span> with the <text:user-field-get text:name="P2:L14"/><text:span text:style-name="T3">incapacitated person</text:span><text:span text:style-name="T1">patient</text:span>;</text:p>
        <text:p text:style-name="P7"><text:user-field-get text:name="P2:L15"/><text:span text:style-name="T4"><text:tab/><text:tab/></text:span>d.<text:span text:style-name="T4"><text:tab/></text:span>Children</text:p>
        <text:p text:style-name="P2"><text:user-field-get text:name="P2:L16"/><text:span text:style-name="T11"><text:tab/><text:tab/></text:span><text:change text:change-id="ct231097096"/><text:change-start text:change-id="ct231100360"/><text:span text:style-name="T1">d.</text:span><text:change-end text:change-id="ct231100360"/><text:span text:style-name="T11"><text:tab/></text:span><text:span text:style-name="T1">A child</text:span> of the patient who <text:span text:style-name="T3">are</text:span><text:span text:style-name="T1">is</text:span> at least eighteen years of age and who <text:span text:style-name="T3">have</text:span><text:span text:style-name="T1">has</text:span> <text:user-field-get text:name="P2:L17"/>maintained significant <text:span text:style-name="T3">contacts</text:span><text:span text:style-name="T1">contact</text:span> with the <text:span text:style-name="T3">incapacitated person</text:span><text:span text:style-name="T1">patient</text:span>;</text:p>
        <text:p text:style-name="P7"><text:user-field-get text:name="P2:L18"/><text:span text:style-name="T4"><text:tab/><text:tab/></text:span>e.<text:span text:style-name="T4"><text:tab/></text:span>Parents</text:p>
        <text:p text:style-name="P2"><text:user-field-get text:name="P2:L19"/><text:span text:style-name="T11"><text:tab/><text:tab/></text:span><text:change text:change-id="ct231100496"/><text:change-start text:change-id="ct231105120"/><text:span text:style-name="T1">e.</text:span><text:change-end text:change-id="ct231105120"/><text:span text:style-name="T11"><text:tab/></text:span><text:span text:style-name="T1">A parent</text:span> of the patient, including a stepparent who has maintained significant <text:user-field-get text:name="P2:L20"/><text:span text:style-name="T3">contacts</text:span><text:span text:style-name="T1">contact</text:span> with the <text:span text:style-name="T3">incapacitated person</text:span><text:span text:style-name="T1">patient</text:span>;</text:p>
        <text:p text:style-name="P7"><text:user-field-get text:name="P2:L21"/><text:span text:style-name="T4"><text:tab/><text:tab/></text:span>f.<text:span text:style-name="T4"><text:tab/></text:span>Adult brothers and sisters</text:p>
        <text:p text:style-name="P2"><text:soft-page-break/><text:user-field-get text:name="P2:L22"/><text:span text:style-name="T11"><text:tab/><text:tab/></text:span><text:change text:change-id="ct231104304"/><text:change-start text:change-id="ct231101856"/><text:span text:style-name="T1">f.</text:span><text:change-end text:change-id="ct231101856"/><text:span text:style-name="T11"><text:tab/></text:span><text:span text:style-name="T1">An adult sibling</text:span> of the patient who <text:span text:style-name="T3">have</text:span><text:span text:style-name="T1">has</text:span> maintained significant <text:user-field-get text:name="P2:L23"/><text:span text:style-name="T3">contacts</text:span><text:span text:style-name="T1">contact</text:span> with the <text:span text:style-name="T3">incapacitated person</text:span><text:span text:style-name="T1">patient</text:span>;</text:p>
        <text:p text:style-name="P7"><text:user-field-get text:name="P2:L24"/><text:span text:style-name="T4"><text:tab/><text:tab/></text:span>g.<text:span text:style-name="T4"><text:tab/></text:span>Grandparents</text:p>
        <text:p text:style-name="P2"><text:user-field-get text:name="P2:L25"/><text:span text:style-name="T11"><text:tab/><text:tab/></text:span><text:change text:change-id="ct231101720"/><text:change-start text:change-id="ct231103352"/><text:span text:style-name="T1">g.</text:span><text:change-end text:change-id="ct231103352"/><text:span text:style-name="T11"><text:tab/></text:span><text:span text:style-name="T1">A grandparent</text:span> of the patient who <text:span text:style-name="T3">have</text:span><text:span text:style-name="T1">has</text:span> maintained significant <text:span text:style-name="T3">contacts</text:span><text:span text:style-name="T1">contact</text:span> <text:user-field-get text:name="P2:L26"/>with the <text:span text:style-name="T3">incapacitated person</text:span><text:span text:style-name="T1">patient</text:span>;</text:p>
        <text:p text:style-name="P7"><text:user-field-get text:name="P2:L27"/><text:span text:style-name="T4"><text:tab/><text:tab/></text:span>h.<text:span text:style-name="T4"><text:tab/></text:span>Grandchildren</text:p>
        <text:p text:style-name="P2"><text:user-field-get text:name="P2:L28"/><text:span text:style-name="T11"><text:tab/><text:tab/></text:span><text:change text:change-id="ct231104848"/><text:change-start text:change-id="ct231104984"/><text:span text:style-name="T1">h.</text:span><text:change-end text:change-id="ct231104984"/><text:span text:style-name="T11"><text:tab/></text:span><text:span text:style-name="T1">A grandchild</text:span> of the patient who <text:span text:style-name="T3">are</text:span><text:span text:style-name="T1">is</text:span> at least eighteen years of age and who <text:user-field-get text:name="P2:L29"/><text:span text:style-name="T3">have</text:span><text:span text:style-name="T1">has</text:span> maintained significant <text:span text:style-name="T3">contacts</text:span><text:span text:style-name="T1">contact</text:span> with the <text:span text:style-name="T3">incapacitated</text:span> <text:user-field-get text:name="P2:L30"/><text:span text:style-name="T3">person</text:span><text:span text:style-name="T1">patient</text:span>;<text:span text:style-name="T4"> </text:span><text:span text:style-name="T3">or</text:span></text:p>
        <text:p text:style-name="P2"><text:user-field-get text:name="P3:L1"/><text:tab/><text:tab/><text:change-start text:change-id="ct231101992"/><text:span text:style-name="T4">i.</text:span><text:change-end text:change-id="ct231101992"/><text:change text:change-id="ct231104440"/><text:tab/>A close relative or friend of the patient who is at least eighteen years of age and <text:user-field-get text:name="P3:L2"/>who has maintained significant <text:span text:style-name="T3">contacts</text:span><text:span text:style-name="T1">contact</text:span> with the <text:span text:style-name="T3">incapacitated </text:span><text:span text:style-name="T3"><text:user-field-get text:name="P3:L3"/></text:span><text:span text:style-name="T3">person</text:span><text:span text:style-name="T1">patient; or</text:span></text:p>
        <text:p text:style-name="P2"><text:user-field-get text:name="P3:L4"/><text:span text:style-name="T11"><text:tab/><text:tab/></text:span><text:change text:change-id="ct231103624"/><text:change-start text:change-id="ct231104576"/><text:span text:style-name="T1">j.</text:span><text:change-end text:change-id="ct231104576"/><text:span text:style-name="T11"><text:tab/></text:span><text:span text:style-name="T1">An interdisciplinary team consisting of at least three health care professionals.</text:span></text:p>
        <text:p text:style-name="P9"><text:user-field-get text:name="P3:L5"/><text:span text:style-name="T11"><text:tab/><text:tab/><text:tab/></text:span><text:span text:style-name="T1">(1)</text:span><text:span text:style-name="T11"><text:tab/></text:span><text:span text:style-name="T1">An interdisciplinary team may include an employee or agent of a health care </text:span><text:span text:style-name="T1"><text:user-field-get text:name="P3:L6"/></text:span><text:span text:style-name="T1">provider treating an incapacitated patient, including a member of the ethics </text:span><text:span text:style-name="T1"><text:user-field-get text:name="P3:L7"/></text:span><text:span text:style-name="T1">committee, provided a member of the team is not directly involved with the </text:span><text:span text:style-name="T1"><text:user-field-get text:name="P3:L8"/></text:span><text:span text:style-name="T1">treatment of the incapacitated patient.</text:span></text:p>
        <text:p text:style-name="P9"><text:user-field-get text:name="P3:L9"/><text:span text:style-name="T11"><text:tab/><text:tab/><text:tab/></text:span><text:span text:style-name="T1">(2)</text:span><text:span text:style-name="T11"><text:tab/></text:span><text:span text:style-name="T1">If consent is provided under this subdivision, a health care provider shall </text:span><text:span text:style-name="T1"><text:user-field-get text:name="P3:L10"/></text:span><text:span text:style-name="T1">continue good faith efforts to identify and locate an individual in a preceding </text:span><text:span text:style-name="T1"><text:user-field-get text:name="P3:L11"/></text:span><text:span text:style-name="T1">level of priority</text:span>.</text:p>
        <text:p text:style-name="P1"><text:user-field-get text:name="P3:L12"/><text:tab/><text:span text:style-name="T3">2.</text:span><text:span text:style-name="T1">3.</text:span><text:tab/><text:span text:style-name="T1">Unless otherwise determined by court order, a parent may make health care decisions </text:span><text:span text:style-name="T1"><text:user-field-get text:name="P3:L13"/></text:span><text:span text:style-name="T1">for the parent's minor child. Individuals in the following classes and in the following </text:span><text:span text:style-name="T1"><text:user-field-get text:name="P3:L14"/></text:span><text:span text:style-name="T1">order of priority may provide informed consent to health care on behalf of a minor </text:span><text:span text:style-name="T1"><text:user-field-get text:name="P3:L15"/></text:span><text:span text:style-name="T1">patient if a parent is unable to provide informed consent:</text:span></text:p>
        <text:p text:style-name="P2"><text:user-field-get text:name="P3:L16"/><text:span text:style-name="T11"><text:tab/><text:tab/></text:span><text:span text:style-name="T1">a.</text:span><text:span text:style-name="T11"><text:tab/></text:span><text:span text:style-name="T1">A guardian acting under a court order specifically authorizing the guardian to </text:span><text:span text:style-name="T1"><text:user-field-get text:name="P3:L17"/></text:span><text:span text:style-name="T1">make health care decisions for the minor;</text:span></text:p>
        <text:p text:style-name="P2"><text:user-field-get text:name="P3:L18"/><text:span text:style-name="T11"><text:tab/><text:tab/></text:span><text:span text:style-name="T1">b.</text:span><text:span text:style-name="T11"><text:tab/></text:span><text:span text:style-name="T1">An appointed guardian or custodian of the minor;</text:span></text:p>
        <text:p text:style-name="P2"><text:user-field-get text:name="P3:L19"/><text:span text:style-name="T11"><text:tab/><text:tab/></text:span><text:span text:style-name="T1">c.</text:span><text:span text:style-name="T11"><text:tab/></text:span><text:span text:style-name="T1">A noncustodial parent of the minor, including a stepparent who has maintained </text:span><text:span text:style-name="T1"><text:user-field-get text:name="P3:L20"/></text:span><text:span text:style-name="T1">significant contact with the patient;</text:span></text:p>
        <text:p text:style-name="P2"><text:user-field-get text:name="P3:L21"/><text:span text:style-name="T11"><text:tab/><text:tab/></text:span><text:span text:style-name="T1">d.</text:span><text:span text:style-name="T11"><text:tab/></text:span><text:span text:style-name="T1">An adult sibling of the minor who has maintained significant contact with the </text:span><text:span text:style-name="T1"><text:user-field-get text:name="P3:L22"/></text:span><text:span text:style-name="T1">minor;</text:span></text:p>
        <text:p text:style-name="P2"><text:soft-page-break/><text:user-field-get text:name="P3:L23"/><text:span text:style-name="T11"><text:tab/><text:tab/></text:span><text:span text:style-name="T1">e.</text:span><text:span text:style-name="T11"><text:tab/></text:span><text:span text:style-name="T1">A grandparent of the minor who has maintained significant contact with the minor;</text:span></text:p>
        <text:p text:style-name="P2"><text:user-field-get text:name="P3:L24"/><text:span text:style-name="T11"><text:tab/><text:tab/></text:span><text:span text:style-name="T1">f.</text:span><text:span text:style-name="T11"><text:tab/></text:span><text:span text:style-name="T1">A close relative or friend of the minor who is at least eighteen years of age and </text:span><text:span text:style-name="T1"><text:user-field-get text:name="P3:L25"/></text:span><text:span text:style-name="T1">who has maintained significant contact with the minor; or</text:span></text:p>
        <text:p text:style-name="P2"><text:user-field-get text:name="P3:L26"/><text:span text:style-name="T11"><text:tab/><text:tab/></text:span><text:span text:style-name="T1">g.</text:span><text:span text:style-name="T11"><text:tab/></text:span><text:span text:style-name="T1">An interdisciplinary team consisting of at least three health care professionals.</text:span></text:p>
        <text:p text:style-name="P9"><text:user-field-get text:name="P3:L27"/><text:span text:style-name="T11"><text:tab/><text:tab/><text:tab/></text:span><text:span text:style-name="T1">(1)</text:span><text:span text:style-name="T11"><text:tab/></text:span><text:span text:style-name="T1">An interdisciplinary team may include an employee or agent of a health care </text:span><text:span text:style-name="T1"><text:user-field-get text:name="P3:L28"/></text:span><text:span text:style-name="T1">provider treating a minor, including a member of the ethics committee, </text:span><text:span text:style-name="T1"><text:user-field-get text:name="P3:L29"/></text:span><text:span text:style-name="T1">provided a member of the team is not directly involved with the treatment of </text:span><text:span text:style-name="T1"><text:user-field-get text:name="P3:L30"/></text:span><text:span text:style-name="T1">the minor.</text:span></text:p>
        <text:p text:style-name="P9"><text:user-field-get text:name="P4:L1"/><text:span text:style-name="T11"><text:tab/><text:tab/><text:tab/></text:span><text:span text:style-name="T1">(2)</text:span><text:span text:style-name="T11"><text:tab/></text:span><text:span text:style-name="T1">If consent is provided under this subdivision, a health care provider shall </text:span><text:span text:style-name="T1"><text:user-field-get text:name="P4:L2"/></text:span><text:span text:style-name="T1">continue good faith efforts to identify and locate an individual in a preceding </text:span><text:span text:style-name="T1"><text:user-field-get text:name="P4:L3"/></text:span><text:span text:style-name="T1">level of priority.</text:span></text:p>
        <text:p text:style-name="P1"><text:user-field-get text:name="P4:L4"/><text:span text:style-name="T11"><text:tab/></text:span><text:span text:style-name="T1">4.</text:span><text:span text:style-name="T11"><text:tab/></text:span>A <text:span text:style-name="T3">physician</text:span><text:span text:style-name="T1">health care provider</text:span> seeking informed consent for proposed health care for <text:user-field-get text:name="P4:L5"/><text:span text:style-name="T3">a minor patient or a patient who is an incapacitated person and</text:span><text:span text:style-name="T1">an incapacitated </text:span><text:span text:style-name="T1"><text:user-field-get text:name="P4:L6"/></text:span><text:span text:style-name="T1">patient or a minor who</text:span> is unable to consent must make reasonable efforts to locate <text:user-field-get text:name="P4:L7"/>and secure authorization for the health care from a competent <text:span text:style-name="T3">person</text:span><text:span text:style-name="T1">individual</text:span> in the <text:user-field-get text:name="P4:L8"/>first or succeeding class identified in subsection <text:span text:style-name="T3">1</text:span><text:span text:style-name="T1">2 for an incapacitated patient or </text:span><text:span text:style-name="T1"><text:user-field-get text:name="P4:L9"/></text:span><text:span text:style-name="T1">subsection 3 for a minor</text:span>. If the <text:span text:style-name="T3">physician</text:span><text:span text:style-name="T1">health care provider</text:span> is unable to locate such <text:user-field-get text:name="P4:L10"/><text:span text:style-name="T3">person</text:span><text:span text:style-name="T1">individual</text:span>, authorization may be given by any <text:span text:style-name="T3">person</text:span><text:span text:style-name="T1">individual</text:span> in the next class <text:user-field-get text:name="P4:L11"/>in the order of descending priority. <text:span text:style-name="T3">A person</text:span><text:span text:style-name="T1">An individual</text:span> identified in subsection <text:span text:style-name="T3">1</text:span><text:span text:style-name="T1">2 for </text:span><text:span text:style-name="T1"><text:user-field-get text:name="P4:L12"/></text:span><text:span text:style-name="T1">an incapacitated patient or subsection 3 for a minor</text:span> may not provide informed consent <text:user-field-get text:name="P4:L13"/>to health care if <text:span text:style-name="T3">a person</text:span><text:span text:style-name="T1">an individual</text:span> of higher priority has refused to give such <text:user-field-get text:name="P4:L14"/>authorization.</text:p>
        <text:p text:style-name="P1"><text:user-field-get text:name="P4:L15"/><text:tab/><text:span text:style-name="T3">3.</text:span><text:span text:style-name="T1">5.</text:span><text:tab/>Before any <text:span text:style-name="T3">person</text:span><text:span text:style-name="T1">individual</text:span> authorized to provide informed consent <text:span text:style-name="T3">pursuant to</text:span><text:span text:style-name="T1">under</text:span> <text:user-field-get text:name="P4:L16"/>this section exercises that authority, the <text:span text:style-name="T3">person</text:span><text:span text:style-name="T1">individual</text:span> must first determine in good <text:user-field-get text:name="P4:L17"/>faith that the patient, if not incapacitated, would consent to the proposed health care. If <text:user-field-get text:name="P4:L18"/>such a determination cannot be made, the decision to consent to the proposed health <text:user-field-get text:name="P4:L19"/>care may be made only after determining that the proposed health care is in the <text:user-field-get text:name="P4:L20"/>patient's best interests.</text:p>
        <text:p text:style-name="P5"><text:user-field-get text:name="P4:L21"/><text:span text:style-name="T4"><text:tab/></text:span>4.<text:span text:style-name="T4"><text:tab/></text:span>No person</text:p>
        <text:p text:style-name="P1"><text:user-field-get text:name="P4:L22"/><text:span text:style-name="T11"><text:tab/></text:span><text:span text:style-name="T1">6.</text:span><text:span text:style-name="T11"><text:tab/></text:span><text:span text:style-name="T1">An individual</text:span> authorized to provide informed consent <text:span text:style-name="T3">pursuant to</text:span><text:span text:style-name="T1">in accordance with</text:span> <text:user-field-get text:name="P4:L23"/>this section may <text:span text:style-name="T1">not</text:span><text:span text:style-name="T11"> </text:span>provide consent for sterilization, abortion, or psychosurgery or for <text:soft-page-break/><text:user-field-get text:name="P4:L24"/>admission to a state mental health facility for a period of more than forty‑five days <text:user-field-get text:name="P4:L25"/>without a mental health proceeding or other court order.</text:p>
        <text:p text:style-name="P1"><text:user-field-get text:name="P4:L26"/><text:tab/><text:span text:style-name="T3">5.</text:span><text:span text:style-name="T1">7.</text:span><text:tab/>If a patient who is determined by a physician<text:change-start text:change-id="ct231102128"/>, psychiatrist, <text:change-end text:change-id="ct231102128"/><text:change-start text:change-id="ct231104032"/>or<text:change-end text:change-id="ct231104032"/><text:change-start text:change-id="ct231102536"/> psychologist<text:change-end text:change-id="ct231102536"/> to be an incapacitated <text:span text:style-name="T3">person</text:span><text:span text:style-name="T1">patient</text:span>, or <text:user-field-get text:name="P4:L27"/><text:span text:style-name="T3">a person</text:span><text:span text:style-name="T1">an individual</text:span> interested in the patient's welfare, objects to a determination of <text:user-field-get text:name="P4:L28"/>incapacity made <text:span text:style-name="T3">pursuant to</text:span><text:span text:style-name="T1">in accordance with</text:span> this section, a court hearing pursuant <text:user-field-get text:name="P4:L29"/>to chapter 30.1‑28 must be held to determine the issue of incapacit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34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234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34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234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9M19S</meta:editing-duration>
    <meta:editing-cycles>211</meta:editing-cycles>
    <dc:date>2025-04-14T17:49:19.87</dc:date>
    <meta:print-date>2025-04-14T17:49:05.64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5" meta:paragraph-count="74" meta:word-count="1309" meta:character-count="859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