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07931.53620821" style:family="paragraph" style:name="P2_NEW_1737407931.53620821" style:parent-style-name="cc_5f_paragraph">
      <style:paragraph-properties fo:background-color="transparent">
        <style:background-image/>
      </style:paragraph-properties>
    </style:style>
    <style:style style:display-name="P3_NEW_1737407931.53620821" style:family="paragraph" style:name="P3_NEW_1737407931.53620821" style:parent-style-name="cc_5f_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bd_5f_section">
      <style:paragraph-properties fo:background-color="transparent">
        <style:background-image/>
      </style:paragraph-properties>
    </style:style>
    <style:style style:family="paragraph" style:name="P5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cc_5f_subsection">
      <style:paragraph-properties fo:background-color="transparent">
        <style:background-image/>
      </style:paragraph-properties>
    </style:style>
    <style:style style:family="paragraph" style:name="P7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8" style:parent-style-name="bd_5f_title">
      <style:paragraph-properties>
        <style:tab-stops/>
      </style:paragraph-properties>
    </style:style>
    <style:style style:family="paragraph" style:name="P9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fo:font-size="11pt" style:font-name="Arial1 1" style:font-size-asian="10.5pt"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roers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dockterj_1,rubym_1,vetters_1" office:value-type="string" text:name="T_MEASURE_T_HOUSESPONSOR"/>
        <text:user-field-decl office:string-value="2025/01/20 00:00:00" office:value-type="string" text:name="T_MEASURE_DT_DATECREATED"/>
        <text:user-field-decl office:string-value="Relating to medical marijuana container sizes, caregivers, and documentation." office:value-type="string" text:name="T_MEASURE_T_SHORTTITLE"/>
        <text:user-field-decl office:string-value="" office:value-type="string" text:name="T_MEASURE_S_UUID"/>
        <text:user-field-decl office:string-value="25.1235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learys_1,meyers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293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amend&quot;,&quot;type&quot;:&quot;centurycode&quot;,&quot;citation&quot;:&quot;19-24.1-01-7&quot;},&quot;entry2_sec:1&quot;:{&quot;action&quot;:&quot;amend&quot;,&quot;type&quot;:&quot;centurycode&quot;,&quot;citation&quot;:&quot;19-24.1-01-18&quot;},&quot;sec:2&quot;:{&quot;action&quot;:&quot;amend&quot;,&quot;type&quot;:&quot;centurycode&quot;,&quot;citation&quot;:&quot;19-24.1-03-2-c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s 7 and 18 of section 19‑24.1‑01, and  subdivision c of subsection 2 of section 19‑24.1‑03 of the North Dakota Century Code, relating to medical marijuana container sizes, caregivers, and documentat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Roers, Cleary, Meyer</text:p>
          <text:p text:style-name="bd_5f_sponsor_5f_identification">Representatives Dockter, M. Ruby, Vetter</text:p>
          <text:p text:style-name="bd_5f_sponsor_5f_identification"/>
        </text:section>
        <text:section text:name="Title" text:style-name="Sect2">
          <text:p text:style-name="P8">A BILL for an Act to amend and reenact subsections 7 and 18 of section 19‑24.1‑01, and <text:s/>s<text:span text:style-name="T1">ubdivision c of subsection 2 of section 19‑24.1‑03 of the North Dakota Century Code, relating to medical marijuana container sizes, caregivers, and documentation.</text:span>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9"><text:span text:style-name="bd_5f_section_5f_name"><text:span text:style-name="T2"><text:tab/>SECTION 1. AMENDMENT. </text:span></text:span>Subsections 7 and 18 of section 19‑24.1‑01 of the North Dakota Century Code are amended and reenacted as follows:</text:p>
          <text:p text:style-name="P6"><text:span text:style-name="T1"><text:tab/>7.<text:tab/>"Cannabinoid concentrate" means a concentrate or extract obtained by separating cannabinoids from marijuana by a mechanical, chemical, or other process.</text:span><text:span text:style-name="T4"> </text:span><text:span text:style-name="T4">A container holding a cannabinoid </text:span><text:span text:style-name="T4">concentrate for dispensing may not exceed one gram.</text:span></text:p>
          <text:p text:style-name="P7"><text:tab/>18.<text:tab/>"Designated caregiver" means an individual who <text:span text:style-name="T4">is at least twenty‑one years of age and</text:span> agrees to manage the well‑being of a registered qualifying patient with respect to the qualifying patient's medical use of marijuana.</text:p>
          <text:p text:style-name="P4"><text:span text:style-name="bd_5f_section_5f_name"><text:span text:style-name="T1"><text:tab/>SECTION 2. AMENDMENT. </text:span></text:span><text:span text:style-name="T1">Subdivision c of subsection 2 of section 19‑24.1‑03 of the North Dakota Century Code is amended and reenacted as follows:</text:span></text:p>
          <text:p text:style-name="P5"><text:tab/><text:tab/>c.<text:tab/>An original qualifying patient application for a registry identification card form established by the department which must include all of the following:</text:p>
          <text:p text:style-name="P3_NEW_1737407931.53620821"><text:tab/><text:tab/><text:tab/>(1)<text:tab/>The applicant's name, address, and date of birth.</text:p>
          <text:p text:style-name="P3_NEW_1737407931.53620821"><text:tab/><text:tab/><text:tab/>(2)<text:tab/>The name, address, and date of birth of the applicant's proposed designated caregiver, if any.</text:p>
          <text:p text:style-name="P2_NEW_1737407931.53620821"><text:span text:style-name="T1"><text:tab/><text:tab/><text:tab/>(3)<text:tab/>A photographic copy of the applicant's North Dakota identification. The </text:span><text:span text:style-name="T3">North Dakota</text:span><text:span text:style-name="T1"> identification must be available for inspection and verification upon request of the department. </text:span><text:span text:style-name="T4">If the applicant is unable to obtain a current North Dakota identification due to the applicant's medical condition, the applicant may submit other department approved documentation.</text:span><text:span text:style-name="T1"> If the </text:span><text:soft-page-break/><text:span text:style-name="T1">applicant is a minor, a certified copy of a birth record or a photographic copy of the minor's North Dakota identification is required.</text:span></text:p>
          <text:p text:style-name="P3_NEW_1737407931.53620821"><text:tab/><text:tab/><text:tab/>(4)<text:tab/>The applicant's or guardian's signature and the date, or in the case of a minor, the signature of the minor's parent or legal guardian with responsibility for health care decisions and the date.</text:p>
          <text:p text:style-name="P3_NEW_1737407931.53620821"><text:tab/><text:tab/><text:tab/>(5)<text:tab/>A disclosure that possession of a firearm by a person who possesses marijuana may be a violation of federal law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