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text-properties style:text-underline-style="none"/>
    </style:style>
    <style:style style:family="paragraph" style:name="P7" style:parent-style-name="bd_5f_sigblock_5f_doublespace">
      <style:paragraph-properties fo:break-before="page"/>
      <style:text-properties style:text-underline-style="none"/>
    </style:style>
    <style:style style:family="paragraph" style:name="P8" style:parent-style-name="cc_5f_subsection">
      <style:text-properties style:text-underline-style="none"/>
    </style:style>
    <style:style style:family="paragraph" style:name="P9" style:parent-style-name="cc_5f_subsection">
      <style:text-properties fo:background-color="transparent" fo:font-size="11pt" fo:font-weight="normal" style:font-name="Arial1" style:font-weight-asian="normal" style:font-weight-complex="normal" style:text-underline-style="none"/>
    </style:style>
    <style:style style:family="paragraph" style:name="P10" style:parent-style-name="cc_5f_section_5f_heading">
      <style:text-properties fo:background-color="transparent" fo:font-size="11pt" fo:font-weight="bold" style:font-name="Arial1" style:font-weight-asian="bold" style:font-weight-complex="bold" style:text-underline-style="none"/>
    </style:style>
    <style:style style:family="paragraph" style:name="P11" style:parent-style-name="cc_5f_subdivision">
      <style:text-properties style:text-underline-style="none"/>
    </style:style>
    <style:style style:family="paragraph" style:name="P12" style:parent-style-name="cc_5f_subdivision">
      <style:text-properties fo:background-color="transparent" fo:font-size="11pt" fo:font-weight="normal" style:font-name="Arial1" style:font-weight-asian="normal" style:font-weight-complex="normal" style:text-underline-style="none"/>
    </style:style>
    <style:style style:family="paragraph" style:name="P13" style:parent-style-name="cc_5f_subdivision">
      <style:text-properties fo:background-color="transparent" fo:font-size="11pt" fo:font-weight="normal" style:font-name="Arial1" style:font-weight-asian="normal" style:font-weight-complex="normal" style:text-line-through-style="solid" style:text-underline-style="none"/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line-through-style="none"/>
    </style:style>
    <style:style style:family="text" style:name="T5">
      <style:text-properties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style:font-weight-asian="bold" style:font-weight-complex="bold" style:text-underline-style="none"/>
    </style:style>
    <style:style style:family="text" style:name="T8">
      <style:text-properties fo:font-weight="bold" style:font-weight-asian="bold" style:font-weight-complex="bold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2 17:47:53" office:value-type="string" text:name="T_ENROLLEDMEASURE_DT_DATECREATED"/>
        <text:user-field-decl office:string-value="" office:value-type="string" text:name="T_ENROLLEDMEASURE_I_TITLEID"/>
        <text:user-field-decl office:string-value="Relating to pet food registration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bergm_1,brownc_1,beckc_1,weiszr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4" office:value-type="string" text:name="T_ENROLLEDMEASURE_D_DATESECSTATE"/>
        <text:user-field-decl office:string-value="01000" office:value-type="string" text:name="T_ENROLLEDMEASURE_S_CREATEDFROMVERSION"/>
        <text:user-field-decl office:string-value="nelsonjo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kleinj_1,thomasp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.1-41-01-11&quot;},&quot;sec:2&quot;:{&quot;action&quot;:&quot;amend&quot;,&quot;type&quot;:&quot;centurycode&quot;,&quot;citation&quot;:&quot;4.1-41-05&quot;}}" office:value-type="string" text:name="T_ENROLLEDMEASURE_T_STATUTEAFFECTED"/>
        <text:user-field-decl office:string-value="25.1238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11 of section 4.1‑41‑01 and section 4.1‑41‑05 of the North Dakota Century Code, relating to pet food registration." office:value-type="string" text:name="T_ENROLLEDMEASURE_T_LONGTITLE"/>
        <text:user-field-decl office:string-value="1526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526</text:user-field-get></text:p>
        <text:p text:style-name="bd_5f_sponsor_5f_identification">(Representatives Nelson, Berg, Brown, Schreiber-Beck, Weisz)</text:p>
        <text:p text:style-name="bd_5f_sponsor_5f_identification">(Senators Klein, Thomas)</text:p>
        <text:p text:style-name="bd_5f_header"/>
        <text:p text:style-name="bd_5f_header"/>
      </text:section>
      <text:section text:name="Title" text:style-name="Sect1">
        <text:p text:style-name="P3">AN ACT to amend and reenact subsection 11 of section 4.1‑41‑01 and section 4.1‑41‑05 of the North Dakota Century Code, relating to pet food registration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3">SECTION 1. AMENDMENT. </text:span></text:span>Subsection 11 of section 4.1‑41‑01 of the North Dakota Century Code is amended and reenacted as follows:<text:tab/></text:p>
        <text:p text:style-name="P8"><text:span text:style-name="T4"><text:tab/></text:span>11.<text:tab/>"Labeling" means the written<text:span text:style-name="T2">, printed, or graphic</text:span> information accompanying the distribution of commercial feed or customer‑formula feed, including promotional materials distributed to market the feed <text:span text:style-name="T2">and statements and promotions through radio, television, or internet interface, or on an organization's website</text:span>.</text:p>
        <text:p text:style-name="P4"><text:span text:style-name="bd_5f_section_5f_name"><text:span text:style-name="T5"><text:tab/></text:span></text:span><text:span text:style-name="bd_5f_section_5f_name"><text:span text:style-name="T6">SECTION</text:span></text:span><text:span text:style-name="bd_5f_section_5f_name"><text:span text:style-name="T7"> 2.</text:span></text:span><text:span text:style-name="bd_5f_section_5f_name"><text:span text:style-name="T5"> </text:span></text:span><text:span text:style-name="bd_5f_section_5f_name"><text:span text:style-name="T6">AMENDMENT</text:span></text:span><text:span text:style-name="T8">.</text:span><text:span text:style-name="T5"> Section 4.1‑41‑05 of the North Dakota Century Code is amended and reenacted as follows:</text:span></text:p>
        <text:p text:style-name="P10"><text:tab/>4.1‑41‑05. Pet food ‑ Specialty pet food ‑ Registration ‑ Exemption ‑ Penalty.</text:p>
        <text:p text:style-name="P9"><text:tab/>1.<text:tab/>Before being distributed in this state, each pet food product and each specialty pet food product must be registered with the commissioner. This requirement does not apply to a distributor, provided the pet food or specialty pet food is registered by another person.</text:p>
        <text:p text:style-name="P9"><text:tab/>2.<text:tab/>To register <text:span text:style-name="T2">and renew</text:span> pet food and specialty pet food, a person shall submit:</text:p>
        <text:p text:style-name="P12"><text:tab/><text:tab/>a.<text:tab/>An application form at the time and in the manner required by the commissioner; <text:span text:style-name="T1">and</text:span></text:p>
        <text:p text:style-name="P12"><text:tab/><text:tab/>b.<text:tab/>A fee in the amount of one hundred <text:span text:style-name="T1">twenty</text:span><text:span text:style-name="T4"> </text:span>dollars per product <text:span text:style-name="T2">manufactured out‑of‑state; and</text:span></text:p>
        <text:p text:style-name="P12"><text:tab/><text:tab/><text:span text:style-name="T2">c.</text:span><text:tab/><text:span text:style-name="T2">A fee in the amount of fifty dollars per product manufactured in the state</text:span>.</text:p>
        <text:p text:style-name="P9"><text:tab/>3.<text:tab/><text:span text:style-name="T1">To renew a registration required by this section, a person shall submit:</text:span></text:p>
        <text:p text:style-name="P13"><text:span text:style-name="T4"><text:tab/><text:tab/></text:span>a.<text:span text:style-name="T4"><text:tab/></text:span>An application form at the time and in the manner required by the commissioner; and</text:p>
        <text:p text:style-name="P13"><text:span text:style-name="T4"><text:tab/><text:tab/></text:span>b.<text:span text:style-name="T4"><text:tab/></text:span>A fee in the amount of one hundred dollars per product.</text:p>
        <text:p text:style-name="P9"><text:tab/><text:span text:style-name="T1">4.</text:span><text:tab/>A registration issued under this section is valid during the period beginning on January first of an even‑numbered year and ending on December thirty‑first of the ensuing odd‑numbered year.</text:p>
        <text:p text:style-name="P9"><text:tab/><text:span text:style-name="T1">5.</text:span><text:span text:style-name="T2">4.</text:span><text:tab/>If a person fails to renew a registration within thirty‑one days of its expiration, that person must apply for an initial registration.</text:p>
        <text:p text:style-name="P9"><text:tab/><text:span text:style-name="T1">6.</text:span><text:span text:style-name="T2">5.</text:span><text:tab/>Upon approving an application for an initial registration or a renewed registration, the commissioner shall furnish a certificate of registration to the applicant. A certificate of registration is not transferable.</text:p>
        <text:p text:style-name="P9"><text:tab/><text:span text:style-name="T1">7.</text:span><text:span text:style-name="T2">6.</text:span><text:tab/>Any person violating this section is subject to a penalty of twenty‑five dollars for each product that must be registered.</text:p>
        <text:p text:style-name="P9"><text:soft-page-break/><text:tab/><text:span text:style-name="T1">8.</text:span><text:span text:style-name="T2">7.</text:span><text:tab/>A person is exempt from this section if the person:</text:p>
        <text:p text:style-name="P11"><text:tab/><text:tab/>a.<text:tab/><text:span text:style-name="T2">Is a resident of this state;</text:span></text:p>
        <text:p text:style-name="P11"><text:tab/><text:tab/><text:span text:style-name="T2">b.</text:span><text:tab/>Produces pet food in a noncommercial kitchen;</text:p>
        <text:p text:style-name="P11"><text:tab/><text:tab/><text:span text:style-name="T1">b.</text:span><text:span text:style-name="T2">c.</text:span><text:tab/>Sells the pet food directly to the end consumer at a community event or farmer's market; and</text:p>
        <text:p text:style-name="P11"><text:tab/><text:tab/><text:span text:style-name="T1">c.</text:span><text:span text:style-name="T2">d.</text:span><text:tab/>Does not use meat, poultry, fish, or their byproducts as an ingredient in the product.</text:p>
      </text:section>
      <text:section text:name="Signature" text:style-name="Sect1">
        <text:p text:style-name="P6"/>
        <text:p text:style-name="P7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526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0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526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526</text:user-field-get> - Page <text:page-number text:select-page="current">3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2T17:47:53.43</dc:date>
    <dc:description>Enrolled Bill</dc:description>
    <dc:creator>jjblasy </dc:creator>
    <meta:document-statistic meta:table-count="0" meta:image-count="0" meta:object-count="0" meta:page-count="3" meta:paragraph-count="46" meta:word-count="572" meta:character-count="3802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