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858.48174431" style:family="paragraph" style:name="P2_NEW_1737405858.4817443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davisj_1,heinertp_1,jonasj_1,kiefertd_1,beckc_1,hagerl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avisonk_1,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on the circumstances and needs of special education teachers and the related special education teacher shortag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Conmy, Davis, Heinert, Jonas, Kiefert, Schreiber-Beck, Hager</text:p>
          <text:p text:style-name="bd_5f_sponsor_5f_identification">Senators Davison, Hogan, Mathern</text:p>
          <text:p text:style-name="bd_5f_sponsor_5f_identification"/>
        </text:section>
        <text:section text:name="Title" text:style-name="Sect2">
          <text:p text:style-name="P2_NEW_1737405858.48174431">A BILL for an Act to provide for a legislative management study on the circumstances and needs of special education teachers and the related special education teacher shortag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‑ RECRUITMENT AND RETENTION OF SPECIAL EDUCATION TEACHERS.</text:span></text:p>
          <text:p text:style-name="bd_5f_subsection"><text:span text:style-name="bd_5f_section_5f_name"><text:tab/></text:span>1.<text:tab/>During the 2025‑26 interim, the legislative management shall consider studying special education teacher shortages, circumstances, and collective needs. The study must include:</text:p>
          <text:p text:style-name="bd_5f_subdivision"><text:tab/><text:tab/>a.<text:tab/>Special education teacher workload, including:</text:p>
          <text:p text:style-name="bd_5f_paragraph"><text:tab/><text:tab/><text:tab/>(1)<text:tab/>Significant and inequitable disparities in caseload numbers and complexities between educators;</text:p>
          <text:p text:style-name="bd_5f_paragraph"><text:tab/><text:tab/><text:tab/>(2)<text:tab/>Addition of students to a special education's workload throughout the year without consideration of impact on students' needs and teachers' workload;</text:p>
          <text:p text:style-name="bd_5f_paragraph"><text:tab/><text:tab/><text:tab/>(3)<text:tab/>Lack of a subjective formula for teaching, workload, and case management assignments;</text:p>
          <text:p text:style-name="bd_5f_paragraph"><text:tab/><text:tab/><text:tab/>(4)<text:tab/>Unsatisfactory policies and formulas adopted without special educator involvement, adequate training, or with general or vague language; and</text:p>
          <text:p text:style-name="bd_5f_paragraph"><text:tab/><text:tab/><text:tab/>(5)<text:tab/>Burdensome workloads threatening compliance with student individual education plans and state and federal law.</text:p>
          <text:p text:style-name="bd_5f_subdivision"><text:tab/><text:tab/>b.<text:tab/>Special education student and staff safety, including:</text:p>
          <text:p text:style-name="bd_5f_paragraph"><text:tab/><text:tab/><text:tab/>(1)<text:tab/>The unmet need for accessible, understandable, and effective emergency and crisis plans, procedures, protocols, and trained personnel available to implement them;</text:p>
          <text:p text:style-name="bd_5f_paragraph"><text:soft-page-break/><text:tab/><text:tab/><text:tab/>(2)<text:tab/>Lack of training in de-escalation techniques and preventative strategies and necessary protective equipment;</text:p>
          <text:p text:style-name="bd_5f_paragraph"><text:tab/><text:tab/><text:tab/>(3)<text:tab/>Lack of training in the use of protective equipment and restrictive procedures;</text:p>
          <text:p text:style-name="bd_5f_paragraph"><text:tab/><text:tab/><text:tab/>(4)<text:tab/>Uncompensated time for planning and implementing behavior intervention plans separate from teacher preparation time;</text:p>
          <text:p text:style-name="bd_5f_paragraph"><text:tab/><text:tab/><text:tab/>(5)<text:tab/>Lack of adequate space to meet the needs of students demonstrating violent behavior;</text:p>
          <text:p text:style-name="bd_5f_paragraph"><text:tab/><text:tab/><text:tab/>(6)<text:tab/>The unmet need for additional highly qualified paraprofessional support in situations involving students with violent behavior; and</text:p>
          <text:p text:style-name="bd_5f_paragraph"><text:tab/><text:tab/><text:tab/>(7)<text:tab/>The inequitable treatment of injured staff who must use sick leave or unpaid leave due to injuries that occurred at work.</text:p>
          <text:p text:style-name="bd_5f_subdivision"><text:tab/><text:tab/>c.<text:tab/>Special education paraprofessional management duties, including:</text:p>
          <text:p text:style-name="bd_5f_paragraph"><text:tab/><text:tab/><text:tab/>(1)<text:tab/>Additional expectation that education, training, and professional development of paraprofessionals are an obligation of the special education teacher;</text:p>
          <text:p text:style-name="bd_5f_paragraph"><text:tab/><text:tab/><text:tab/>(2)<text:tab/>Additional requirement that special education teachers schedule and annually evaluate paraprofessionals;</text:p>
          <text:p text:style-name="bd_5f_paragraph"><text:tab/><text:tab/><text:tab/>(3)<text:tab/>Inadequate availability of highly qualified paraprofessionals;</text:p>
          <text:p text:style-name="bd_5f_paragraph"><text:tab/><text:tab/><text:tab/>(4)<text:tab/>Inadequate training in management of paraprofessionals; and</text:p>
          <text:p text:style-name="bd_5f_paragraph"><text:tab/><text:tab/><text:tab/>(5)<text:tab/>Failure to provide additional time and compensation for paraprofessional management duties.</text:p>
          <text:p text:style-name="bd_5f_subdivision"><text:tab/><text:tab/>d.<text:tab/>Special education paperwork requirements and supports, including:</text:p>
          <text:p text:style-name="bd_5f_paragraph"><text:tab/><text:tab/><text:tab/>(1)<text:tab/>Lack of compensation for extensive federal, state, and disability-related required paperwork;</text:p>
          <text:p text:style-name="bd_5f_paragraph"><text:tab/><text:tab/><text:tab/>(2)<text:tab/>Lack of compensation to attend individual education plan evaluation meetings outside the teacher's workday or during teacher preparation time; and</text:p>
          <text:p text:style-name="bd_5f_paragraph"><text:tab/><text:tab/><text:tab/>(3)<text:tab/>Lack of additional time, training, mentoring, administrative and professional support and assistance necessary to manage mandatory reporting, compliance, and due process issues and requirements.</text:p>
          <text:p text:style-name="bd_5f_subdivision"><text:soft-page-break/><text:tab/><text:tab/>e.<text:tab/>Additional or broader considerations, pertinent data review, and plans for remediation of inequities, including projected costs and implementation timetables.</text:p>
          <text:p text:style-name="bd_5f_subsection"><text:tab/>2.<text:tab/>The legislative management shall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