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header">
      <style:paragraph-properties fo:break-before="page"/>
    </style:style>
    <style:style style:family="paragraph" style:name="P2" style:parent-style-name="bd_5f_title">
      <style:paragraph-properties>
        <style:tab-stops/>
      </style:paragraph-properties>
    </style:style>
    <style:style style:family="paragraph" style:master-page-name="First_20_Page" style:name="P3" style:parent-style-name="bd_5f_header_5f_title">
      <style:paragraph-properties style:page-number="auto"/>
    </style:style>
    <style:style style:family="paragraph" style:name="P4" style:parent-style-name="bd_5f_enacting_5f_clause">
      <style:text-properties fo:font-weight="bold" style:font-weight-asian="bold" style:font-weight-complex="bold"/>
    </style:style>
    <style:style style:family="paragraph" style:name="P5" style:parent-style-name="bd_5f_sigblock_5f_doublespace">
      <style:paragraph-properties fo:break-before="page"/>
    </style:style>
    <style:style style:family="section" style:name="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25/03/28 11:16:22" office:value-type="string" text:name="T_ENROLLEDMEASURE_DT_DATECREATED"/>
        <text:user-field-decl office:string-value="" office:value-type="string" text:name="T_ENROLLEDMEASURE_I_TITLEID"/>
        <text:user-field-decl office:string-value="" office:value-type="string" text:name="T_ENROLLEDMEASURE_T_SHORTTITLE"/>
        <text:user-field-decl office:string-value="0" office:value-type="string" text:name="T_ENROLLEDMEASURE_I_SABSENT"/>
        <text:user-field-decl office:string-value="1" office:value-type="string" text:name="T_ENROLLEDMEASURE_B_POSTTOWEB"/>
        <text:user-field-decl office:string-value="conmyl_1,davisj_1,heinertp_1,jonasj_1,kiefertd_1,beckc_1,hagerl_1" office:value-type="string" text:name="T_ENROLLEDMEASURE_T_HOUSESPONSOR"/>
        <text:user-field-decl office:string-value="" office:value-type="string" text:name="T_ENROLLEDMEASURE_S_CHAMBERMEMBERS"/>
        <text:user-field-decl office:string-value="" office:value-type="string" text:name="T_ENROLLEDMEASURE_S_COMMENT"/>
        <text:user-field-decl office:string-value="H" office:value-type="string" text:name="T_ENROLLEDMEASURE_S_ORIGCHAMBERSHORT"/>
        <text:user-field-decl office:string-value="2025/04/03" office:value-type="string" text:name="T_ENROLLEDMEASURE_D_DATESECSTATE"/>
        <text:user-field-decl office:string-value="01000" office:value-type="string" text:name="T_ENROLLEDMEASURE_S_CREATEDFROMVERSION"/>
        <text:user-field-decl office:string-value="schneiderma_1" office:value-type="string" text:name="T_ENROLLEDMEASURE_S_PRIMARYSPONSOR"/>
        <text:user-field-decl office:string-value="202501" office:value-type="string" text:name="T_ENROLLEDMEASURE_I_SESSIONID"/>
        <text:user-field-decl office:string-value="7" office:value-type="string" text:name="T_ENROLLEDMEASURE_I_HNAYS"/>
        <text:user-field-decl office:string-value="1" office:value-type="string" text:name="T_ENROLLEDMEASURE_B_POSTTOLAWS"/>
        <text:user-field-decl office:string-value="2025" office:value-type="string" text:name="T_ENROLLEDMEASURE_I_SESSIONYEAR"/>
        <text:user-field-decl office:string-value="" office:value-type="string" text:name="T_ENROLLEDMEASURE_B_PREFILED"/>
        <text:user-field-decl office:string-value="" office:value-type="string" text:name="T_ENROLLEDMEASURE_DT_DATEFROMGOVERNOR"/>
        <text:user-field-decl office:string-value="" office:value-type="string" text:name="T_ENROLLEDMEASURE_S_ACTSTATUS"/>
        <text:user-field-decl office:string-value="1" office:value-type="string" text:name="T_ENROLLEDMEASURE_B_APPROVED"/>
        <text:user-field-decl office:string-value="3" office:value-type="string" text:name="T_ENROLLEDMEASURE_I_HABSENT"/>
        <text:user-field-decl office:string-value="" office:value-type="string" text:name="T_ENROLLEDMEASURE_B_EMERGENCY"/>
        <text:user-field-decl office:string-value="84" office:value-type="string" text:name="T_ENROLLEDMEASURE_I_HYEAS"/>
        <text:user-field-decl office:string-value="" office:value-type="string" text:name="T_ENROLLEDMEASURE_DT_POSTTOWEBDATE"/>
        <text:user-field-decl office:string-value="2025 Regular Session" office:value-type="string" text:name="T_ENROLLEDMEASURE_S_SESSIONNAME"/>
        <text:user-field-decl office:string-value="" office:value-type="string" text:name="T_ENROLLEDMEASURE_B_ENROLLCOMPLETE"/>
        <text:user-field-decl office:string-value="02000" office:value-type="string" text:name="T_ENROLLEDMEASURE_S_VERSION"/>
        <text:user-field-decl office:string-value="5" office:value-type="string" text:name="T_ENROLLEDMEASURE_S_STATUS"/>
        <text:user-field-decl office:string-value="House" office:value-type="string" text:name="T_ENROLLEDMEASURE_S_ORIGCHAMBERLONG"/>
        <text:user-field-decl office:string-value="" office:value-type="string" text:name="T_ENROLLEDMEASURE_D_ENACTDATE"/>
        <text:user-field-decl office:string-value="1" office:value-type="string" text:name="T_ENROLLEDMEASURE_I_SNAYS"/>
        <text:user-field-decl office:string-value="house" office:value-type="string" text:name="T_ENROLLEDMEASURE_S_PRIMARYTYPE"/>
        <text:user-field-decl office:string-value="" office:value-type="string" text:name="T_ENROLLEDMEASURE_DT_DATETOGOVERNOR"/>
        <text:user-field-decl office:string-value="" office:value-type="string" text:name="T_ENROLLEDMEASURE_T_EXPANDEDSPONSORSHIP"/>
        <text:user-field-decl office:string-value="davisonk_1,hogank_1,mathernt_1" office:value-type="string" text:name="T_ENROLLEDMEASURE_T_SENATESPONSOR"/>
        <text:user-field-decl office:string-value="" office:value-type="string" text:name="T_ENROLLEDMEASURE_S_SPONSORORDER"/>
        <text:user-field-decl office:string-value="Sixty-ninth" office:value-type="string" text:name="T_ENROLLEDMEASURE_S_ASSEMBLYTEXTNAME"/>
        <text:user-field-decl office:string-value="{&quot;sec:1&quot;:{&quot;action&quot;:&quot;&quot;}}" office:value-type="string" text:name="T_ENROLLEDMEASURE_T_STATUTEAFFECTED"/>
        <text:user-field-decl office:string-value="25.1241" office:value-type="string" text:name="T_ENROLLEDMEASURE_S_LCNUMBER"/>
        <text:user-field-decl office:string-value="" office:value-type="string" text:name="T_ENROLLEDMEASURE_I_SESSIONLAWCHAPTER"/>
        <text:user-field-decl office:string-value="46" office:value-type="string" text:name="T_ENROLLEDMEASURE_I_SYEAS"/>
        <text:user-field-decl office:string-value="2025/04/02" office:value-type="string" text:name="T_ENROLLEDMEASURE_D_DATEAPPROVED"/>
        <text:user-field-decl office:string-value="Regular" office:value-type="string" text:name="T_ENROLLEDMEASURE_S_DOCUMENTTYPE"/>
        <text:user-field-decl office:string-value="" office:value-type="string" text:name="T_ENROLLEDMEASURE_I_PACKETID"/>
        <text:user-field-decl office:string-value="AN ACT to provide for a legislative management study on the circumstances and needs of special education teachers and the related special education teacher shortage." office:value-type="string" text:name="T_ENROLLEDMEASURE_T_LONGTITLE"/>
        <text:user-field-decl office:string-value="1530" office:value-type="string" text:name="T_ENROLLEDMEASURE_S_BILLNUMBER"/>
        <text:user-field-decl office:string-value="" office:value-type="string" text:name="T_ENROLLEDMEASURE_D_EFFECTIVEDATE"/>
        <text:user-field-decl office:string-value="FILED" office:value-type="string" text:name="T_ENROLLEDMEASURE_S_SECSTATE"/>
      </text:user-field-decls>
      <text:section text:name="Header" text:style-name="Sect1">
        <text:p text:style-name="P3"><text:user-field-get text:name="T_ENROLLEDMEASURE_S_ASSEMBLYTEXTNAME">Sixty-ninth</text:user-field-get> Legislative Assembly of North Dakota </text:p>
        <text:p text:style-name="bd_5f_header_5f_title">In Regular Session Commencing Tuesday, January 7, 2025</text:p>
        <text:p text:style-name="bd_5f_header"/>
        <text:p text:style-name="bd_5f_header"/>
        <text:p text:style-name="bd_5f_header"><text:user-field-get text:name="T_ENROLLEDMEASURE_S_ORIGCHAMBERLONG">House</text:user-field-get> BILL NO. <text:user-field-get text:name="T_ENROLLEDMEASURE_S_BILLNUMBER">1530</text:user-field-get></text:p>
        <text:p text:style-name="bd_5f_sponsor_5f_identification">(Representatives Schneider, Conmy, Davis, Heinert, Jonas, Kiefert, Schreiber-Beck, Hager)</text:p>
        <text:p text:style-name="bd_5f_sponsor_5f_identification">(Senators Davison, Hogan, Mathern)</text:p>
        <text:p text:style-name="bd_5f_header"/>
        <text:p text:style-name="bd_5f_header"/>
      </text:section>
      <text:section text:name="Title" text:style-name="Sect1">
        <text:p text:style-name="P2">AN ACT to provide for a legislative management study on the circumstances and needs of special education teachers and the related special education teacher shortage.</text:p>
      </text:section>
      <text:section text:name="EnactingClause" text:style-name="Sect1">
        <text:p text:style-name="P4">BE IT ENACTED BY THE LEGISLATIVE ASSEMBLY OF NORTH DAKOTA:</text:p>
      </text:section>
      <text:section text:name="Body" text:style-name="Sect1">
        <text:p text:style-name="bd_5f_section"><text:span text:style-name="bd_5f_section_5f_name"><text:tab/>SECTION 1. LEGISLATIVE MANAGEMENT STUDY ‑ RECRUITMENT AND RETENTION OF SPECIAL EDUCATION TEACHERS.</text:span></text:p>
        <text:p text:style-name="bd_5f_subsection"><text:span text:style-name="bd_5f_section_5f_name"><text:tab/></text:span>1.<text:tab/>During the 2025‑26 interim, the legislative management shall consider studying special education teacher shortages, circumstances, and collective needs. The study must include:</text:p>
        <text:p text:style-name="bd_5f_subdivision"><text:tab/><text:tab/>a.<text:tab/>Special education teacher workload, including:</text:p>
        <text:p text:style-name="bd_5f_paragraph"><text:tab/><text:tab/><text:tab/>(1)<text:tab/>Significant and inequitable disparities in caseload numbers and complexities between educators;</text:p>
        <text:p text:style-name="bd_5f_paragraph"><text:tab/><text:tab/><text:tab/>(2)<text:tab/>Addition of students to a special education's workload throughout the year without consideration of impact on students' needs and teachers' workload;</text:p>
        <text:p text:style-name="bd_5f_paragraph"><text:tab/><text:tab/><text:tab/>(3)<text:tab/>Lack of a subjective formula for teaching, workload, and case management assignments;</text:p>
        <text:p text:style-name="bd_5f_paragraph"><text:tab/><text:tab/><text:tab/>(4)<text:tab/>Unsatisfactory policies and formulas adopted without special educator involvement, adequate training, or with general or vague language; and</text:p>
        <text:p text:style-name="bd_5f_paragraph"><text:tab/><text:tab/><text:tab/>(5)<text:tab/>Burdensome workloads threatening compliance with student individual education plans and state and federal law.</text:p>
        <text:p text:style-name="bd_5f_subdivision"><text:tab/><text:tab/>b.<text:tab/>Special education student and staff safety, including:</text:p>
        <text:p text:style-name="bd_5f_paragraph"><text:tab/><text:tab/><text:tab/>(1)<text:tab/>The unmet need for accessible, understandable, and effective emergency and crisis plans, procedures, protocols, and trained personnel available to implement them;</text:p>
        <text:p text:style-name="bd_5f_paragraph"><text:tab/><text:tab/><text:tab/>(2)<text:tab/>Lack of training in de-escalation techniques and preventative strategies and necessary protective equipment;</text:p>
        <text:p text:style-name="bd_5f_paragraph"><text:tab/><text:tab/><text:tab/>(3)<text:tab/>Lack of training in the use of protective equipment and restrictive procedures;</text:p>
        <text:p text:style-name="bd_5f_paragraph"><text:tab/><text:tab/><text:tab/>(4)<text:tab/>Uncompensated time for planning and implementing behavior intervention plans separate from teacher preparation time;</text:p>
        <text:p text:style-name="bd_5f_paragraph"><text:tab/><text:tab/><text:tab/>(5)<text:tab/>Lack of adequate space to meet the needs of students demonstrating violent behavior;</text:p>
        <text:p text:style-name="bd_5f_paragraph"><text:tab/><text:tab/><text:tab/>(6)<text:tab/>The unmet need for additional highly qualified paraprofessional support in situations involving students with violent behavior; and</text:p>
        <text:p text:style-name="bd_5f_paragraph"><text:tab/><text:tab/><text:tab/>(7)<text:tab/>The inequitable treatment of injured staff who must use sick leave or unpaid leave due to injuries that occurred at work.</text:p>
        <text:p text:style-name="bd_5f_subdivision"><text:tab/><text:tab/>c.<text:tab/>Special education paraprofessional management duties, including:</text:p>
        <text:p text:style-name="bd_5f_paragraph"><text:soft-page-break/><text:tab/><text:tab/><text:tab/>(1)<text:tab/>Additional expectation that education, training, and professional development of paraprofessionals are an obligation of the special education teacher;</text:p>
        <text:p text:style-name="bd_5f_paragraph"><text:tab/><text:tab/><text:tab/>(2)<text:tab/>Additional requirement that special education teachers schedule and annually evaluate paraprofessionals;</text:p>
        <text:p text:style-name="bd_5f_paragraph"><text:tab/><text:tab/><text:tab/>(3)<text:tab/>Inadequate availability of highly qualified paraprofessionals;</text:p>
        <text:p text:style-name="bd_5f_paragraph"><text:tab/><text:tab/><text:tab/>(4)<text:tab/>Inadequate training in management of paraprofessionals; and</text:p>
        <text:p text:style-name="bd_5f_paragraph"><text:tab/><text:tab/><text:tab/>(5)<text:tab/>Failure to provide additional time and compensation for paraprofessional management duties.</text:p>
        <text:p text:style-name="bd_5f_subdivision"><text:tab/><text:tab/>d.<text:tab/>Special education paperwork requirements and supports, including:</text:p>
        <text:p text:style-name="bd_5f_paragraph"><text:tab/><text:tab/><text:tab/>(1)<text:tab/>Lack of compensation for extensive federal, state, and disability-related required paperwork;</text:p>
        <text:p text:style-name="bd_5f_paragraph"><text:tab/><text:tab/><text:tab/>(2)<text:tab/>Lack of compensation to attend individual education plan evaluation meetings outside the teacher's workday or during teacher preparation time; and</text:p>
        <text:p text:style-name="bd_5f_paragraph"><text:tab/><text:tab/><text:tab/>(3)<text:tab/>Lack of additional time, training, mentoring, administrative and professional support and assistance necessary to manage mandatory reporting, compliance, and due process issues and requirements.</text:p>
        <text:p text:style-name="bd_5f_subdivision"><text:tab/><text:tab/>e.<text:tab/>Additional or broader considerations, pertinent data review, and plans for remediation of inequities, including projected costs and implementation timetables.</text:p>
        <text:p text:style-name="bd_5f_subsection"><text:tab/>2.<text:tab/>The legislative management shall report its findings and recommendations, together with any legislation required to implement the recommendations, to the seventieth legislative assembly.</text:p>
      </text:section>
      <text:section text:name="Signature" text:style-name="Sect1">
        <text:p text:style-name="bd_5f_sigblock_5f_doublespace"/>
        <text:p text:style-name="P5"/>
        <text:p text:style-name="bd_5f_sigblock_5f_twosigs"><text:tab/>____________________________<text:tab/>____________________________</text:p>
        <text:p text:style-name="bd_5f_sigblock_5f_twosigs"><text:tab/>Speaker of the House<text:tab/><text:tab/>President of the Senate</text:p>
        <text:p text:style-name="bd_5f_sigblock_5f_doublespace"/>
        <text:p text:style-name="bd_5f_sigblock_5f_doublespace"/>
        <text:p text:style-name="bd_5f_sigblock_5f_twosigs"><text:tab/>____________________________<text:tab/>____________________________</text:p>
        <text:p text:style-name="bd_5f_sigblock_5f_twosigs"><text:tab/>Chief Clerk of the House<text:tab/><text:tab/>Secretary of the Senate</text:p>
        <text:p text:style-name="bd_5f_sigblock_5f_doublespace"/>
        <text:p text:style-name="bd_5f_sigblock_5f_doublespace"/>
        <text:p text:style-name="bd_5f_sigblock_5f_singlespace">This certifies that the within bill originated in the House of Representatives of the <text:user-field-get text:name="T_ENROLLEDMEASURE_S_ASSEMBLYTEXTNAME">Sixty-ninth</text:user-field-get> Legislative Assembly of North Dakota and is known on the records of that body as House Bill No. <text:user-field-get text:name="T_ENROLLEDMEASURE_S_BILLNUMBER">1530</text:user-field-get>.</text:p>
        <text:p text:style-name="bd_5f_sigblock_5f_doublespace"/>
        <text:p text:style-name="bd_5f_sigblock_5f_votes2">House Vote:<text:tab/>Yeas <text:user-field-get text:name="T_ENROLLEDMEASURE_I_HYEAS">84</text:user-field-get><text:tab/><text:tab/>Nays <text:user-field-get text:name="T_ENROLLEDMEASURE_I_HNAYS">7</text:user-field-get><text:tab/><text:tab/>Absent <text:user-field-get text:name="T_ENROLLEDMEASURE_I_HABSENT">3</text:user-field-get><text:tab/></text:p>
        <text:p text:style-name="bd_5f_sigblock_5f_votes2">Senate Vote:<text:tab/>Yeas <text:user-field-get text:name="T_ENROLLEDMEASURE_I_SYEAS">46</text:user-field-get><text:tab/><text:tab/>Nays <text:user-field-get text:name="T_ENROLLEDMEASURE_I_SNAYS">1</text:user-field-get><text:tab/><text:tab/>Absent <text:user-field-get text:name="T_ENROLLEDMEASURE_I_SABSENT">0</text:user-field-get><text:tab/></text:p>
        <text:p text:style-name="bd_5f_sigblock_5f_doublespace"/>
        <text:p text:style-name="bd_5f_sigblock_5f_onesig"><text:tab/>____________________________</text:p>
        <text:p text:style-name="bd_5f_sigblock_5f_onesig"><text:tab/>Chief Clerk of the House</text:p>
        <text:p text:style-name="bd_5f_sigblock_5f_doublespace"/>
        <text:p text:style-name="bd_5f_sigblock_5f_doublespace">Received by the Governor at ________M. on _____________________________________, <text:user-field-get text:name="T_ENROLLEDMEASURE_I_SESSIONYEAR">2025</text:user-field-get>.</text:p>
        <text:p text:style-name="bd_5f_sigblock_5f_doublespace">Approved at ________M. on __________________________________________________, <text:user-field-get text:name="T_ENROLLEDMEASURE_I_SESSIONYEAR">2025</text:user-field-get>.</text:p>
        <text:p text:style-name="bd_5f_sigblock_5f_doublespace"/>
        <text:p text:style-name="bd_5f_sigblock_5f_doublespace"/>
        <text:p text:style-name="bd_5f_sigblock_5f_onesig"><text:tab/>____________________________</text:p>
        <text:p text:style-name="bd_5f_sigblock_5f_onesig"><text:tab/>Governor</text:p>
        <text:p text:style-name="bd_5f_sigblock_5f_doublespace"/>
        <text:p text:style-name="bd_5f_sigblock_5f_doublespace"/>
        <text:p text:style-name="bd_5f_sigblock_5f_doublespace">Filed in this office this ___________day of _______________________________________, <text:user-field-get text:name="T_ENROLLEDMEASURE_I_SESSIONYEAR">2025</text:user-field-get>,</text:p>
        <text:p text:style-name="bd_5f_sigblock_5f_doublespace">at ________ o’clock ________M.</text:p>
        <text:p text:style-name="bd_5f_sigblock_5f_doublespace"/>
        <text:p text:style-name="bd_5f_sigblock_5f_doublespace"/>
        <text:p text:style-name="bd_5f_sigblock_5f_onesig"><text:tab/>____________________________</text:p>
        <text:p text:style-name="bd_5f_sigblock_5f_onesig"><text:tab/>Secretary of State</text:p>
        <text:p text:style-name="Standard"/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font-size="12pt" fo:font-weight="bold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font-size="12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font-size="12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font-size="85%" fo:font-style="italic" fo:font-weight="bold" style:font-size-asian="85%" style:font-size-complex="85%" style:font-style-asian="italic" style:font-style-complex="italic" style:font-weight-asian="bold" style:font-weight-complex="bold"/>
    </style:style>
    <style:style style:class="text" style:display-name="Heading 5" style:family="paragraph" style:name="Heading_20_5" style:next-style-name="Text_20_body" style:parent-style-name="Heading">
      <style:text-properties fo:color="#0000ff" fo:font-size="85%" fo:font-weight="bold" style:font-size-asian="85%" style:font-size-complex="85%" style:font-weight-asian="bold" style:font-weight-complex="bold"/>
    </style:style>
    <style:style style:class="text" style:display-name="Heading 6" style:family="paragraph" style:name="Heading_20_6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7" style:family="paragraph" style:name="Heading_20_7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country="US" fo:font-size="16pt" fo:font-weight="bold" fo:language="en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  <style:text-properties fo:country="US" fo:language="en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  <style:text-properties fo:country="US" fo:language="en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  <style:text-properties fo:country="US" fo:language="en"/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  <style:text-properties fo:country="US" fo:language="en"/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display-name="Frame contents" style:family="paragraph" style:name="Frame_20_contents" style:parent-style-name="Text_20_body"/>
    <style:style style:class="html" style:display-name="List Contents" style:family="paragraph" style:name="List_20_Contents" style:parent-style-name="Standard">
      <style:paragraph-properties fo:margin-bottom="0cm" fo:margin-left="1cm" fo:margin-right="0cm" fo:margin-top="0cm" fo:text-indent="0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>
        <style:tab-stops/>
      </style:paragraph-properties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>
        <style:tab-stops/>
      </style:paragraph-properties>
      <style:text-properties fo:font-size="6pt" style:font-size-asian="6pt" style:font-size-complex="6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Table" style:parent-style-name="Caption"/>
    <style:style style:display-name="cc_default" style:family="paragraph" style:master-page-name="" style:name="cc_5f_default">
      <style:paragraph-properties fo:line-height="0.42cm" fo:margin-bottom="0.34cm" fo:margin-top="0cm" fo:orphans="2" fo:text-align="justify" fo:widows="2" style:justify-single-word="false" style:page-number="auto" text:line-number="0" text:number-lines="false">
        <style:tab-stops/>
      </style:paragraph-properties>
      <style:text-properties fo:font-size="11pt" style:font-name="Arial1"/>
    </style:style>
    <style:style style:display-name="bd_footer" style:family="paragraph" style:master-page-name="" style:name="bd_5f_footer">
      <style:paragraph-properties fo:background-color="transparent" fo:line-height="0.388cm" fo:orphans="2" fo:text-align="justify" fo:widows="2" style:justify-single-word="false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footer_centcode" style:family="paragraph" style:master-page-name="" style:name="bd_5f_footer_5f_centcode">
      <style:paragraph-properties fo:background-color="transparent" fo:line-height="0.39cm" fo:orphans="2" fo:text-align="justify" fo:widows="2" style:justify-single-word="false" style:page-number="auto" style:shadow="none" text:line-number="0" text:number-lines="false">
        <style:tab-stops>
          <style:tab-stop style:position="6.969cm"/>
          <style:tab-stop style:position="15.289cm" style:type="right"/>
        </style:tab-stops>
        <style:background-image/>
      </style:paragraph-properties>
      <style:text-properties fo:font-size="10.5pt" style:font-name="Arial1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4pt" fo:font-weight="bold" style:font-name="Arial2"/>
    </style:style>
    <style:style style:display-name="bd_header_chapter" style:family="paragraph" style:name="bd_5f_header_5f_chapter">
      <style:paragraph-properties fo:text-align="justify" style:justify-single-word="false" text:line-number="0" text:number-lines="false"/>
      <style:text-properties style:font-name="Arial2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cm" fo:margin-right="0cm" fo:margin-top="0cm" fo:orphans="2" fo:text-align="center" fo:text-indent="0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_centcode" style:family="paragraph" style:master-page-name="" style:name="bd_5f_title_5f_centcode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0.5pt" fo:font-weight="bold" style:font-name="Arial2"/>
    </style:style>
    <style:style style:display-name="bd_section_title_centcode" style:family="paragraph" style:master-page-name="" style:name="bd_5f_section_5f_title_5f_centcode">
      <style:paragraph-properties fo:line-height="0.737cm" fo:margin-bottom="0cm" fo:margin-left="0cm" fo:margin-right="0cm" fo:margin-top="0cm" fo:text-align="justify" fo:text-indent="0cm" style:auto-text-indent="false" style:justify-single-word="false" style:page-number="auto" text:line-number="0" text:number-lines="false">
        <style:tab-stops>
          <style:tab-stop style:position="1.27cm"/>
        </style:tab-stops>
      </style:paragraph-properties>
      <style:text-properties fo:font-size="10.5pt" fo:font-weight="bold" style:font-name="Arial2"/>
    </style:style>
    <style:style style:display-name="bd_section_title_centcode_single" style:family="paragraph" style:master-page-name="" style:name="bd_5f_section_5f_title_5f_centcode_5f_single">
      <style:paragraph-properties fo:background-color="transparent" fo:line-height="100%" fo:margin-bottom="0.178cm" fo:margin-top="0.178cm" fo:text-align="justify" style:justify-single-word="false" style:page-number="auto" style:shadow="none" text:line-number="0" text:number-lines="false">
        <style:tab-stops>
          <style:tab-stop style:position="1.27cm"/>
        </style:tab-stops>
        <style:background-image/>
      </style:paragraph-properties>
      <style:text-properties fo:font-size="10.5pt" style:font-name="Arial1"/>
    </style:style>
    <style:style style:display-name="bd_section_centcode_single" style:family="paragraph" style:master-page-name="" style:name="bd_5f_section_5f_centcode_5f_single">
      <style:paragraph-properties fo:background-color="transparent" fo:line-height="100%" fo:margin-bottom="0.127cm" fo:margin-left="2.18cm" fo:margin-right="0cm" fo:margin-top="0.127cm" fo:text-align="justify" fo:text-indent="-2.18cm" style:auto-text-indent="false" style:justify-single-word="false" style:page-number="auto" style:shadow="none" text:line-number="0" text:number-lines="false">
        <style:tab-stops>
          <style:tab-stop style:position="-0.529cm" style:type="right"/>
          <style:tab-stop style:position="1.52cm" style:type="right"/>
        </style:tab-stops>
        <style:background-image/>
      </style:paragraph-properties>
      <style:text-properties fo:font-size="10.5pt" style:font-name="Arial1"/>
    </style:style>
    <style:style style:display-name="bd_subsection_centcode" style:family="paragraph" style:master-page-name="" style:name="bd_5f_subsection_5f_centcode">
      <style:paragraph-properties fo:background-color="transparent" fo:line-height="0.813cm" fo:margin-bottom="0cm" fo:margin-left="3.048cm" fo:margin-right="0cm" fo:margin-top="0cm" fo:orphans="2" fo:text-align="justify" fo:text-indent="-3.048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section_centcode_single" style:family="paragraph" style:master-page-name="" style:name="bd_5f_subsection_5f_centcode_5f_single">
      <style:paragraph-properties fo:background-color="transparent" fo:line-height="100%" fo:margin-bottom="0cm" fo:margin-left="3.05cm" fo:margin-right="0cm" fo:margin-top="0cm" fo:orphans="2" fo:text-align="justify" fo:text-indent="-3.05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ection_centcode" style:family="paragraph" style:master-page-name="" style:name="bd_5f_section_5f_centcode">
      <style:paragraph-properties fo:line-height="0.838cm" fo:margin-bottom="0cm" fo:margin-left="2.184cm" fo:margin-right="0cm" fo:margin-top="0cm" fo:text-align="justify" fo:text-indent="-2.184cm" style:auto-text-indent="false" style:justify-single-word="false" style:page-number="auto" text:line-number="0" text:number-lines="false">
        <style:tab-stops>
          <style:tab-stop style:position="-0.533cm" style:type="right"/>
        </style:tab-stops>
      </style:paragraph-properties>
      <style:text-properties fo:font-size="11pt" style:font-name="Arial1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note" style:family="paragraph" style:master-page-name="" style:name="bd_5f_note">
      <style:paragraph-properties fo:background-color="transparent" fo:line-height="0.423cm" fo:margin-bottom="0cm" fo:margin-left="0cm" fo:margin-right="0cm" fo:margin-top="0cm" fo:orphans="2" fo:text-align="justify" fo:text-indent="0.7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fals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fals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false"/>
      <style:text-properties fo:font-size="11pt" fo:font-weight="bold" fo:text-transform="uppercase" style:font-name="Arial2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42cm" fo:margin-bottom="0.34cm" fo:margin-top="0cm" fo:orphans="2" fo:text-align="justify" fo:widows="2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section" style:family="paragraph" style:master-page-name="" style:name="cc_5f_section">
      <style:paragraph-properties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42cm" fo:margin-bottom="0.34cm" fo:margin-left="1.61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division" style:family="paragraph" style:master-page-name="" style:name="cc_5f_subdivision">
      <style:paragraph-properties fo:background-color="transparent"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subdivision_indent" style:family="paragraph" style:master-page-name="" style:name="cc_5f_subdivision_5f_indent">
      <style:paragraph-properties fo:background-color="transparent"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42cm" fo:margin-bottom="0.34cm" fo:margin-left="3.38cm" fo:margin-right="0cm" fo:margin-top="0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paragraph_indent" style:family="paragraph" style:master-page-name="" style:name="cc_5f_paragraph_5f_indent">
      <style:paragraph-properties fo:background-color="transparent" fo:line-height="0.42cm" fo:margin-bottom="0.34cm" fo:margin-left="3.3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subparagraph" style:family="paragraph" style:master-page-name="" style:name="cc_5f_subparagraph">
      <style:paragraph-properties fo:line-height="0.42cm" fo:margin-bottom="0.34cm" fo:margin-left="4.399cm" fo:margin-right="0cm" fo:margin-top="0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0.42cm" fo:margin-bottom="0.34cm" fo:margin-left="5.279cm" fo:margin-right="0cm" fo:margin-top="0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subitem" style:family="paragraph" style:master-page-name="" style:name="cc_5f_subitem">
      <style:paragraph-properties fo:background-color="transparent" fo:line-height="0.42cm" fo:margin-bottom="0.34cm" fo:margin-left="6.2cm" fo:margin-right="0cm" fo:margin-top="0cm" fo:orphans="2" fo:text-align="justify" fo:text-indent="-6.2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42cm" fo:margin-bottom="0.34cm" fo:margin-left="0.75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42cm" fo:margin-bottom="0.34cm" fo:margin-left="0.7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42cm" fo:margin-bottom="0.34cm" fo:margin-top="0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constitution_default" style:family="paragraph" style:master-page-name="" style:name="cc_5f_constitution_5f_default">
      <style:paragraph-properties fo:background-color="transparent" fo:line-height="0.42cm" fo:margin-bottom="0.34cm" fo:margin-top="0cm" fo:orphans="2" fo:text-align="justify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margin-bottom="0cm" fo:margin-top="0.42cm" fo:orphans="2" fo:text-align="center" fo:widows="2" style:justify-single-word="false" style:page-number="auto" text:line-number="0" text:number-lines="false">
        <style:tab-stops/>
      </style:paragraph-properties>
      <style:text-properties fo:font-size="13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margin-bottom="0cm" fo:margin-top="0.43cm" fo:orphans="2" fo:text-align="center" fo:widows="2" style:justify-single-word="false" style:page-number="auto" text:line-number="0" text:number-lines="fals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margin-bottom="0cm" fo:margin-top="0.43cm" fo:orphans="2" fo:text-align="center" fo:widows="2" style:justify-single-word="false" style:page-number="auto" text:line-number="0" text:number-lines="fals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margin-bottom="0cm" fo:margin-top="0.42cm" fo:orphans="2" fo:text-align="center" fo:widows="2" style:justify-single-word="false" style:line-height-at-least="0.39cm" style:page-number="auto" text:line-number="0" text:number-lines="false">
        <style:tab-stops/>
        <style:background-image/>
      </style:paragraph-properties>
      <style:text-properties fo:font-size="11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false"/>
      <style:text-properties fo:font-size="11pt" style:font-name="Arial1"/>
    </style:style>
    <style:style style:display-name="bd_header" style:family="paragraph" style:master-page-name="" style:name="bd_5f_header">
      <style:paragraph-properties fo:background-color="transparent" fo:keep-together="auto" fo:keep-with-next="auto" fo:line-height="0.423cm" fo:margin-bottom="0cm" fo:margin-left="4.128cm" fo:margin-right="0cm" fo:margin-top="0cm" fo:orphans="2" fo:text-align="center" fo:text-indent="-4.128cm" fo:widows="2" style:auto-text-indent="false" style:justify-single-word="false" style:page-number="auto" style:shadow="none" style:vertical-align="auto" text:line-number="0" text:number-lines="false">
        <style:tab-stops>
          <style:tab-stop style:position="-1.588cm" style:type="right"/>
          <style:tab-stop style:position="-1.06cm"/>
        </style:tab-stops>
        <style:background-image/>
      </style:paragraph-properties>
      <style:text-properties fo:font-size="11pt" fo:text-transform="uppercase" style:font-name="Arial1" style:font-size-asian="10.5pt"/>
    </style:style>
    <style:style style:display-name="bd_header_title" style:family="paragraph" style:master-page-name="" style:name="bd_5f_header_5f_title">
      <style:paragraph-properties fo:background-color="transparent" fo:keep-together="auto" fo:keep-with-next="auto" fo:line-height="0.494cm" fo:margin-bottom="0cm" fo:margin-left="0cm" fo:margin-right="0cm" fo:margin-top="0cm" fo:orphans="2" fo:text-align="center" fo:text-indent="0cm" fo:widows="2" style:auto-text-indent="false" style:justify-single-word="false" style:page-number="auto" style:shadow="none" style:vertical-align="auto" text:line-number="0" text:number-lines="false">
        <style:tab-stops>
          <style:tab-stop style:position="-1.589cm" style:type="right"/>
          <style:tab-stop style:position="-1.058cm"/>
        </style:tab-stops>
        <style:background-image/>
      </style:paragraph-properties>
      <style:text-properties fo:font-size="14pt" fo:font-weight="bold" style:font-name="Arial2" style:font-size-asian="10.5pt"/>
    </style:style>
    <style:style style:display-name="bd_title" style:family="paragraph" style:master-page-name="" style:name="bd_5f_title">
      <style:paragraph-properties fo:background-color="transparent" fo:line-height="0.42cm" fo:margin-bottom="0.34cm" fo:margin-left="1.27cm" fo:margin-right="0cm" fo:margin-top="0cm" fo:orphans="2" fo:text-align="justify" fo:text-indent="-1.27cm" fo:widows="2" style:auto-text-indent="false" style:justify-single-word="false" style:page-number="auto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ection" style:family="paragraph" style:master-page-name="" style:name="bd_5f_section">
      <style:paragraph-properties fo:background-color="transparent" fo:line-height="0.42cm" fo:margin-bottom="0.34cm" fo:margin-left="0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subsection" style:family="paragraph" style:master-page-name="" style:name="bd_5f_subsection">
      <style:paragraph-properties fo:background-color="transparent" fo:line-height="0.42cm" fo:margin-bottom="0.335cm" fo:margin-left="1.61cm" fo:margin-right="0cm" fo:margin-top="0cm" fo:orphans="2" fo:text-align="justify" fo:text-indent="-1.61cm" fo:widows="2" style:auto-text-indent="false" style:justify-single-word="false" style:page-number="auto" style:shadow="none" style:vertical-align="auto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division" style:family="paragraph" style:master-page-name="" style:name="bd_5f_subdivision">
      <style:paragraph-properties fo:background-color="transparent" fo:keep-together="auto" fo:keep-with-next="auto" fo:line-height="0.42cm" fo:margin-bottom="0.335cm" fo:margin-left="2.48cm" fo:margin-right="0cm" fo:margin-top="0cm" fo:orphans="2" fo:text-align="justify" fo:text-indent="-2.48cm" fo:widows="2" style:auto-text-indent="false" style:justify-single-word="false" style:page-number="auto" style:shadow="none" style:vertical-align="auto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keep-together="auto" fo:keep-with-next="auto" fo:line-height="0.42cm" fo:margin-bottom="0.335cm" fo:margin-left="3.38cm" fo:margin-right="0cm" fo:margin-top="0cm" fo:orphans="2" fo:text-align="justify" fo:text-indent="-3.38cm" fo:widows="2" style:auto-text-indent="false" style:justify-single-word="false" style:page-number="auto" style:shadow="none" style:vertical-align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paragraph" style:family="paragraph" style:master-page-name="" style:name="bd_5f_subparagraph">
      <style:paragraph-properties fo:background-color="transparent" fo:line-height="0.432cm" fo:margin-bottom="0.33cm" fo:margin-left="4.399cm" fo:margin-right="0cm" fo:margin-top="0cm" fo:orphans="2" fo:text-align="justify" fo:text-indent="-4.399cm" fo:widows="2" style:auto-text-indent="false" style:justify-single-word="false" style:page-number="auto" style:shadow="none" text:line-number="0" text:number-lines="fals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item" style:family="paragraph" style:master-page-name="" style:name="bd_5f_item">
      <style:paragraph-properties fo:background-color="transparent" fo:line-height="0.432cm" fo:margin-bottom="0.33cm" fo:margin-left="5.279cm" fo:margin-right="0cm" fo:margin-top="0cm" fo:orphans="2" fo:text-align="justify" fo:text-indent="-5.279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subitem" style:family="paragraph" style:master-page-name="" style:name="bd_5f_subitem">
      <style:paragraph-properties fo:line-height="0.432cm" fo:margin-bottom="0.33cm" fo:margin-left="6.2cm" fo:margin-right="0cm" fo:margin-top="0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bd_sigblock_twosigs" style:family="paragraph" style:master-page-name="" style:name="bd_5f_sigblock_5f_twosigs">
      <style:paragraph-properties fo:background-color="transparent" fo:line-height="0.42cm" fo:margin-bottom="0cm" fo:margin-top="0cm" fo:orphans="2" fo:text-align="justify" fo:widows="2" style:justify-single-word="false" style:page-number="auto" text:line-number="0" text:number-lines="false">
        <style:tab-stops>
          <style:tab-stop style:position="4.001cm"/>
          <style:tab-stop style:position="9.751cm"/>
          <style:tab-stop style:position="11.501cm"/>
          <style:tab-stop style:position="17.799cm"/>
        </style:tab-stops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line-height="0.42cm" fo:margin-bottom="0.423cm" fo:margin-left="1.27cm" fo:margin-right="0cm" fo:margin-top="0.088cm" fo:orphans="2" fo:text-align="justify" fo:text-indent="-1.27cm" fo:widows="2" style:auto-text-indent="false" style:justify-single-word="false" style:page-number="auto" text:line-number="0" text:number-lines="false">
        <style:tab-stops/>
      </style:paragraph-properties>
      <style:text-properties fo:font-size="11pt" fo:font-weight="bold" style:font-name="Arial2" style:font-size-asian="10.5pt"/>
    </style:style>
    <style:style style:display-name="bd_preamble" style:family="paragraph" style:master-page-name="" style:name="bd_5f_preamble">
      <style:paragraph-properties fo:background-color="transparent"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sigblock_onesig" style:family="paragraph" style:master-page-name="" style:name="bd_5f_sigblock_5f_onesig">
      <style:paragraph-properties fo:orphans="2" fo:text-align="justify" fo:widows="2" style:justify-single-word="false" style:page-number="auto" text:line-number="0" text:number-lines="false">
        <style:tab-stops>
          <style:tab-stop style:position="11.501cm"/>
        </style:tab-stops>
      </style:paragraph-properties>
      <style:text-properties fo:font-size="11pt" style:font-name="Arial1"/>
    </style:style>
    <style:style style:display-name="bd_sigblock_singlespace" style:family="paragraph" style:master-page-name="" style:name="bd_5f_sigblock_5f_singlespace">
      <style:paragraph-properties fo:background-color="transparent" fo:line-height="0.42cm" fo:orphans="2" fo:text-align="justify" fo:widows="2" style:justify-single-word="false" style:page-number="auto" text:line-number="0" text:number-lines="false">
        <style:background-image/>
      </style:paragraph-properties>
      <style:text-properties fo:font-size="11pt" style:font-name="Arial1"/>
    </style:style>
    <style:style style:display-name="bd_sigblock_doublespace" style:family="paragraph" style:master-page-name="" style:name="bd_5f_sigblock_5f_doublespace">
      <style:paragraph-properties fo:line-height="200%" fo:orphans="2" fo:text-align="justify" fo:widows="2" style:justify-single-word="false" style:page-number="auto" text:line-number="0" text:number-lines="false"/>
      <style:text-properties fo:font-size="11pt" style:font-name="Arial1"/>
    </style:style>
    <style:style style:display-name="bd_sigblock_votes1" style:family="paragraph" style:master-page-name="" style:name="bd_5f_sigblock_5f_votes1">
      <style:paragraph-properties fo:line-height="200%" fo:orphans="2" fo:text-align="justify" fo:widows="2" style:justify-single-word="false" style:page-number="auto" style:shadow="none" text:line-number="0" text:number-lines="false">
        <style:tab-stops>
          <style:tab-stop style:position="2cm"/>
          <style:tab-stop style:position="4.399cm" style:type="right"/>
          <style:tab-stop style:position="6.001cm"/>
          <style:tab-stop style:position="8.4cm" style:type="right"/>
          <style:tab-stop style:position="9.999cm"/>
          <style:tab-stop style:position="12.501cm" style:type="right"/>
        </style:tab-stops>
      </style:paragraph-properties>
      <style:text-properties fo:font-size="11pt" style:font-name="Arial1" style:font-size-asian="10.5pt"/>
    </style:style>
    <style:style style:display-name="bd_sigblock_votes2" style:family="paragraph" style:name="bd_5f_sigblock_5f_votes2" style:parent-style-name="bd_5f_sigblock_5f_votes1">
      <style:paragraph-properties>
        <style:tab-stops>
          <style:tab-stop style:position="3cm"/>
          <style:tab-stop style:position="5.001cm" style:type="right"/>
          <style:tab-stop style:position="6.001cm"/>
          <style:tab-stop style:position="7.999cm" style:type="right"/>
          <style:tab-stop style:position="9.2cm"/>
          <style:tab-stop style:position="11.501cm" style:type="right"/>
        </style:tab-stops>
      </style:paragraph-properties>
      <style:text-properties style:font-size-asian="10.5pt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align="justify" fo:text-indent="0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justify" style:justify-single-word="false" style:page-number="auto" text:line-number="0" text:number-lines="fals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style:shadow="none" style:text-autospace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42cm" fo:margin-bottom="0cm" fo:margin-top="0cm" fo:orphans="2" fo:text-align="justify" fo:widows="2" style:justify-single-word="false" style:page-number="auto" text:line-number="0" text:number-lines="false"/>
      <style:text-properties fo:font-size="11pt" style:font-name="Arial1"/>
    </style:style>
    <style:style style:display-name="bd_header_sponsor" style:family="paragraph" style:name="bd_5f_header_5f_sponsor" style:parent-style-name="bd_5f_header">
      <style:text-properties fo:font-variant="normal" fo:text-transform="none" style:font-size-asian="10.5pt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cc_constitution_paragraph" style:family="paragraph" style:name="cc_5f_constitution_5f_paragraph" style:parent-style-name="cc_5f_paragraph">
      <style:paragraph-properties fo:margin-bottom="0cm" fo:margin-left="2.18cm" fo:margin-right="0cm" fo:margin-top="0cm" fo:text-indent="-2.18cm" style:auto-text-indent="false"/>
      <style:text-properties fo:country="US" fo:language="en"/>
    </style:style>
    <style:style style:display-name="rules_chapter_book" style:family="paragraph" style:master-page-name="" style:name="rules_5f_chapter_5f_book">
      <style:paragraph-properties fo:background-color="transparent" fo:hyphenation-ladder-count="no-limit" fo:keep-together="auto" fo:keep-with-next="auto" fo:line-height="0.75cm" fo:margin-bottom="0.141cm" fo:margin-top="0.282cm" fo:orphans="2" fo:text-align="center" fo:widows="2" style:justify-single-word="false" style:page-number="auto" style:shadow="none" style:vertical-align="auto" text:line-number="0" text:number-lines="false">
        <style:tab-stops/>
        <style:background-image/>
      </style:paragraph-properties>
      <style:text-properties fo:font-size="11pt" fo:font-weight="bold" fo:hyphenate="true" fo:hyphenation-push-char-count="4" fo:hyphenation-remain-char-count="3" style:font-name="Arial2" style:font-size-asian="10.5pt"/>
    </style:style>
    <style:style style:display-name="rules_default_book" style:family="paragraph" style:master-page-name="" style:name="rules_5f_default_5f_book">
      <style:paragraph-properties fo:hyphenation-ladder-count="no-limit" fo:line-height="0.42cm" fo:margin-bottom="0.34cm" fo:margin-top="0cm" fo:orphans="2" fo:widows="2" style:page-number="auto" text:line-number="0" text:number-lines="false">
        <style:tab-stops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footer_book" style:family="paragraph" style:master-page-name="" style:name="rules_5f_footer_5f_book">
      <style:paragraph-properties fo:background-color="transparent" fo:hyphenation-ladder-count="no-limit" fo:line-height="100%" fo:orphans="2" fo:text-align="center" fo:widows="2" style:justify-single-word="false" style:page-number="auto" style:shadow="none" style:vertical-align="auto" text:line-number="0" text:number-lines="false">
        <style:tab-stops>
          <style:tab-stop style:position="4.928cm"/>
          <style:tab-stop style:position="14.111cm" style:type="right"/>
        </style:tab-stops>
        <style:background-image/>
      </style:paragraph-properties>
      <style:text-properties fo:font-size="10pt" fo:hyphenate="true" fo:hyphenation-push-char-count="4" fo:hyphenation-remain-char-count="3" style:font-name="Arial1" style:font-size-asian="10.5pt"/>
    </style:style>
    <style:style style:display-name="rules_section_book" style:family="paragraph" style:master-page-name="" style:name="rules_5f_section_5f_book">
      <style:paragraph-properties fo:background-color="transparent" fo:hyphenation-ladder-count="no-limit" fo:line-height="0.42cm" fo:margin-bottom="0.34cm" fo:margin-left="0cm" fo:margin-right="0cm" fo:margin-top="0.28cm" fo:orphans="2" fo:text-align="justify" fo:text-indent="1.023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subdivision_book" style:family="paragraph" style:master-page-name="" style:name="rules_5f_subdivision_5f_book">
      <style:paragraph-properties fo:background-color="transparent" fo:hyphenation-ladder-count="no-limit" fo:keep-together="auto" fo:keep-with-next="auto" fo:line-height="0.42cm" fo:margin-bottom="0.34cm" fo:margin-left="2.469cm" fo:margin-right="0cm" fo:margin-top="0cm" fo:orphans="2" fo:text-align="justify" fo:text-indent="-2.469cm" fo:widows="2" style:auto-text-indent="false" style:justify-single-word="false" style:page-number="auto" style:shadow="none" style:vertical-align="auto" text:line-number="0" text:number-lines="false">
        <style:tab-stops>
          <style:tab-stop style:position="-1.194cm" style:type="right"/>
          <style:tab-stop style:position="-0.67cm"/>
        </style:tab-stops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subdivision_indent_book" style:family="paragraph" style:master-page-name="" style:name="rules_5f_subdivision_5f_indent_5f_book">
      <style:paragraph-properties fo:hyphenation-ladder-count="no-limit" fo:line-height="0.42cm" fo:margin-bottom="0.34cm" fo:margin-left="2.469cm" fo:margin-right="0cm" fo:margin-top="0cm" fo:orphans="2" fo:text-align="justify" fo:text-indent="-2.469cm" fo:widows="2" style:auto-text-indent="false" style:justify-single-word="false" style:page-number="auto" text:line-number="0" text:number-lines="false">
        <style:tab-stops/>
      </style:paragraph-properties>
      <style:text-properties fo:font-size="11pt" fo:hyphenate="true" fo:hyphenation-push-char-count="4" fo:hyphenation-remain-char-count="3" style:font-name="Arial1"/>
    </style:style>
    <style:style style:display-name="rules_subsection_book" style:family="paragraph" style:master-page-name="" style:name="rules_5f_subsection_5f_book">
      <style:paragraph-properties fo:background-color="transparent" fo:hyphenation-ladder-count="no-limit" fo:line-height="0.42cm" fo:margin-bottom="0.34cm" fo:margin-left="1.799cm" fo:margin-right="0cm" fo:margin-top="0cm" fo:orphans="2" fo:text-align="justify" fo:text-indent="-1.799cm" fo:widows="2" style:auto-text-indent="false" style:justify-single-word="false" style:page-number="auto" style:shadow="none" style:vertical-align="auto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class="chapter" style:display-name="rules_heading_book" style:family="paragraph" style:master-page-name="" style:name="rules_5f_heading_5f_book">
      <style:paragraph-properties fo:background-color="transparent" fo:border-bottom="0.035cm solid #000000" fo:border-left="none" fo:border-right="none" fo:border-top="none" fo:break-before="page" fo:line-height="0.423cm" fo:margin-bottom="0.212cm" fo:margin-top="0cm" fo:orphans="0" fo:padding="0cm" fo:text-align="center" fo:widows="0" style:justify-single-word="false" style:page-number="auto" style:shadow="none" text:line-number="0" text:number-lines="false">
        <style:tab-stops>
          <style:tab-stop style:position="-1.588cm" style:type="right"/>
          <style:tab-stop style:position="-1.058cm"/>
        </style:tab-stops>
        <style:background-image/>
      </style:paragraph-properties>
      <style:text-properties fo:font-size="12pt" fo:font-weight="bold" style:font-size-asian="10.5pt"/>
    </style:style>
    <style:style style:display-name="Numbering Symbols" style:family="text" style:name="Numbering_20_Symbols"/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display-name="rules_section_name_book" style:family="text" style:name="rules_5f_section_5f_name_5f_book">
      <style:text-properties fo:background-color="transparent" fo:font-size="11pt" fo:font-weight="bold" style:font-name="Arial2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header">
      <style:paragraph-properties fo:break-before="page"/>
    </style:style>
    <style:page-layout style:name="Mpm1">
      <style:page-layout-properties fo:background-color="transparent" fo:margin-bottom="1.976cm" fo:margin-left="1.799cm" fo:margin-right="1.976cm" fo:margin-top="1.058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2cm" style:distance-before-sep="0.102cm" style:rel-width="25%" style:width="0.018cm"/>
      </style:page-layout-properties>
      <style:header-style>
        <style:header-footer-properties fo:margin-bottom="0.776cm" fo:margin-left="0cm" fo:margin-right="0cm" fo:min-height="0.878cm" style:dynamic-spacing="false" style:shadow="none"/>
      </style:header-style>
      <style:footer-style/>
    </style:page-layout>
    <style:page-layout style:name="Mpm2">
      <style:page-layout-properties fo:margin-bottom="1.976cm" fo:margin-left="1.799cm" fo:margin-right="1.976cm" fo:margin-top="1.623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3" style:page-usage="left">
      <style:page-layout-properties fo:margin-bottom="2cm" fo:margin-left="2cm" fo:margin-right="2cm" fo:margin-top="2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4" style:page-usage="right">
      <style:page-layout-properties fo:margin-bottom="2cm" fo:margin-left="2cm" fo:margin-right="2cm" fo:margin-top="2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user-field-decls>
          <text:user-field-decl office:string-value="1530" office:value-type="string" text:name="T_ENROLLEDMEASURE_S_BILLNUMBER"/>
          <text:user-field-decl office:string-value="H" office:value-type="string" text:name="T_ENROLLEDMEASURE_S_ORIGCHAMBERSHORT"/>
        </text:user-field-decls>
        <text:p text:style-name="MP1"><text:tab/><text:user-field-get text:name="T_ENROLLEDMEASURE_S_ORIGCHAMBERSHORT">H</text:user-field-get>. B. No. <text:user-field-get text:name="T_ENROLLEDMEASURE_S_BILLNUMBER">1530</text:user-field-get> - Page <text:page-number text:select-page="current">3</text:page-number></text:p>
      </style:header>
    </style:master-page>
    <style:master-page style:display-name="First Page" style:name="First_20_Page" style:next-style-name="Standard" style:page-layout-name="Mpm2"/>
    <style:master-page style:display-name="Left Page" style:name="Left_20_Page" style:page-layout-name="Mpm3"/>
    <style:master-page style:display-name="Right Page" style:name="Right_20_Pag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d1.lc_bd_23</dc:title>
    <meta:editing-duration>PT08H39M50S</meta:editing-duration>
    <meta:editing-cycles>204</meta:editing-cycles>
    <meta:generator>OpenOffice.org/3.1$Win32 OpenOffice.org_project/310m19$Build-9420</meta:generator>
    <meta:creation-date>2009-07-28T10:41:22.34</meta:creation-date>
    <meta:print-date>2009-07-28T14:30:49.26</meta:print-date>
    <dc:date>2025-03-28T11:16:22.51</dc:date>
    <dc:description>Enrolled Bill</dc:description>
    <dc:creator>jjblasy </dc:creator>
    <meta:document-statistic meta:table-count="0" meta:image-count="0" meta:object-count="0" meta:page-count="3" meta:paragraph-count="53" meta:word-count="597" meta:character-count="4665"/>
    <meta:user-defined meta:name="Info 1"/>
    <meta:user-defined meta:name="Info 2"/>
    <meta:user-defined meta:name="Info 3"/>
    <meta:user-defined meta:name="Info 4"/>
    <meta:template xlink:type="simple" xlink:actuate="onRequest" xlink:title="nd1.bd_23" xlink:href="" meta:date="2009-07-28T10:41:22"/>
  </office:meta>
</office:document-meta>
</file>