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5967.25418931" style:family="paragraph" style:name="P2_NEW_1737405967.25418931" style:parent-style-name="bd_5f_title">
      <style:paragraph-properties>
        <style:tab-stops/>
      </style:paragraph-properties>
    </style:style>
    <style:style style:display-name="P3_NEW_1737405967.25418931" style:family="paragraph" style:name="P3_NEW_1737405967.25418931" style:parent-style-name="bd_5f_subsection">
      <style:text-properties fo:font-weight="normal" style:font-weight-asian="normal" style:font-weight-complex="normal"/>
    </style:style>
    <style:style style:family="paragraph" style:name="P4" style:parent-style-name="bd_5f_subdivision">
      <style:text-properties fo:font-weight="normal" style:font-weight-asian="normal" style:font-weight-complex="normal"/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eck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eltzm_1,fisherj_1,hagertj_1,kiefertd_1,monsond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24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uickl_1,myrdalj_1,wanzekt_1,web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3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agriculture commissioner to conduct an irrigation expansion study; and to provide for a report to the legislative managemen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chreiber-Beck, Beltz, Fisher, Hagert, Kiefert, Monson</text:p>
          <text:p text:style-name="bd_5f_sponsor_5f_identification">Senators Luick, Myrdal, Wanzek, Weber</text:p>
          <text:p text:style-name="bd_5f_sponsor_5f_identification"/>
        </text:section>
        <text:section text:name="Title" text:style-name="Sect2">
          <text:p text:style-name="P2_NEW_1737405967.25418931">A BILL for an Act to provide an appropriation to the agriculture commissioner to conduct an irrigation expansion study; and to provide for a report to the legislative managemen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SECTION 1</text:span><text:span text:style-name="bd_5f_section_5f_name"><text:span text:style-name="T1">.</text:span></text:span><text:span text:style-name="bd_5f_section_5f_name"> APPROPRIATION ‑ GENERAL FUND ‑ AGRICULTURE COMMISSIONER ‑ IRRIGATION EXPANSION STUDY ‑ ONE‑TIME FUNDING ‑ REPORT TO THE LEGISLATIVE MANAGEMENT. </text:span></text:p>
          <text:p text:style-name="bd_5f_subsection"><text:span text:style-name="bd_5f_section_5f_name"><text:span text:style-name="T2"><text:tab/>1.</text:span></text:span><text:span text:style-name="bd_5f_section_5f_name"><text:span text:style-name="T3"><text:tab/></text:span></text:span><text:span text:style-name="T2">There is appropriated out of any moneys in the general fund in the state treasury, not otherwise appropriated, the sum of $75,000, or so much of the sum as may be necessary, to the agriculture commissioner for the purpose of contracting with a consultant to study the potential benefits of expanding irrigation throughout the state, for the biennium beginning July 1, 2025, and ending June 30, 2027. The funding is considered a one‑time funding item.</text:span></text:p>
          <text:p text:style-name="P3_NEW_1737405967.25418931"><text:tab/>2.<text:tab/>The consultant shall study:</text:p>
          <text:p text:style-name="P4"><text:tab/><text:tab/>a.<text:tab/>The potential economic benefits of increased irrigation and improved water conveyance in rural communities of the state;</text:p>
          <text:p text:style-name="P4"><text:tab/><text:tab/>b.<text:tab/>The ramifications of failing to construct and implement irrigation infrastructure as originally designed under the Pick‑Sloan Flood Control Act of 1944 [Pub. L. 78‑534; 58 Stat. 887];</text:p>
          <text:p text:style-name="P4"><text:tab/><text:tab/>c.<text:tab/>The economic contribution between irrigated land and nonirrigated land;</text:p>
          <text:p text:style-name="P4"><text:tab/><text:tab/>d.<text:tab/>The economic contribution between using subsurface water management systems and land not using subsurface water management systems; and</text:p>
          <text:p text:style-name="P4"><text:tab/><text:tab/>e.<text:tab/>Any other factors that would improve and expand irrigation in the state along with any perceived benefits from expanded irrigation.</text:p>
          <text:p text:style-name="bd_5f_subsection"><text:soft-page-break/><text:span text:style-name="T2"><text:tab/>3.<text:tab/>Before July 1, 2026, the agriculture commissioner shall present the findings and <text:s/>recommendations of the study, and any proposed legislation necessary to implement the recommendations, to the legislative management.</text:span><text:span text:style-name="bd_5f_section_5f_name"><text:tab/>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