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ext-properties fo:font-weight="normal" style:font-weight-asian="normal" style:font-weight-complex="normal"/>
    </style:style>
    <style:style style:family="paragraph" style:name="P3" style:parent-style-name="bd_5f_subsection">
      <style:text-properties fo:font-weight="normal" style:font-weight-asian="normal" style:font-weight-complex="normal"/>
    </style:style>
    <style:style style:family="paragraph" style:name="P4" style:parent-style-name="bd_5f_subdivision">
      <style:text-properties fo:font-weight="normal" style:font-weight-asian="normal" style:font-weight-complex="normal"/>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text-properties fo:font-weight="normal" style:font-weight-asian="normal" style:font-weight-complex="normal"/>
    </style:style>
    <style:style style:family="paragraph" style:master-page-name="First_20_Page" style:name="P7"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39:38"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fisherj_1,hagertj_1,kiefertd_1,mons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2000" office:value-type="string" text:name="T_ENROLLEDMEASURE_S_CREATEDFROMVERSION"/>
        <text:user-field-decl office:string-value="beckc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myrdalj_1,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4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agriculture commissioner to conduct an irrigation expansion study; and to provide for a report to the legislative management." office:value-type="string" text:name="T_ENROLLEDMEASURE_T_LONGTITLE"/>
        <text:user-field-decl office:string-value="153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31</text:user-field-get></text:p>
        <text:p text:style-name="bd_5f_sponsor_5f_identification">(Representatives Schreiber-Beck, Beltz, Fisher, Hagert, Kiefert, Monson)</text:p>
        <text:p text:style-name="bd_5f_sponsor_5f_identification">(Senators Luick, Myrdal, Wanzek, Weber)</text:p>
        <text:p text:style-name="bd_5f_header"/>
        <text:p text:style-name="bd_5f_header"/>
      </text:section>
      <text:section text:name="Title" text:style-name="Sect1">
        <text:p text:style-name="bd_5f_title">AN ACT to provide an appropriation to the agriculture commissioner to conduct an irrigation expansion study; and to provide for a report to the legislative management.</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1">.</text:span></text:span><text:span text:style-name="bd_5f_section_5f_name"> APPROPRIATION ‑ GENERAL FUND ‑ AGRICULTURE COMMISSIONER ‑ IRRIGATION EXPANSION STUDY ‑ ONE‑TIME FUNDING ‑ REPORT TO THE LEGISLATIVE MANAGEMENT.</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 or so much of the sum as may be necessary, to the agriculture commissioner for the purpose of contracting with a consultant to study the potential benefits of expanding irrigation throughout the state, for the biennium beginning July 1, 2025, and ending June 30, 2027. The appropriation in this section is considered a one‑time funding item.</text:span></text:p>
        <text:p text:style-name="P3"><text:tab/>2.<text:tab/>The consultant shall study:</text:p>
        <text:p text:style-name="P4"><text:tab/><text:tab/>a.<text:tab/>The potential economic benefits of increased irrigation and improved water conveyance in rural communities of the state;</text:p>
        <text:p text:style-name="P4"><text:tab/><text:tab/>b.<text:tab/>The ramifications of failing to construct and implement irrigation infrastructure as originally designed under the Pick‑Sloan Flood Control Act of 1944 [Pub. L. 78‑534; 58 Stat. 887];</text:p>
        <text:p text:style-name="P4"><text:tab/><text:tab/>c.<text:tab/>A comparison of the economic contribution between irrigated land and nonirrigated land;</text:p>
        <text:p text:style-name="P4"><text:tab/><text:tab/>d.<text:tab/>A comparison of the economic contribution between using subsurface water management systems and land not using subsurface water management systems; and</text:p>
        <text:p text:style-name="P4"><text:tab/><text:tab/>e.<text:tab/>Any other factors that would improve and expand irrigation in the state along with any perceived benefits from expanded irrigation.</text:p>
        <text:p text:style-name="P3"><text:tab/>3.<text:tab/>The agriculture commissioner is exempt from the state purchasing practices under chapter 54‑44.4 when contracting for services to accomplish the study.</text:p>
        <text:p text:style-name="P3"><text:tab/>4.<text:tab/>Before July 1, 2026, the agriculture commissioner shall present the findings and recommendations of the study, and any proposed legislation necessary to implement the recommendations, to the legislative management.</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31</text:user-field-get>.</text:p>
        <text:p text:style-name="bd_5f_sigblock_5f_doublespace"/>
        <text:p text:style-name="bd_5f_sigblock_5f_votes2">House Vote:<text:tab/>Yeas <text:user-field-get text:name="T_ENROLLEDMEASURE_I_HYEAS">83</text:user-field-get><text:tab/><text:tab/>Nays <text:user-field-get text:name="T_ENROLLEDMEASURE_I_HNAYS">9</text:user-field-get><text:tab/><text:tab/>Absent <text:user-field-get text:name="T_ENROLLEDMEASURE_I_HABSENT">2</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3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3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51S</meta:editing-duration>
    <meta:editing-cycles>206</meta:editing-cycles>
    <meta:generator>OpenOffice.org/3.1$Win32 OpenOffice.org_project/310m19$Build-9420</meta:generator>
    <meta:creation-date>2009-07-28T10:41:22.34</meta:creation-date>
    <meta:print-date>2009-07-28T14:30:49.26</meta:print-date>
    <dc:date>2025-04-18T09:49:06.79</dc:date>
    <dc:description>Enrolled Bill</dc:description>
    <dc:creator>jjblasy </dc:creator>
    <meta:document-statistic meta:table-count="0" meta:image-count="0" meta:object-count="0" meta:page-count="2" meta:paragraph-count="35" meta:word-count="444" meta:character-count="3131"/>
    <meta:user-defined meta:name="Info 1"/>
    <meta:user-defined meta:name="Info 2"/>
    <meta:user-defined meta:name="Info 3"/>
    <meta:user-defined meta:name="Info 4"/>
    <meta:template xlink:type="simple" xlink:actuate="onRequest" xlink:title="nd1.bd_23" xlink:href="" meta:date="2009-07-28T10:41:22"/>
  </office:meta>
</office:document-meta>
</file>