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2772912">
          <text:insertion>
            <office:change-info>
              <dc:creator>ethompson </dc:creator>
              <dc:date>2025-03-26T18:41:00</dc:date>
            </office:change-info>
          </text:insertion>
        </text:changed-region>
        <text:changed-region text:id="ct352772368">
          <text:insertion>
            <office:change-info>
              <dc:creator>ethompson </dc:creator>
              <dc:date>2025-03-26T18:40:00</dc:date>
            </office:change-info>
          </text:insertion>
        </text:changed-region>
        <text:changed-region text:id="ct352771824">
          <text:insertion>
            <office:change-info>
              <dc:creator>ethompson </dc:creator>
              <dc:date>2025-03-26T18:41:00</dc:date>
            </office:change-info>
          </text:insertion>
        </text:changed-region>
        <text:changed-region text:id="ct352773184">
          <text:deletion>
            <office:change-info>
              <dc:creator>ethompson </dc:creator>
              <dc:date>2025-03-26T18:41:00</dc:date>
            </office:change-info>
            <text:p text:style-name="cc_5f_subsection"><text:span text:style-name="T1">2.</text:span></text:p>
          </text:deletion>
        </text:changed-region>
        <text:changed-region text:id="ct352773320">
          <text:insertion>
            <office:change-info>
              <dc:creator>ethompson </dc:creator>
              <dc:date>2025-03-26T18:41:00</dc:date>
            </office:change-info>
          </text:insertion>
        </text:changed-region>
        <text:changed-region text:id="ct352771552">
          <text:deletion>
            <office:change-info>
              <dc:creator>jjblasy </dc:creator>
              <dc:date>2025-03-26T19:16:00</dc:date>
            </office:change-info>
            <text:p text:style-name="cc_5f_subsection"><text:span text:style-name="T1"/></text:p>
            <text:p text:style-name="cc_5f_subsection"><text:user-field-get text:name="P1:L14"/><text:span text:style-name="T2"><text:tab/></text:span><text:span text:style-name="T1">3.</text:span><text:span text:style-name="T2"><text:tab/></text:span><text:span text:style-name="T1">"Hazardous vegetation" means plants, such as trees, shrubs, and grass which are dry, </text:span><text:span text:style-name="T1"><text:user-field-get text:name="P1:L15"/></text:span><text:span text:style-name="T1">diseased, dead, or in close proximity to power lines and could come into contact with </text:span><text:span text:style-name="T1"><text:user-field-get text:name="P1:L16"/></text:span><text:span text:style-name="T1">power lines, especially in dry and windy conditions, and lead to electrical faults or </text:span><text:span text:style-name="T1"><text:user-field-get text:name="P1:L17"/></text:span><text:span text:style-name="T1">wildfires.</text:span></text:p>
          </text:deletion>
        </text:changed-region>
        <text:changed-region text:id="ct352771688">
          <text:insertion>
            <office:change-info>
              <dc:creator>drichard </dc:creator>
              <dc:date>2025-04-10T11:53:00</dc:date>
            </office:change-info>
          </text:insertion>
        </text:changed-region>
        <text:changed-region text:id="ct352774408">
          <text:deletion>
            <office:change-info>
              <dc:creator>drichard </dc:creator>
              <dc:date>2025-04-10T11:54:00</dc:date>
            </office:change-info>
            <text:p text:style-name="cc_5f_subdivision"><text:span text:style-name="T1">A description of areas</text:span></text:p>
          </text:deletion>
        </text:changed-region>
        <text:changed-region text:id="ct352773864">
          <text:insertion>
            <office:change-info>
              <dc:creator>drichard </dc:creator>
              <dc:date>2025-04-10T11:54:00</dc:date>
            </office:change-info>
          </text:insertion>
        </text:changed-region>
        <text:changed-region text:id="ct352773592">
          <text:deletion>
            <office:change-info>
              <dc:creator>drichard </dc:creator>
              <dc:date>2025-04-10T11:54:00</dc:date>
            </office:change-info>
            <text:p text:style-name="cc_5f_subdivision"><text:span text:style-name="T1">A description of the</text:span></text:p>
          </text:deletion>
        </text:changed-region>
        <text:changed-region text:id="ct352772504">
          <text:insertion>
            <office:change-info>
              <dc:creator>drichard </dc:creator>
              <dc:date>2025-04-10T11:54:00</dc:date>
            </office:change-info>
          </text:insertion>
        </text:changed-region>
        <text:changed-region text:id="ct352773728">
          <text:deletion>
            <office:change-info>
              <dc:creator>drichard </dc:creator>
              <dc:date>2025-04-10T11:54:00</dc:date>
            </office:change-info>
            <text:p text:style-name="cc_5f_subdivision"><text:span text:style-name="T1">A description of the</text:span></text:p>
          </text:deletion>
        </text:changed-region>
        <text:changed-region text:id="ct352772232">
          <text:insertion>
            <office:change-info>
              <dc:creator>drichard </dc:creator>
              <dc:date>2025-04-10T11:54:00</dc:date>
            </office:change-info>
          </text:insertion>
        </text:changed-region>
        <text:changed-region text:id="ct352774000">
          <text:deletion>
            <office:change-info>
              <dc:creator>ethompson </dc:creator>
              <dc:date>2025-03-26T18:29:00</dc:date>
            </office:change-info>
            <text:p text:style-name="cc_5f_subdivision"><text:span text:style-name="T1">. The procedures and standards under this </text:span><text:span text:style-name="T1"><text:user-field-get text:name="P2:L12"/></text:span><text:span text:style-name="T1">section must be compliant with the American national standards institute </text:span><text:span text:style-name="T1"><text:user-field-get text:name="P2:L13"/></text:span><text:span text:style-name="T1">standard A300, part 7</text:span></text:p>
          </text:deletion>
        </text:changed-region>
        <text:changed-region text:id="ct352774136">
          <text:deletion>
            <office:change-info>
              <dc:creator>drichard </dc:creator>
              <dc:date>2025-04-10T11:54:00</dc:date>
            </office:change-info>
            <text:p text:style-name="cc_5f_subdivision"><text:span text:style-name="T1">A description of the</text:span></text:p>
          </text:deletion>
        </text:changed-region>
        <text:changed-region text:id="ct352774272">
          <text:insertion>
            <office:change-info>
              <dc:creator>drichard </dc:creator>
              <dc:date>2025-04-10T11:54:00</dc:date>
            </office:change-info>
          </text:insertion>
        </text:changed-region>
        <text:changed-region text:id="ct352774680">
          <text:deletion>
            <office:change-info>
              <dc:creator>drichard </dc:creator>
              <dc:date>2025-04-10T11:55:00</dc:date>
            </office:change-info>
            <text:p text:style-name="cc_5f_subdivision"><text:span text:style-name="T1">A description of procedures</text:span></text:p>
          </text:deletion>
        </text:changed-region>
        <text:changed-region text:id="ct352771280">
          <text:insertion>
            <office:change-info>
              <dc:creator>drichard </dc:creator>
              <dc:date>2025-04-10T11:55:00</dc:date>
            </office:change-info>
          </text:insertion>
        </text:changed-region>
        <text:changed-region text:id="ct352772776">
          <text:deletion>
            <office:change-info>
              <dc:creator>ethompson </dc:creator>
              <dc:date>2025-03-26T18:46:00</dc:date>
            </office:change-info>
            <text:p text:style-name="cc_5f_paragraph"><text:span text:style-name="T1">.</text:span></text:p>
          </text:deletion>
        </text:changed-region>
        <text:changed-region text:id="ct352774544">
          <text:insertion>
            <office:change-info>
              <dc:creator>ethompson </dc:creator>
              <dc:date>2025-03-26T18:46:00</dc:date>
            </office:change-info>
          </text:insertion>
        </text:changed-region>
        <text:changed-region text:id="ct352774816">
          <text:deletion>
            <office:change-info>
              <dc:creator>drichard </dc:creator>
              <dc:date>2025-04-10T11:55:00</dc:date>
            </office:change-info>
            <text:p text:style-name="cc_5f_subdivision"><text:span text:style-name="T1">A description of procedures</text:span></text:p>
          </text:deletion>
        </text:changed-region>
        <text:changed-region text:id="ct352770736">
          <text:insertion>
            <office:change-info>
              <dc:creator>drichard </dc:creator>
              <dc:date>2025-04-10T11:55:00</dc:date>
            </office:change-info>
          </text:insertion>
        </text:changed-region>
        <text:changed-region text:id="ct352771008">
          <text:deletion>
            <office:change-info>
              <dc:creator>drichard </dc:creator>
              <dc:date>2025-04-10T11:55:00</dc:date>
            </office:change-info>
            <text:p text:style-name="cc_5f_subdivision"><text:span text:style-name="T1">A description of the</text:span></text:p>
          </text:deletion>
        </text:changed-region>
        <text:changed-region text:id="ct352771960">
          <text:insertion>
            <office:change-info>
              <dc:creator>drichard </dc:creator>
              <dc:date>2025-04-10T11:55:00</dc:date>
            </office:change-info>
          </text:insertion>
        </text:changed-region>
        <text:changed-region text:id="ct352778760">
          <text:deletion>
            <office:change-info>
              <dc:creator>drichard </dc:creator>
              <dc:date>2025-04-10T11:55:00</dc:date>
            </office:change-info>
            <text:p text:style-name="cc_5f_subdivision"><text:span text:style-name="T1">A description of community</text:span></text:p>
          </text:deletion>
        </text:changed-region>
        <text:changed-region text:id="ct352774952">
          <text:insertion>
            <office:change-info>
              <dc:creator>drichard </dc:creator>
              <dc:date>2025-04-10T11:55:00</dc:date>
            </office:change-info>
          </text:insertion>
        </text:changed-region>
        <text:changed-region text:id="ct352775768">
          <text:deletion>
            <office:change-info>
              <dc:creator>drichard </dc:creator>
              <dc:date>2025-04-10T11:55:00</dc:date>
            </office:change-info>
            <text:p text:style-name="cc_5f_subdivision"><text:span text:style-name="T1">A description of potential</text:span></text:p>
          </text:deletion>
        </text:changed-region>
        <text:changed-region text:id="ct352778896">
          <text:insertion>
            <office:change-info>
              <dc:creator>drichard </dc:creator>
              <dc:date>2025-04-10T11:55:00</dc:date>
            </office:change-info>
          </text:insertion>
        </text:changed-region>
        <text:changed-region text:id="ct352776176">
          <text:insertion>
            <office:change-info>
              <dc:creator>ethompson </dc:creator>
              <dc:date>2025-03-26T18:30:00</dc:date>
            </office:change-info>
          </text:insertion>
        </text:changed-region>
        <text:changed-region text:id="ct352775088">
          <text:insertion>
            <office:change-info>
              <dc:creator>corvedal </dc:creator>
              <dc:date>2025-03-24T14:39:00</dc:date>
            </office:change-info>
          </text:insertion>
        </text:changed-region>
        <text:changed-region text:id="ct352776312">
          <text:insertion>
            <office:change-info>
              <dc:creator>corvedal </dc:creator>
              <dc:date>2025-03-24T14:40:00</dc:date>
            </office:change-info>
          </text:insertion>
        </text:changed-region>
        <text:changed-region text:id="ct352779032">
          <text:insertion>
            <office:change-info>
              <dc:creator>ethompson </dc:creator>
              <dc:date>2025-03-26T18:29:00</dc:date>
            </office:change-info>
          </text:insertion>
        </text:changed-region>
        <text:changed-region text:id="ct352777672">
          <text:insertion>
            <office:change-info>
              <dc:creator>ethompson </dc:creator>
              <dc:date>2025-03-26T18:30:00</dc:date>
            </office:change-info>
          </text:insertion>
        </text:changed-region>
        <text:changed-region text:id="ct352777808">
          <text:insertion>
            <office:change-info>
              <dc:creator>corvedal </dc:creator>
              <dc:date>2025-03-24T14:40:00</dc:date>
            </office:change-info>
          </text:insertion>
        </text:changed-region>
        <text:changed-region text:id="ct352778488">
          <text:insertion>
            <office:change-info>
              <dc:creator>corvedal </dc:creator>
              <dc:date>2025-03-24T14:41:00</dc:date>
            </office:change-info>
          </text:insertion>
        </text:changed-region>
        <text:changed-region text:id="ct352779168">
          <text:insertion>
            <office:change-info>
              <dc:creator>ethompson </dc:creator>
              <dc:date>2025-03-26T18:54:00</dc:date>
            </office:change-info>
          </text:insertion>
        </text:changed-region>
        <text:changed-region text:id="ct352776448">
          <text:deletion>
            <office:change-info>
              <dc:creator>corvedal </dc:creator>
              <dc:date>2025-03-24T14:40:00</dc:date>
            </office:change-info>
            <text:p text:style-name="cc_5f_subsection"><text:span text:style-name="T1"><text:user-field-get text:name="P3:L9"/></text:span><text:span text:style-name="T1">three</text:span></text:p>
          </text:deletion>
        </text:changed-region>
        <text:changed-region text:id="ct352776040">
          <text:insertion>
            <office:change-info>
              <dc:creator>corvedal </dc:creator>
              <dc:date>2025-03-24T14:40:00</dc:date>
            </office:change-info>
          </text:insertion>
        </text:changed-region>
        <text:changed-region text:id="ct352776584">
          <text:deletion>
            <office:change-info>
              <dc:creator>corvedal </dc:creator>
              <dc:date>2025-03-24T14:40:00</dc:date>
            </office:change-info>
            <text:p text:style-name="cc_5f_subsection"><text:span text:style-name="T1">three</text:span></text:p>
          </text:deletion>
        </text:changed-region>
        <text:changed-region text:id="ct352775904">
          <text:insertion>
            <office:change-info>
              <dc:creator>corvedal </dc:creator>
              <dc:date>2025-03-24T14:40:00</dc:date>
            </office:change-info>
          </text:insertion>
        </text:changed-region>
        <text:changed-region text:id="ct352778624">
          <text:deletion>
            <office:change-info>
              <dc:creator>corvedal </dc:creator>
              <dc:date>2025-03-24T14:40:00</dc:date>
            </office:change-info>
            <text:p text:style-name="cc_5f_subsection"><text:span text:style-name="T1">prima facie evidence</text:span></text:p>
          </text:deletion>
        </text:changed-region>
        <text:changed-region text:id="ct352778352">
          <text:insertion>
            <office:change-info>
              <dc:creator>corvedal </dc:creator>
              <dc:date>2025-03-24T14:40:00</dc:date>
            </office:change-info>
          </text:insertion>
        </text:changed-region>
        <text:changed-region text:id="ct352776856">
          <text:deletion>
            <office:change-info>
              <dc:creator>intern1 </dc:creator>
              <dc:date>2025-04-10T10:58:00</dc:date>
            </office:change-info>
            <text:p text:style-name="cc_5f_subsection"><text:span text:style-name="T1">shall</text:span></text:p>
          </text:deletion>
        </text:changed-region>
        <text:changed-region text:id="ct352775224">
          <text:insertion>
            <office:change-info>
              <dc:creator>intern1 </dc:creator>
              <dc:date>2025-04-10T10:5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novaka_1,olsonj_1,portert_1" office:value-type="string" text:name="T_MEASURE_T_HOUSESPONSOR"/>
        <text:user-field-decl office:string-value="2025/01/21 00:00:00" office:value-type="string" text:name="T_MEASURE_DT_DATECREATED"/>
        <text:user-field-decl office:string-value="April 10, 2025" office:value-type="string" text:name="T_MEASURE_S_PREPAREADOPTDATE"/>
        <text:user-field-decl office:string-value="bekkedahlb_1,pattend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39" office:value-type="string" text:name="T_MEASURE_S_BILLNUMBER"/>
        <text:user-field-decl office:string-value="{&quot;entry1_sec: 1&quot;:{&quot;action&quot;:&quot;create&quot;,&quot;type&quot;:&quot;centurycode&quot;,&quot;citation&quot;:&quot;49-un1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dopted by the House Energy and Natural Resource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" office:value-type="string" text:name="P2:L12"/>
        <text:user-field-decl office:string-value="kesselg_1" office:value-type="string" text:name="T_MEASURE_S_PRIMARYSPONSOR"/>
        <text:user-field-decl office:string-value="02001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strict liability and a wildfire mitigation plan of a qualified utility; and to provide for a report." office:value-type="string" text:name="T_MEASURE_T_SHORTTITLE"/>
        <text:user-field-decl office:string-value="" office:value-type="string" text:name="T_MEASURE_S_UUID"/>
        <text:user-field-decl office:string-value="25.124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chapter to title 49 of the North Dakota Century Code, relating to strict liability and a wildfire mitigation plan of a qualified utility; and to provide for a report." office:value-type="string" text:name="T_MEASURE_T_LONGTITLE"/>
        <text:user-field-decl office:string-value="" office:value-type="string" text:name="P2:L20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senat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1247</text:user-field-get>.<text:user-field-get text:name="T_MEASURE_S_VERSION">02002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Energy and Natural Resource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April 10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33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Kessel, Bekkedahl, Patten</text:p>
        <text:p text:style-name="bd_5f_sponsor_5f_identification">Representatives Novak, J. Olson, Port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chapter to title 49 of the North Dakota Century <text:user-field-get text:name="P1:L2"/>Code, relating to strict liability and a wildfire mitigation plan of a qualified utility; and to provide <text:user-field-get text:name="P1:L3"/>for a report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6"><text:tab/>SECTION 1. </text:span></text:span><text:span text:style-name="T5">A new chapter to title 49 of the North Dakota Century Code is created and </text:span><text:span text:style-name="T5"><text:user-field-get text:name="P1:L6"/></text:span><text:span text:style-name="T5">enacted as follows:</text:span></text:p>
        <text:p text:style-name="cc_5f_section_5f_heading"><text:user-field-get text:name="P1:L7"/><text:span text:style-name="T2"><text:tab/></text:span><text:span text:style-name="T1">Definitions.</text:span></text:p>
        <text:p text:style-name="cc_5f_section"><text:user-field-get text:name="P1:L8"/><text:span text:style-name="T2"><text:tab/></text:span><text:span text:style-name="T1">As used in this chapter:</text:span></text:p>
        <text:p text:style-name="cc_5f_subsection"><text:user-field-get text:name="P1:L9"/><text:span text:style-name="T2"><text:tab/></text:span><text:span text:style-name="T1">1.</text:span><text:span text:style-name="T2"><text:tab/></text:span><text:change-start text:change-id="ct352772912"/><text:span text:style-name="T1">"Hazardous vegetation" means plants, such as trees, shrubs, and grass, which are</text:span><text:span text:style-name="T1"> dry, </text:span><text:span text:style-name="T1"><text:user-field-get text:name="P1:L15"/></text:span><text:span text:style-name="T1">diseased, dead, or in close proximity to power lines and could come into contact with </text:span><text:span text:style-name="T1"><text:user-field-get text:name="P1:L16"/></text:span><text:span text:style-name="T1">power lines, especially in dry and windy conditions, and lead to electrical faults or </text:span><text:span text:style-name="T1"><text:user-field-get text:name="P1:L17"/></text:span><text:span text:style-name="T1">wildfires.</text:span><text:change-end text:change-id="ct352772912"/><text:change-start text:change-id="ct352772368"/></text:p>
        <text:p text:style-name="cc_5f_subsection"><text:span text:style-name="T2"><text:tab/>2.</text:span><text:change-end text:change-id="ct352772368"/><text:change-start text:change-id="ct352771824"/><text:span text:style-name="T2"><text:tab/></text:span><text:change-end text:change-id="ct352771824"/><text:span text:style-name="T1">"Qualified utility" means an electric public utility, rural electric cooperative, municipal </text:span><text:span text:style-name="T1"><text:user-field-get text:name="P1:L10"/></text:span><text:span text:style-name="T1">electric utility, municipal joint action agency, or electric transmission provider as </text:span><text:span text:style-name="T1"><text:user-field-get text:name="P1:L11"/></text:span><text:span text:style-name="T1">defined in section 49‑03‑01.5.</text:span></text:p>
        <text:p text:style-name="cc_5f_subsection"><text:user-field-get text:name="P1:L12"/><text:span text:style-name="T2"><text:tab/></text:span><text:change text:change-id="ct352773184"/><text:change-start text:change-id="ct352773320"/><text:span text:style-name="T1">3.</text:span><text:change-end text:change-id="ct352773320"/><text:span text:style-name="T2"><text:tab/></text:span><text:span text:style-name="T1">"Wildfire mitigation plan" means a plan submitted to the commission or the qualified </text:span><text:span text:style-name="T1"><text:user-field-get text:name="P1:L13"/></text:span><text:span text:style-name="T1">utility's board of directors in accordance with this chapter.</text:span><text:change text:change-id="ct352771552"/></text:p>
        <text:p text:style-name="cc_5f_section_5f_heading"><text:soft-page-break/><text:user-field-get text:name="P1:L18"/><text:span text:style-name="T2"><text:tab/></text:span><text:span text:style-name="T1">Limitation on strict liability standard for a qualified utility.</text:span></text:p>
        <text:p text:style-name="cc_5f_section"><text:user-field-get text:name="P1:L19"/><text:span text:style-name="T2"><text:tab/></text:span><text:span text:style-name="T1">A court may not apply a standard of strict liability to a qualified utility in any cause of action </text:span><text:span text:style-name="T1"><text:user-field-get text:name="P1:L20"/></text:span><text:span text:style-name="T1">alleging the qualified utility caused wildfire related damages.</text:span></text:p>
        <text:p text:style-name="cc_5f_section_5f_heading"><text:user-field-get text:name="P2:L1"/><text:span text:style-name="T2"><text:tab/></text:span><text:span text:style-name="T1">Wildfire mitigation plan.</text:span></text:p>
        <text:p text:style-name="cc_5f_subsection"><text:user-field-get text:name="P2:L2"/><text:span text:style-name="T2"><text:tab/></text:span><text:span text:style-name="T1">1.</text:span><text:span text:style-name="T2"><text:tab/></text:span><text:span text:style-name="T1">A qualified utility may prepare a wildfire mitigation plan in accordance with this </text:span><text:span text:style-name="T1"><text:user-field-get text:name="P2:L3"/></text:span><text:span text:style-name="T1">chapter.</text:span></text:p>
        <text:p text:style-name="cc_5f_subsection"><text:user-field-get text:name="P2:L4"/><text:span text:style-name="T2"><text:tab/></text:span><text:span text:style-name="T1">2.</text:span><text:span text:style-name="T2"><text:tab/></text:span><text:span text:style-name="T1">A wildfire mitigation plan under this section must include</text:span><text:change-start text:change-id="ct352771688"/><text:span text:style-name="T1"> a description of</text:span><text:change-end text:change-id="ct352771688"/><text:span text:style-name="T1">:</text:span></text:p>
        <text:p text:style-name="cc_5f_subdivision"><text:user-field-get text:name="P2:L5"/><text:span text:style-name="T2"><text:tab/><text:tab/></text:span><text:span text:style-name="T1">a.</text:span><text:span text:style-name="T2"><text:tab/></text:span><text:change text:change-id="ct352774408"/><text:change-start text:change-id="ct352773864"/><text:span text:style-name="T1">Areas</text:span><text:change-end text:change-id="ct352773864"/><text:span text:style-name="T1"> within the service territory of the qualified utility which may </text:span><text:span text:style-name="T1"><text:user-field-get text:name="P2:L6"/></text:span><text:span text:style-name="T1">be subject to a heightened risk of wildfire;</text:span></text:p>
        <text:p text:style-name="cc_5f_subdivision"><text:user-field-get text:name="P2:L7"/><text:span text:style-name="T2"><text:tab/><text:tab/></text:span><text:span text:style-name="T1">b.</text:span><text:span text:style-name="T2"><text:tab/></text:span><text:change text:change-id="ct352773592"/><text:change-start text:change-id="ct352772504"/><text:span text:style-name="T1">The</text:span><text:change-end text:change-id="ct352772504"/><text:span text:style-name="T1"> procedures, standards, and time frames the qualified utility </text:span><text:span text:style-name="T1"><text:user-field-get text:name="P2:L8"/></text:span><text:span text:style-name="T1">will use to safely and reliably operate and inspect its infrastructure affected by </text:span><text:span text:style-name="T1"><text:user-field-get text:name="P2:L9"/></text:span><text:span text:style-name="T1">hazardous vegetation;</text:span></text:p>
        <text:p text:style-name="cc_5f_subdivision"><text:user-field-get text:name="P2:L10"/><text:span text:style-name="T2"><text:tab/><text:tab/></text:span><text:span text:style-name="T1">c.</text:span><text:span text:style-name="T2"><text:tab/></text:span><text:change text:change-id="ct352773728"/><text:change-start text:change-id="ct352772232"/><text:span text:style-name="T1">The</text:span><text:change-end text:change-id="ct352772232"/><text:span text:style-name="T1"> procedures and standards the qualified utility will use to </text:span><text:span text:style-name="T1"><text:user-field-get text:name="P2:L11"/></text:span><text:span text:style-name="T1">perform vegetation management</text:span><text:change text:change-id="ct352774000"/><text:span text:style-name="T1">;</text:span></text:p>
        <text:p text:style-name="cc_5f_subdivision"><text:user-field-get text:name="P2:L14"/><text:span text:style-name="T2"><text:tab/><text:tab/></text:span><text:span text:style-name="T1">d.</text:span><text:span text:style-name="T2"><text:tab/></text:span><text:change text:change-id="ct352774136"/><text:change-start text:change-id="ct352774272"/><text:span text:style-name="T1">The</text:span><text:change-end text:change-id="ct352774272"/><text:span text:style-name="T1"> modifications or upgrades to facilities and preventative </text:span><text:span text:style-name="T1"><text:user-field-get text:name="P2:L15"/></text:span><text:span text:style-name="T1">programs the qualified utility will implement to reduce the risk of its electric </text:span><text:span text:style-name="T1"><text:user-field-get text:name="P2:L16"/></text:span><text:span text:style-name="T1">facilities initiating a wildfire;</text:span></text:p>
        <text:p text:style-name="cc_5f_subdivision"><text:user-field-get text:name="P2:L17"/><text:span text:style-name="T2"><text:tab/><text:tab/></text:span><text:span text:style-name="T1">e.</text:span><text:span text:style-name="T2"><text:tab/></text:span><text:change text:change-id="ct352774680"/><text:change-start text:change-id="ct352771280"/><text:span text:style-name="T1">Procedures</text:span><text:change-end text:change-id="ct352771280"/><text:span text:style-name="T1"> for disabling reclosers to mitigate potential wildfires </text:span><text:span text:style-name="T1"><text:user-field-get text:name="P2:L18"/></text:span><text:span text:style-name="T1">taking into consideration:</text:span></text:p>
        <text:p text:style-name="cc_5f_paragraph"><text:user-field-get text:name="P2:L19"/><text:span text:style-name="T2"><text:tab/><text:tab/><text:tab/></text:span><text:span text:style-name="T1">(1)</text:span><text:span text:style-name="T2"><text:tab/></text:span><text:span text:style-name="T1">The ability of the qualified utility to reasonably disable reclosers and access </text:span><text:span text:style-name="T1"><text:user-field-get text:name="P2:L20"/></text:span><text:span text:style-name="T1">the proposed power line </text:span><text:span text:style-name="T1">if it becomes de-energized;</text:span></text:p>
        <text:p text:style-name="cc_5f_paragraph"><text:user-field-get text:name="P2:L21"/><text:span text:style-name="T2"><text:tab/><text:tab/><text:tab/></text:span><text:span text:style-name="T1">(2)</text:span><text:span text:style-name="T2"><text:tab/></text:span><text:span text:style-name="T1">The balance of the risk of wildfire with the need for continued supply of </text:span><text:span text:style-name="T1"><text:user-field-get text:name="P2:L22"/></text:span><text:span text:style-name="T1">electricity to a community; and</text:span></text:p>
        <text:p text:style-name="cc_5f_paragraph"><text:user-field-get text:name="P2:L23"/><text:span text:style-name="T2"><text:tab/><text:tab/><text:tab/></text:span><text:span text:style-name="T1">(3)</text:span><text:span text:style-name="T2"><text:tab/></text:span><text:span text:style-name="T1">Any potential impact to public safety, first responders, and health and </text:span><text:span text:style-name="T1"><text:user-field-get text:name="P2:L24"/></text:span><text:span text:style-name="T1">communication infrastructure</text:span><text:change text:change-id="ct352772776"/><text:change-start text:change-id="ct352774544"/><text:span text:style-name="T1">;</text:span><text:change-end text:change-id="ct352774544"/></text:p>
        <text:p text:style-name="cc_5f_subdivision"><text:user-field-get text:name="P2:L25"/><text:span text:style-name="T2"><text:tab/><text:tab/></text:span><text:span text:style-name="T1">f.</text:span><text:span text:style-name="T2"><text:tab/></text:span><text:change text:change-id="ct352774816"/><text:change-start text:change-id="ct352770736"/><text:span text:style-name="T1">Procedures</text:span><text:change-end text:change-id="ct352770736"/><text:span text:style-name="T1"> the qualified utility intends to use to restore its </text:span><text:span text:style-name="T1"><text:user-field-get text:name="P2:L26"/></text:span><text:span text:style-name="T1">electrical system in the event of a wildfire;</text:span></text:p>
        <text:p text:style-name="cc_5f_subdivision"><text:soft-page-break/><text:user-field-get text:name="P2:L27"/><text:span text:style-name="T2"><text:tab/><text:tab/></text:span><text:span text:style-name="T1">g.</text:span><text:span text:style-name="T2"><text:tab/></text:span><text:change text:change-id="ct352771008"/><text:change-start text:change-id="ct352771960"/><text:span text:style-name="T1">The</text:span><text:change-end text:change-id="ct352771960"/><text:span text:style-name="T1"> costs for implementation of the plan, including system </text:span><text:span text:style-name="T1"><text:user-field-get text:name="P2:L28"/></text:span><text:span text:style-name="T1">improvements and upgrades;</text:span></text:p>
        <text:p text:style-name="cc_5f_subdivision"><text:user-field-get text:name="P2:L29"/><text:span text:style-name="T2"><text:tab/><text:tab/></text:span><text:span text:style-name="T1">h.</text:span><text:span text:style-name="T2"><text:tab/></text:span><text:change text:change-id="ct352778760"/><text:change-start text:change-id="ct352774952"/><text:span text:style-name="T1">Community</text:span><text:change-end text:change-id="ct352774952"/><text:span text:style-name="T1"> outreach and public awareness efforts before and </text:span><text:span text:style-name="T1"><text:user-field-get text:name="P2:L30"/></text:span><text:span text:style-name="T1">during a wildfire season; and</text:span></text:p>
        <text:p text:style-name="cc_5f_subdivision"><text:user-field-get text:name="P3:L1"/><text:span text:style-name="T2"><text:tab/><text:tab/></text:span><text:span text:style-name="T1">i.</text:span><text:span text:style-name="T2"><text:tab/></text:span><text:change text:change-id="ct352775768"/><text:change-start text:change-id="ct352778896"/><text:span text:style-name="T1">Potential</text:span><text:change-end text:change-id="ct352778896"/><text:span text:style-name="T1"> participation with state or local wildfire protection or </text:span><text:span text:style-name="T1"><text:user-field-get text:name="P3:L2"/></text:span><text:span text:style-name="T1">mitigation plans.</text:span></text:p>
        <text:p text:style-name="cc_5f_subsection"><text:change-start text:change-id="ct352776176"/><text:span text:style-name="T1"><text:tab/>3.<text:tab/></text:span><text:change-end text:change-id="ct352776176"/><text:change-start text:change-id="ct352775088"/><text:span text:style-name="T1">The procedures and standards under this section </text:span><text:change-end text:change-id="ct352775088"/><text:change-start text:change-id="ct352776312"/><text:span text:style-name="T1">must be compliant with the</text:span><text:change-end text:change-id="ct352776312"/><text:change-start text:change-id="ct352779032"/><text:span text:style-name="T1"> American national standards institute standard A300, part 7</text:span><text:change-end text:change-id="ct352779032"/><text:change-start text:change-id="ct352777672"/><text:span text:style-name="T1">, and the</text:span><text:change-end text:change-id="ct352777672"/><text:change-start text:change-id="ct352777808"/><text:span text:style-name="T1"> </text:span><text:change-end text:change-id="ct352777808"/><text:change-start text:change-id="ct352778488"/><text:span text:style-name="T1">2023 national electrical safety code</text:span><text:change-end text:change-id="ct352778488"/><text:span text:style-name="T1">.</text:span></text:p>
        <text:p text:style-name="cc_5f_section_5f_heading"><text:user-field-get text:name="P3:L3"/><text:span text:style-name="T2"><text:tab/></text:span><text:span text:style-name="T1">Wildfire mitigation plan submission.</text:span></text:p>
        <text:p text:style-name="cc_5f_subsection"><text:user-field-get text:name="P3:L4"/><text:span text:style-name="T2"><text:tab/></text:span><text:span text:style-name="T1">1.</text:span><text:span text:style-name="T2"><text:tab/></text:span><text:span text:style-name="T1">An electric public utility or electric transmission provider may submit for filing a wildfire </text:span><text:span text:style-name="T1"><text:user-field-get text:name="P3:L5"/></text:span><text:span text:style-name="T1">mitigation plan to the commission. An electric public utility or electric transmission </text:span><text:span text:style-name="T1"><text:user-field-get text:name="P3:L6"/></text:span><text:span text:style-name="T1">provider shall publish on its website all wildfire mitigation plans within thirty days of </text:span><text:span text:style-name="T1"><text:user-field-get text:name="P3:L7"/></text:span><text:span text:style-name="T1">filing. If an electric public utility or electric transmission provider submits a wildfire </text:span><text:span text:style-name="T1"><text:user-field-get text:name="P3:L8"/></text:span><text:span text:style-name="T1">mitigation plan</text:span><text:change-start text:change-id="ct352779168"/><text:span text:style-name="T1">,</text:span><text:change-end text:change-id="ct352779168"/><text:span text:style-name="T1"> the plan must be updated and resubmitted to the commission every </text:span><text:change text:change-id="ct352776448"/><text:change-start text:change-id="ct352776040"/><text:span text:style-name="T1">two</text:span><text:change-end text:change-id="ct352776040"/><text:span text:style-name="T1"> years.</text:span></text:p>
        <text:p text:style-name="cc_5f_subsection"><text:user-field-get text:name="P3:L10"/><text:span text:style-name="T2"><text:tab/></text:span><text:span text:style-name="T1">2.</text:span><text:span text:style-name="T2"><text:tab/></text:span><text:span text:style-name="T1">A rural electric cooperative, municipal electric utility, or municipal joint action agency </text:span><text:span text:style-name="T1"><text:user-field-get text:name="P3:L11"/></text:span><text:span text:style-name="T1">may submit a wildfire mitigation plan to its board of directors. The electric cooperative, </text:span><text:span text:style-name="T1"><text:user-field-get text:name="P3:L12"/></text:span><text:span text:style-name="T1">municipal electric utility, or municipal joint action agency shall publish on its website all </text:span><text:span text:style-name="T1"><text:user-field-get text:name="P3:L13"/></text:span><text:span text:style-name="T1">wildfire mitigation plans within thirty days of approval from its board of directors. If a </text:span><text:span text:style-name="T1"><text:user-field-get text:name="P3:L14"/></text:span><text:span text:style-name="T1">rural electric cooperative, municipal electric utility, or municipal joint action agency </text:span><text:span text:style-name="T1"><text:user-field-get text:name="P3:L15"/></text:span><text:span text:style-name="T1">submits a wildfire mitigation plan, the plan must be updated and reapproved by the </text:span><text:span text:style-name="T1"><text:user-field-get text:name="P3:L16"/></text:span><text:span text:style-name="T1">board of directors every </text:span><text:change text:change-id="ct352776584"/><text:change-start text:change-id="ct352775904"/><text:span text:style-name="T1">two</text:span><text:change-end text:change-id="ct352775904"/><text:span text:style-name="T1"> years.</text:span></text:p>
        <text:p text:style-name="cc_5f_subsection"><text:user-field-get text:name="P3:L17"/><text:span text:style-name="T2"><text:tab/></text:span><text:span text:style-name="T1">3.</text:span><text:span text:style-name="T2"><text:tab/></text:span><text:span text:style-name="T1">The preparation and publishing of, and compliance with, the qualified utility's wildfire </text:span><text:span text:style-name="T1"><text:user-field-get text:name="P3:L18"/></text:span><text:span text:style-name="T1">mitigation plan constitutes </text:span><text:change text:change-id="ct352778624"/><text:change-start text:change-id="ct352778352"/><text:span text:style-name="T1">a rebuttable presumption</text:span><text:change-end text:change-id="ct352778352"/><text:span text:style-name="T1"> that the qualified utility exercised a </text:span><text:span text:style-name="T1"><text:user-field-get text:name="P3:L19"/></text:span><text:span text:style-name="T1">reasonable standard of care.</text:span></text:p>
        <text:p text:style-name="cc_5f_section_5f_heading"><text:user-field-get text:name="P3:L20"/><text:span text:style-name="T2"><text:tab/></text:span><text:span text:style-name="T1">Annual report.</text:span></text:p>
        <text:p text:style-name="cc_5f_subsection"><text:user-field-get text:name="P3:L21"/><text:span text:style-name="T2"><text:tab/></text:span><text:span text:style-name="T1">1.</text:span><text:span text:style-name="T2"><text:tab/></text:span><text:span text:style-name="T1">An electric public utility or electric transmission provider with a wildfire mitigation plan </text:span><text:span text:style-name="T1"><text:user-field-get text:name="P3:L22"/></text:span><text:span text:style-name="T1">on file may submit an annual report detailing the utility's compliance with the plan to </text:span><text:span text:style-name="T1"><text:user-field-get text:name="P3:L23"/></text:span><text:span text:style-name="T1">the commission, no later than December thirty-first of each year the plan is effective. If </text:span><text:span text:style-name="T1"><text:user-field-get text:name="P3:L24"/></text:span><text:span text:style-name="T1">the utility submits an annual report, the utility shall publish the report on its website.</text:span></text:p>
        <text:p text:style-name="cc_5f_subsection"><text:soft-page-break/><text:user-field-get text:name="P3:L25"/><text:span text:style-name="T2"><text:tab/></text:span><text:span text:style-name="T1">2.</text:span><text:span text:style-name="T2"><text:tab/></text:span><text:span text:style-name="T1">A rural electric cooperative, municipal electric utility, or municipal joint action agency </text:span><text:span text:style-name="T1"><text:user-field-get text:name="P3:L26"/></text:span><text:span text:style-name="T1">with a wildfire mitigation plan </text:span><text:change text:change-id="ct352776856"/><text:change-start text:change-id="ct352775224"/><text:span text:style-name="T1">may</text:span><text:change-end text:change-id="ct352775224"/><text:span text:style-name="T1"> submit an annual report to its board of directors or </text:span><text:span text:style-name="T1"><text:user-field-get text:name="P3:L27"/></text:span><text:span text:style-name="T1">governing body summarizing the rural electric cooperative's, municipal electric utility's, </text:span><text:span text:style-name="T1"><text:user-field-get text:name="P3:L28"/></text:span><text:span text:style-name="T1">or municipal joint action agency's compliance with its approved wildfire mitigation plan. </text:span><text:span text:style-name="T1"><text:user-field-get text:name="P3:L29"/></text:span><text:span text:style-name="T1">The rural electric cooperative, municipal electric utility, or municipal joint action agency </text:span><text:span text:style-name="T1"><text:user-field-get text:name="P3:L30"/></text:span><text:span text:style-name="T1">shall publish the report on its websit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47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47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47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47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44M15S</meta:editing-duration>
    <meta:editing-cycles>191</meta:editing-cycles>
    <dc:date>2025-04-10T12:19:02.69</dc:date>
    <meta:print-date>2025-03-26T18:59:56.77</meta:print-date>
    <dc:title>nd1.lc_bd_34</dc:title>
    <dc:description>Introduced Bill</dc:description>
    <dc:creator>jjblasy </dc:creator>
    <meta:printed-by>nadamski </meta:printed-by>
    <meta:document-statistic meta:table-count="1" meta:image-count="0" meta:object-count="0" meta:page-count="4" meta:paragraph-count="68" meta:word-count="955" meta:character-count="634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