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3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5" style:parent-style-name="bd_5f_header">
      <style:paragraph-properties style:page-number="auto"/>
    </style:style>
    <style:style style:family="text" style:name="T1">
      <style:text-properties fo:font-weight="bold"/>
    </style:style>
    <style:style style:family="text" style:name="T2">
      <style:text-properties fo:font-weight="bold" style:font-weight-asian="bold" style:font-weight-complex="bold"/>
    </style:style>
    <style:style style:family="text" style:name="T3">
      <style:text-properties style:text-line-through-style="none"/>
    </style:style>
    <style:style style:family="text" style:name="T4">
      <style:text-properties style:text-line-through-style="none" style:text-underline-color="font-color" style:text-underline-style="solid" style:text-underline-width="auto"/>
    </style:style>
    <style:style style:family="text" style:name="T5">
      <style:text-properties style:text-line-through-style="none" style:text-underline-style="none"/>
    </style:style>
    <style:style style:family="text" style:name="T6">
      <style:text-properties fo:font-weight="normal" style:font-weight-asian="normal" style:font-weight-complex="normal" style:text-line-through-style="none"/>
    </style:style>
    <style:style style:family="text" style:name="T7">
      <style:text-properties style:text-line-through-style="solid" style:text-underline-style="none"/>
    </style:style>
    <style:style style:family="text" style:name="T8">
      <style:text-properties style:font-weight-asian="normal" style:font-weight-complex="normal"/>
    </style:style>
    <style:style style:family="text" style:name="T9">
      <style:text-properties style:text-line-through-style="solid" style:text-line-through-width="bold"/>
    </style:style>
    <style:style style:family="text" style:name="T10">
      <style:text-properties fo:font-weight="bold" style:text-line-through-style="solid" style:text-line-through-width="bold"/>
    </style:style>
    <style:style style:family="text" style:name="T11">
      <style:text-properties fo:font-weight="bold" style:font-weight-asian="bold" style:font-weight-complex="bold" style:text-line-through-style="solid" style:text-line-through-width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brownc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davisj_1,finleydevillel_1,holled_1,istaz_1,nelsonjo_1,riosn_1" office:value-type="string" text:name="T_MEASURE_T_HOUSESPONSOR"/>
        <text:user-field-decl office:string-value="2025/01/20 00:00:00" office:value-type="string" text:name="T_MEASURE_DT_DATECREATED"/>
        <text:user-field-decl office:string-value="Relating to a motor vehicle excise tax exemption for enrolled tribal members; and to declare an emergency." office:value-type="string" text:name="T_MEASURE_T_SHORTTITLE"/>
        <text:user-field-decl office:string-value="" office:value-type="string" text:name="T_MEASURE_S_UUID"/>
        <text:user-field-decl office:string-value="25.1249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hogank_1,marcellaisr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521" office:value-type="string" text:name="T_MEASURE_S_BILLNUMBER"/>
        <text:user-field-decl office:string-value="1" office:value-type="string" text:name="T_MEASURE_B_FISCALNOTEEXISTS"/>
        <text:user-field-decl office:string-value="{&quot;sec:1&quot;:{&quot;action&quot;:&quot;amend&quot;,&quot;type&quot;:&quot;centurycode&quot;,&quot;citation&quot;:&quot;57-40.3-04-15&quot;},&quot;sec:2&quot;:{&quot;action&quot;:&quot;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 15 of section 57‑40.3‑04 of the North Dakota Century Code, relating to a motor vehicle excise tax exemption for enrolled tribal members; and to declare an emergenc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5"><text:user-field-get text:name="T_MEASURE_S_LCNUMBER">25.1249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521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Brown, Davis, Finley-DeVille, Holle, Ista, Nelson, Rios</text:p>
        <text:p text:style-name="bd_5f_sponsor_5f_identification">Senators Hogan, Marcellais</text:p>
        <text:p text:style-name="bd_5f_sponsor_5f_identification"/>
      </text:section>
      <text:section text:name="Title" text:style-name="Sect2">
        <text:p text:style-name="bd_5f_title">A BILL for an Act to amend and reenact subsection 15 of section 57‑40.3‑04 of the North Dakota Century Code, relating to a motor vehicle excise tax exemption for enrolled tribal members; and to declare an emergency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3"><text:span text:style-name="bd_5f_section_5f_name"><text:span text:style-name="T8"><text:tab/>SECTION 1. AMENDMENT. </text:span></text:span>Subsection 15 of section 57‑40.3‑04 of the North Dakota Century Code is amended and reenacted as follows:</text:p>
        <text:p text:style-name="cc_5f_subsection"><text:tab/>15.<text:tab/>A motor vehicle acquired at any location within this state by an individual who<text:span text:style-name="T3"> </text:span><text:span text:style-name="T5">is an enrolled member of a federally recognized Indian tribe </text:span><text:span text:style-name="T7">residing</text:span><text:span text:style-name="T4">located</text:span><text:span text:style-name="T5"> within </text:span><text:span text:style-name="T7">the boundaries of any reservation in</text:span><text:span text:style-name="T5"> this state</text:span><text:span text:style-name="T7">, provided the exemption in this subsection does not apply to a motor vehicle purchased by an individual whose primary residence</text:span><text:span text:style-name="T5"> </text:span><text:span text:style-name="T7">is not within the boundaries of any reservation in this state</text:span><text:span text:style-name="T4">. This exemption applies regardless of whether the individual's primary residence is within the boundaries of a reservation in this state. An individual must present documentation verifying enrollment with a federally recognized Indian tribe located within the boundaries of the state to qualify for the exemption</text:span>.</text:p>
        <text:p text:style-name="P2"><text:span text:style-name="bd_5f_section_5f_name"><text:tab/>SECTION 2. EMERGENCY.</text:span> This Act is declared to be an emergency measure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MS PGothic" style:font-name-complex="Courier New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249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249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249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249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1M35S</meta:editing-duration>
    <meta:editing-cycles>176</meta:editing-cycles>
    <dc:date>2025-01-31T12:13:11.04</dc:date>
    <meta:print-date>2025-01-21T15:52:59.17</meta:print-date>
    <dc:title>nd1.lc_bd_34</dc:title>
    <dc:description>Introduced Bill</dc:description>
    <dc:creator>vchristian </dc:creator>
    <meta:printed-by>nadamski </meta:printed-by>
    <meta:document-statistic meta:table-count="0" meta:image-count="0" meta:object-count="0" meta:page-count="1" meta:paragraph-count="19" meta:word-count="225" meta:character-count="146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