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381791.44953321" style:family="paragraph" style:name="P2_NEW_1737381791.449533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christ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5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mathernt_1,sorvaag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9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public instruction for a passthrough grant for a science museum construction projec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Christy, Jonas</text:p>
          <text:p text:style-name="bd_5f_sponsor_5f_identification">Senators Boschee, Mathern, Sorvaag</text:p>
          <text:p text:style-name="bd_5f_sponsor_5f_identification"/>
        </text:section>
        <text:section text:name="Title" text:style-name="Sect2">
          <text:p text:style-name="bd_5f_title">A BILL for an Act to provide an appropriation to the department of public instruction for a passthrough grant for a science museum construction projec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7381791.44953321"><text:span text:style-name="bd_5f_section_5f_name"><text:tab/>SECTION 1</text:span><text:span text:style-name="bd_5f_section_5f_name"><text:span text:style-name="T1">.</text:span></text:span><text:span text:style-name="bd_5f_section_5f_name"> APPROPRIATION - DEPARTMENT OF PUBLIC INSTRUCTION - SCIENCE MUSEUM GRANT - ONE-TIME FUNDING. </text:span><text:span text:style-name="T2">There is appropriated out of any moneys in the general fund in the state treasury, not otherwise appropriated, the sum of $24,000,000, or so much of the sum as may be necessary, to the department of public instruction for the purpose of providing a passthrough grant for a science museum construction project, for the biennium beginning July 1, 2025, and ending June 30, 2027.</text:span> The department of public instruction may award the grant only upon certification from the prospective grant recipient that the prospective grant recipient has raised at least $24,000,000 of matching funds from nonstate sources for the project. This appropriation is considered a one-time funding item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