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2593.30927131" style:family="paragraph" style:name="P2_NEW_1737412593.309271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portert_1,heinertp_1" office:value-type="string" text:name="T_MEASURE_T_HOUSESPONSOR"/>
        <text:user-field-decl office:string-value="2025/01/20 00:00:00" office:value-type="string" text:name="T_MEASURE_DT_DATECREATED"/>
        <text:user-field-decl office:string-value="Relating to the requirement for data centers to obtain a certificate of public convenience and necessity." office:value-type="string" text:name="T_MEASURE_T_SHORTTITLE"/>
        <text:user-field-decl office:string-value="" office:value-type="string" text:name="T_MEASURE_S_UUID"/>
        <text:user-field-decl office:string-value="25.1252" office:value-type="string" text:name="T_MEASURE_S_LCNUMBER"/>
        <text:user-field-decl office:string-value="1" office:value-type="string" text:name="T_MEASURE_B_TRANSFERTITLE"/>
        <text:user-field-decl office:string-value="0" office:value-type="string" text:name="T_MEASURE_B_PREFILED"/>
        <text:user-field-decl office:string-value="kesselg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79" office:value-type="string" text:name="T_MEASURE_S_BILLNUMBER"/>
        <text:user-field-decl office:string-value="0" office:value-type="string" text:name="T_MEASURE_B_FISCALNOTEEXISTS"/>
        <text:user-field-decl office:string-value="{&quot;sec:1&quot;:{&quot;action&quot;:&quot;amend&quot;,&quot;type&quot;:&quot;centurycode&quot;,&quot;citation&quot;:&quot;49-03.1-01&quot;},&quot;sec:2&quot;:{&quot;action&quot;:&quot;amend&quot;,&quot;type&quot;:&quot;centurycode&quot;,&quot;citation&quot;:&quot;49-03.1-02&quot;},&quot;sec:3&quot;:{&quot;action&quot;:&quot;amend&quot;,&quot;type&quot;:&quot;centurycode&quot;,&quot;citation&quot;:&quot;49-03.1-03&quot;},&quot;sec:4&quot;:{&quot;action&quot;:&quot;amend&quot;,&quot;type&quot;:&quot;centurycode&quot;,&quot;citation&quot;:&quot;49-03.1-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9‑03.1‑01, 49‑03.1‑02, 49‑03.1‑03, and 49‑03.1‑05 of the North Dakota Century Code, relating to the requirement for data centers to obtain a certificate of public convenience and necess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Porter, Heinert</text:p>
          <text:p text:style-name="bd_5f_sponsor_5f_identification">Senators Kessel, Patten</text:p>
          <text:p text:style-name="bd_5f_sponsor_5f_identification"/>
        </text:section>
        <text:section text:name="Title" text:style-name="Sect2">
          <text:p text:style-name="bd_5f_title">A BILL for an Act to amend and reenact sections 49‑03.1‑01, 49‑03.1‑02, 49‑03.1‑03, and 49‑03.1‑05 of the North Dakota Century Code, relating to the requirement for data centers to obtain a certificate of public convenience and necessity.</text:p>
        </text:section>
        <text:section text:name="EnactingClause" text:style-name="Sect2">
          <text:p text:style-name="bd_5f_enacting_5f_clause">BE IT ENACTED BY THE LEGISLATIVE ASSEMBLY OF NORTH DAKOTA:<text:span text:style-name="bd_5f_section_5f_name"><text:tab/></text:span></text:p>
        </text:section>
        <text:section text:name="Body" text:style-name="Sect2">
          <text:p text:style-name="P2_NEW_1737412593.30927131"><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Section 49‑03.1‑01 of the North Dakota Century Code is amended and reenacted as follows:</text:p>
          <text:p text:style-name="cc_5f_section_5f_heading"><text:tab/>49‑03.1‑01. Certificates of public convenience and necessity ‑ Who to secure.</text:p>
          <text:p text:style-name="cc_5f_section"><text:tab/><text:span text:style-name="T8">No</text:span><text:span text:style-name="T9">A</text:span> public utility <text:span text:style-name="T8">shall</text:span><text:span text:style-name="T9">or data center may not</text:span> begin construction or operation of a public utility plant or <text:span text:style-name="T8">system</text:span><text:span text:style-name="T9">data center infrastructure</text:span> without first obtaining from the commission a certificate that public convenience and necessity require or will require <text:span text:style-name="T8">such</text:span><text:span text:style-name="T9">the</text:span> construction and operation<text:span text:style-name="T9">, provided that this certification may not be required for a cooperative-operated data center</text:span>.</text:p>
          <text:p text:style-name="P2_NEW_1737412593.3092713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9‑03.1‑02 of the North Dakota Century Code is amended and reenacted as follows:</text:p>
          <text:p text:style-name="cc_5f_section_5f_heading"><text:tab/>49‑03.1‑02. Definitions.</text:p>
          <text:p text:style-name="cc_5f_section"><text:tab/>In this chapter, unless the context or subject matter otherwise requires:</text:p>
          <text:p text:style-name="cc_5f_subsection"><text:tab/>1.<text:tab/>"Commission" means the public service commission.</text:p>
          <text:p text:style-name="cc_5f_subsection"><text:tab/>2.<text:tab/><text:span text:style-name="T9">"Data center" means a structure that primarily contains electronic equipment used to process, store, and transit digital information, or conduct data mining, owned by an investor-owned utility, which consumes twenty megawatts or more of energy, which may be:</text:span></text:p>
          <text:p text:style-name="cc_5f_subdivision"><text:span text:style-name="T4"><text:tab/><text:tab/></text:span><text:span text:style-name="T9">a.</text:span><text:span text:style-name="T4"><text:tab/></text:span><text:span text:style-name="T9">A freestanding structure;</text:span></text:p>
          <text:p text:style-name="cc_5f_subdivision"><text:span text:style-name="T4"><text:tab/><text:tab/></text:span><text:span text:style-name="T9">b.</text:span><text:span text:style-name="T4"><text:tab/></text:span><text:span text:style-name="T9">A portion of a larger structure which uses environmental control equipment to maintain the proper conditions for the operation of electronic equipments; or</text:span></text:p>
          <text:p text:style-name="cc_5f_subdivision"><text:soft-page-break/><text:span text:style-name="T4"><text:tab/><text:tab/></text:span><text:span text:style-name="T9">c.</text:span><text:span text:style-name="T4"><text:tab/></text:span><text:span text:style-name="T9">A structure that accommodates infrastructure, including servers, storage systems, and networking equipment, ensuring access to information, operating data mining, facilitating the operation of websites, applications, and services, and maintaining optimal performance and uninterrupted data availability for an enterprise or organization.</text:span></text:p>
          <text:p text:style-name="cc_5f_subsection"><text:span text:style-name="T4"><text:tab/></text:span><text:span text:style-name="T9">3.</text:span><text:span text:style-name="T4"><text:tab/></text:span>"Public utility" includes any association, person, firm, corporation, limited liability company, or agency engaged or employed in this state to furnish its product or services to the public generally which is statutorily subject to the jurisdiction of the commission. The words "public utility" as used in this chapter do not apply to electric public utilities, telecommunications companies that are not incumbent telecommunications companies under chapter 49‑21, or motor carriers of persons or property for hire.</text:p>
          <text:p text:style-name="P2_NEW_1737412593.3092713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9‑03.1‑03 of the North Dakota Century Code is amended and reenacted as follows:</text:p>
          <text:p text:style-name="cc_5f_section_5f_heading"><text:tab/>49‑03.1‑03. Certificate application.</text:p>
          <text:p text:style-name="cc_5f_section"><text:tab/>Application for a certificate of public convenience and necessity shall be made upon forms prescribed by the commission. The commission shall make regulations for the filing of such application. The application must contain a financial statement, a description of the type of service to be offered, a map and description of the area to be served, and a list of all other public utilities<text:span text:style-name="T4"> </text:span><text:span text:style-name="T9">or data centers</text:span> providing similar service in the area. Upon the filing of an application for a certificate of public convenience and necessity, the commission shall set a hearing date which shall not be less than twenty days after the filing. The commission shall cause notice of the hearing to be served by certified mail, at least ten days before the day of hearing, upon every public utility<text:span text:style-name="T4"> </text:span><text:span text:style-name="T9">or data center</text:span> which is operating, or which has applied for a certificate of public convenience and necessity, in the area proposed to be served by the applicant, and on other interested parties as determined by the commission.<text:span text:style-name="T4"> The commission shall impose an application fee of up to ten thousand dollars for an application under this chapter. With the approval of the emergency commission, the commission may impose an additional amount. The commission shall pay the expenses of processing an application under this chapter from the application fee paid by the public utility </text:span><text:span text:style-name="T9">or data center</text:span><text:span text:style-name="T4"> in accordance with section 49‑02‑02.</text:span></text:p>
          <text:p text:style-name="P2_NEW_1737412593.30927131"><text:soft-page-break/><text:span text:style-name="bd_5f_section_5f_name"><text:span text:style-name="T4"><text:tab/></text:span></text:span><text:span text:style-name="bd_5f_section_5f_name"><text:span text:style-name="T5">SECTION</text:span></text:span><text:span text:style-name="bd_5f_section_5f_name"><text:span text:style-name="T6"> 4.</text:span></text:span><text:span text:style-name="bd_5f_section_5f_name"><text:span text:style-name="T4"> </text:span></text:span><text:span text:style-name="bd_5f_section_5f_name"><text:span text:style-name="T5">AMENDMENT</text:span></text:span><text:span text:style-name="T7">.</text:span><text:span text:style-name="T4"> Section 49‑03.1‑05 of the North Dakota Century Code is amended and reenacted as follows:</text:span></text:p>
          <text:p text:style-name="cc_5f_section_5f_heading"><text:tab/>49‑03.1‑05. Prerequisites to issuance of certificate of public convenience and necessity ‑ Waiver of hearing.</text:p>
          <text:p text:style-name="cc_5f_subsection"><text:tab/><text:span text:style-name="T9">1.</text:span><text:span text:style-name="T4"><text:tab/></text:span>Before any certificate may be issued under this chapter, a certified copy of the articles of incorporation, charter, or organization of the public utility<text:span text:style-name="T4"> </text:span><text:span text:style-name="T9">or data center</text:span>, if the applicant is a corporation or a limited liability company, shall be filed with the commission. At the hearing on the application as provided in section 49‑03.1‑03, the applicant shall submit evidence showing that the applicant has received the consent, franchise, permit, ordinance, or other authority of the proper municipality or other public authority, if required, or has or is about to make application therefor. The commission shall have the power, after notice and hearing, to do any of the following:</text:p>
          <text:p text:style-name="cc_5f_subdivision"><text:tab/><text:span text:style-name="T8">1.</text:span><text:span text:style-name="T4"><text:tab/></text:span><text:span text:style-name="T9">a.</text:span><text:tab/>Issue the certificate.</text:p>
          <text:p text:style-name="cc_5f_subdivision"><text:tab/><text:span text:style-name="T8">2.</text:span><text:tab/><text:span text:style-name="T9">b.</text:span><text:span text:style-name="T4"><text:tab/></text:span>Refuse to issue the certificate.</text:p>
          <text:p text:style-name="cc_5f_subdivision"><text:tab/><text:span text:style-name="T8">3.</text:span><text:tab/><text:span text:style-name="T9">c.</text:span><text:span text:style-name="T4"><text:tab/></text:span>Issue the certificate for the construction or operation of only a portion of the contemplated facility, line, plant, <text:span text:style-name="T8">or</text:span> system<text:span text:style-name="T9">, or data center</text:span>.</text:p>
          <text:p text:style-name="cc_5f_subdivision"><text:tab/><text:span text:style-name="T8">4.</text:span><text:span text:style-name="T4"><text:tab/></text:span><text:span text:style-name="T9">d.</text:span><text:tab/>Issue the certificate for the partial exercise of the right or privilege sought, conditioned upon the applicant's having secured or upon the applicant's securing the consent, franchise, permit, ordinance, or other authority of the proper municipality or other public authority, and may attach to the exercise of the rights granted by any certificate such terms and conditions as in its judgment the public convenience and necessity may require.</text:p>
          <text:p text:style-name="cc_5f_subsection"><text:span text:style-name="T4"><text:tab/></text:span><text:span text:style-name="T9">2.</text:span><text:span text:style-name="T4"><text:tab/></text:span>Notwithstanding any of the foregoing provisions, the commission may grant a certificate if no interested party has requested a hearing on the application after receiving at least twenty days' notice of opportunity to request such hear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