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0305872">
          <text:insertion>
            <office:change-info>
              <dc:creator>ajcronquist </dc:creator>
              <dc:date>2025-03-28T09:23:00</dc:date>
            </office:change-info>
          </text:insertion>
        </text:changed-region>
        <text:changed-region text:id="ct230305464">
          <text:deletion>
            <office:change-info>
              <dc:creator>bradylarson </dc:creator>
              <dc:date>2025-03-24T15:53:00</dc:date>
            </office:change-info>
            <text:p text:style-name="P1"><text:span text:style-name="T1">$3,000,000</text:span></text:p>
          </text:deletion>
        </text:changed-region>
        <text:changed-region text:id="ct230311176">
          <text:insertion>
            <office:change-info>
              <dc:creator>bradylarson </dc:creator>
              <dc:date>2025-03-24T15:53:00</dc:date>
            </office:change-info>
          </text:insertion>
        </text:changed-region>
        <text:changed-region text:id="ct230310768">
          <text:deletion>
            <office:change-info>
              <dc:creator>ajcronquist </dc:creator>
              <dc:date>2025-03-28T09:23:00</dc:date>
            </office:change-info>
            <text:p text:style-name="P1"><text:span text:style-name="T1">biennium beginning July 1, 2025</text:span></text:p>
          </text:deletion>
        </text:changed-region>
        <text:changed-region text:id="ct230311448">
          <text:insertion>
            <office:change-info>
              <dc:creator>ajcronquist </dc:creator>
              <dc:date>2025-03-28T09:23:00</dc:date>
            </office:change-info>
          </text:insertion>
        </text:changed-region>
        <text:changed-region text:id="ct230310496">
          <text:deletion>
            <office:change-info>
              <dc:creator>bradylarson </dc:creator>
              <dc:date>2025-03-24T15:53:00</dc:date>
            </office:change-info>
            <text:p text:style-name="P1">A grant recipient must provide one dollar of <text:user-field-get text:name="P1:L12"/>matching funds from nonstate sources for each dollar provided by the agriculture commissioner</text:p>
          </text:deletion>
        </text:changed-region>
        <text:changed-region text:id="ct230309816">
          <text:insertion>
            <office:change-info>
              <dc:creator>bradylarson </dc:creator>
              <dc:date>2025-03-24T15:53:00</dc:date>
            </office:change-info>
          </text:insertion>
        </text:changed-region>
        <text:changed-region text:id="ct230310632">
          <text:insertion>
            <office:change-info>
              <dc:creator>bradylarson </dc:creator>
              <dc:date>2025-03-24T15:54:00</dc:date>
            </office:change-info>
          </text:insertion>
        </text:changed-region>
        <text:changed-region text:id="ct230310904">
          <text:insertion>
            <office:change-info>
              <dc:creator>ccarson </dc:creator>
              <dc:date>2025-03-24T17:55:00</dc:date>
            </office:change-info>
          </text:insertion>
        </text:changed-region>
        <text:changed-region text:id="ct230313216">
          <text:insertion>
            <office:change-info>
              <dc:creator>bradylarson </dc:creator>
              <dc:date>2025-03-24T15:54:00</dc:date>
            </office:change-info>
          </text:insertion>
        </text:changed-region>
        <text:changed-region text:id="ct235208072">
          <text:insertion>
            <office:change-info>
              <dc:creator>hdubourt </dc:creator>
              <dc:date>2025-03-28T13:38:00</dc:date>
            </office:change-info>
          </text:insertion>
        </text:changed-region>
        <text:changed-region text:id="ct235206984">
          <text:insertion>
            <office:change-info>
              <dc:creator>bradylarson </dc:creator>
              <dc:date>2025-03-24T15:54:00</dc:date>
            </office:change-info>
          </text:insertion>
        </text:changed-region>
        <text:changed-region text:id="ct235213648">
          <text:insertion>
            <office:change-info>
              <dc:creator>hdubourt </dc:creator>
              <dc:date>2025-03-28T13:38:00</dc:date>
            </office:change-info>
          </text:insertion>
        </text:changed-region>
        <text:changed-region text:id="ct235213920">
          <text:insertion>
            <office:change-info>
              <dc:creator>bradylarson </dc:creator>
              <dc:date>2025-03-24T15:54:00</dc:date>
            </office:change-info>
          </text:insertion>
        </text:changed-region>
        <text:changed-region text:id="ct230312672">
          <text:insertion>
            <office:change-info>
              <dc:creator>bradylarson </dc:creator>
              <dc:date>2025-03-24T15:55:00</dc:date>
            </office:change-info>
          </text:insertion>
        </text:changed-region>
        <text:changed-region text:id="ct230312264">
          <text:insertion>
            <office:change-info>
              <dc:creator>bradylarson </dc:creator>
              <dc:date>2025-03-24T15:56:00</dc:date>
            </office:change-info>
          </text:insertion>
        </text:changed-region>
        <text:changed-region text:id="ct230313624">
          <text:insertion>
            <office:change-info>
              <dc:creator>ccarson </dc:creator>
              <dc:date>2025-03-28T10:50:00</dc:date>
            </office:change-info>
          </text:insertion>
        </text:changed-region>
        <text:changed-region text:id="ct230313760">
          <text:insertion>
            <office:change-info>
              <dc:creator>bradylarson </dc:creator>
              <dc:date>2025-03-24T15:56:00</dc:date>
            </office:change-info>
          </text:insertion>
        </text:changed-region>
        <text:changed-region text:id="ct230312400">
          <text:insertion>
            <office:change-info>
              <dc:creator>ajcronquist </dc:creator>
              <dc:date>2025-03-28T09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stliem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5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for a county fair resiliency grant program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grueneichj_1,jonasj_1,novaka_1,pyleb_1,satromb_1,beckc_1,stemeng_1" office:value-type="string" text:name="T_MEASURE_T_HOUSESPONSOR"/>
        <text:user-field-decl office:string-value="2025/01/20 00:00:00" office:value-type="string" text:name="T_MEASURE_DT_DATECREATED"/>
        <text:user-field-decl office:string-value="March 2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,meyers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56</text:user-field-get>.<text:user-field-get text:name="T_MEASURE_S_VERSION">03002</text:user-field-get></text:p>
              <text:p text:style-name="bd_5f_header">Title.<text:user-field-get text:name="T_MEASURE_I_TITLENUMBER">04000</text:user-field-get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stlie, Grueneich, Jonas, Novak, Pyle, Satrom, Schreiber-Beck, Stemen</text:p>
        <text:p text:style-name="bd_5f_sponsor_5f_identification">Senators Conley, Meyer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agriculture commissioner for a county fair <text:user-field-get text:name="P1:L2"/>resiliency grant program<text:change-start text:change-id="ct230305872"/>; and to declare an emergency<text:change-end text:change-id="ct230305872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tab/>SECTION </text:span><text:span text:style-name="bd_5f_section_5f_name"><text:span text:style-name="T3">1.</text:span></text:span><text:span text:style-name="bd_5f_section_5f_name"> APPROPRIATION - AGRICULTURE COMMISSIONER - COUNTY FAIR </text:span><text:span text:style-name="bd_5f_section_5f_name"><text:user-field-get text:name="P1:L5"/></text:span><text:span text:style-name="bd_5f_section_5f_name">RESILIENCY GRANT PROGRAM - ONE-TIME FUNDING. </text:span><text:span text:style-name="T1">There is appropriated out of any </text:span><text:span text:style-name="T1"><text:user-field-get text:name="P1:L6"/></text:span><text:span text:style-name="T1">moneys in the general fund in the state treasury, not otherwise appropriated, the sum of </text:span><text:span text:style-name="T1"><text:user-field-get text:name="P1:L7"/></text:span><text:change text:change-id="ct230305464"/><text:change-start text:change-id="ct230311176"/><text:span text:style-name="T1">$1,500,000</text:span><text:change-end text:change-id="ct230311176"/><text:span text:style-name="T1">, or so much of the sum as may be necessary, to the agriculture commissioner for </text:span><text:span text:style-name="T1"><text:user-field-get text:name="P1:L8"/></text:span><text:span text:style-name="T1">the purpose of providing grants to county agriculture fair associations for the planning, design, </text:span><text:span text:style-name="T1"><text:user-field-get text:name="P1:L9"/></text:span><text:span text:style-name="T1">and construction of infrastructure projects, for the </text:span><text:change text:change-id="ct230310768"/><text:change-start text:change-id="ct230311448"/><text:span text:style-name="T1">period beginning with the effective date of this Act</text:span><text:change-end text:change-id="ct230311448"/><text:span text:style-name="T1">, and ending </text:span><text:span text:style-name="T1"><text:user-field-get text:name="P1:L10"/></text:span><text:span text:style-name="T1">June 30, 2027.</text:span> The agriculture commissioner may not award more than $100,000 to a county <text:user-field-get text:name="P1:L11"/>agriculture fair association under this program. <text:change text:change-id="ct230310496"/><text:change-start text:change-id="ct230309816"/>The agriculture commissioner <text:change-end text:change-id="ct230309816"/><text:change-start text:change-id="ct230310632"/>shall create guidelines to distribute the grant funding<text:change-end text:change-id="ct230310632"/><text:change-start text:change-id="ct230310904"/>,<text:change-end text:change-id="ct230310904"/><text:change-start text:change-id="ct230313216"/> including the requirement for a recipient to provide one<text:change-end text:change-id="ct230313216"/><text:change-start text:change-id="ct235208072"/> <text:change-end text:change-id="ct235208072"/><text:change-start text:change-id="ct235206984"/>dollar of matching funds from nonstate sources for up to two<text:change-end text:change-id="ct235206984"/><text:change-start text:change-id="ct235213648"/> <text:change-end text:change-id="ct235213648"/><text:change-start text:change-id="ct235213920"/>dollars of grant funding received. <text:change-end text:change-id="ct235213920"/><text:change-start text:change-id="ct230312672"/>The guidelines may provide for matching funds to be provided in the form<text:change-end text:change-id="ct230312672"/><text:change-start text:change-id="ct230312264"/> of cash or in<text:change-end text:change-id="ct230312264"/><text:change-start text:change-id="ct230313624"/>‑<text:change-end text:change-id="ct230313624"/><text:change-start text:change-id="ct230313760"/>kind contributions<text:change-end text:change-id="ct230313760"/>. <text:user-field-get text:name="P1:L13"/>The appropriation in this section is considered a one‑time funding item.<text:change-start text:change-id="ct230312400"/></text:p>
        <text:p text:style-name="P5"><text:change-end text:change-id="ct230312400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56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56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56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56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2M59S</meta:editing-duration>
    <meta:editing-cycles>188</meta:editing-cycles>
    <dc:date>2025-03-28T13:38:58.50</dc:date>
    <meta:print-date>2025-03-28T13:38:24.47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1" meta:paragraph-count="26" meta:word-count="304" meta:character-count="201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