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section" style:name="Sect1">
      <style:section-properties style:editable="false">
        <style:columns fo:column-count="1" fo:column-gap="0pt"/>
      </style:section-properties>
    </style:style>
    <style:style style:display-name="house_bill_no_1591_department_of_agriculture_senate_action_1" style:family="table" style:name="house_5f_bill_5f_no_5f_1591_5f_department_5f_of_5f_agriculture_5f_senate_5f_action_5f_1">
      <style:table-properties fo:margin-left="18.7pt" fo:margin-right="117.85pt" style:may-break-between-rows="true" style:width="330.35pt" style:writing-mode="lr-tb" table:align="margins"/>
    </style:style>
    <style:style style:display-name="house_bill_no_1591_department_of_agriculture_senate_action_1.A" style:family="table-column" style:name="house_5f_bill_5f_no_5f_1591_5f_department_5f_of_5f_agriculture_5f_senate_5f_action_5f_1.A">
      <style:table-column-properties style:column-width="94.35pt" style:rel-column-width="40321*"/>
    </style:style>
    <style:style style:display-name="house_bill_no_1591_department_of_agriculture_senate_action_1.B" style:family="table-column" style:name="house_5f_bill_5f_no_5f_1591_5f_department_5f_of_5f_agriculture_5f_senate_5f_action_5f_1.B">
      <style:table-column-properties style:column-width="9.35pt" style:rel-column-width="3995*"/>
    </style:style>
    <style:style style:display-name="house_bill_no_1591_department_of_agriculture_senate_action_1.C" style:family="table-column" style:name="house_5f_bill_5f_no_5f_1591_5f_department_5f_of_5f_agriculture_5f_senate_5f_action_5f_1.C">
      <style:table-column-properties style:column-width="49.65pt" style:rel-column-width="21219*"/>
    </style:style>
    <style:style style:display-name="house_bill_no_1591_department_of_agriculture_senate_action_1.1" style:family="table-row" style:name="house_5f_bill_5f_no_5f_1591_5f_department_5f_of_5f_agriculture_5f_senate_5f_action_5f_1.1">
      <style:table-row-properties fo:keep-together="always" style:keep-together="false"/>
    </style:style>
    <style:style style:display-name="house_bill_no_1591_department_of_agriculture_senate_action_1.A1" style:family="table-cell" style:name="house_5f_bill_5f_no_5f_1591_5f_department_5f_of_5f_agriculture_5f_senate_5f_action_5f_1.A1">
      <style:table-cell-properties fo:border="none" fo:padding-bottom="1.4pt" fo:padding-left="1.4pt" fo:padding-right="1.4pt" fo:padding-top="0pt"/>
    </style:style>
    <style:style style:display-name="house_bill_no_1591_department_of_agriculture_senate_action_1.B1" style:family="table-cell" style:name="house_5f_bill_5f_no_5f_1591_5f_department_5f_of_5f_agriculture_5f_senate_5f_action_5f_1.B1">
      <style:table-cell-properties fo:border="none" fo:padding-bottom="1.4pt" fo:padding-left="1.4pt" fo:padding-right="1.4pt" fo:padding-top="0pt" style:vertical-align="bottom"/>
    </style:style>
    <style:style style:display-name="house_bill_no_1591_department_of_agriculture_senate_action_1.A2" style:family="table-cell" style:name="house_5f_bill_5f_no_5f_1591_5f_department_5f_of_5f_agriculture_5f_senate_5f_action_5f_1.A2">
      <style:table-cell-properties fo:border="none" fo:padding-bottom="0pt" fo:padding-left="1.4pt" fo:padding-right="1.4pt" fo:padding-top="0pt"/>
    </style:style>
    <style:style style:display-name="house_bill_no_1591_department_of_agriculture_senate_action_1.I2" style:family="table-cell" style:name="house_5f_bill_5f_no_5f_1591_5f_department_5f_of_5f_agriculture_5f_senate_5f_action_5f_1.I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91_department_of_agriculture_senate_action_1.G2" style:family="table-cell" style:name="house_5f_bill_5f_no_5f_1591_5f_department_5f_of_5f_agricultur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E2" style:family="table-cell" style:name="house_5f_bill_5f_no_5f_1591_5f_department_5f_of_5f_agriculture_5f_senate_5f_action_5f_1.E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91_department_of_agriculture_senate_action_1.C2" style:family="table-cell" style:name="house_5f_bill_5f_no_5f_1591_5f_department_5f_of_5f_agriculture_5f_senate_5f_action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house_bill_no_1591_department_of_agriculture_senate_action_1.I6" style:family="table-cell" style:name="house_5f_bill_5f_no_5f_1591_5f_department_5f_of_5f_agriculture_5f_senate_5f_action_5f_1.I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91_department_of_agriculture_senate_action_1.G6" style:family="table-cell" style:name="house_5f_bill_5f_no_5f_1591_5f_department_5f_of_5f_agricultur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591_department_of_agriculture_senate_action_1.E6" style:family="table-cell" style:name="house_5f_bill_5f_no_5f_1591_5f_department_5f_of_5f_agriculture_5f_senate_5f_action_5f_1.E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91_department_of_agriculture_senate_action_1.C6" style:family="table-cell" style:name="house_5f_bill_5f_no_5f_1591_5f_department_5f_of_5f_agriculture_5f_senate_5f_action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house_bill_no_1591_department_of_agriculture_senate_action_1.G1" style:family="table-cell" style:name="house_5f_bill_5f_no_5f_1591_5f_department_5f_of_5f_agriculture_5f_senate_5f_action_5f_1.G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house_bill_no_1591_department_of_agriculture_senate_action_1.G2" style:family="table-cell" style:name="house_5f_bill_5f_no_5f_1591_5f_department_5f_of_5f_agriculture_5f_senate_5f_action_5f_1.G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3" style:family="table-cell" style:name="house_5f_bill_5f_no_5f_1591_5f_department_5f_of_5f_agriculture_5f_senate_5f_action_5f_1.G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4" style:family="table-cell" style:name="house_5f_bill_5f_no_5f_1591_5f_department_5f_of_5f_agriculture_5f_senate_5f_action_5f_1.G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5" style:family="table-cell" style:name="house_5f_bill_5f_no_5f_1591_5f_department_5f_of_5f_agriculture_5f_senate_5f_action_5f_1.G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6" style:family="table-cell" style:name="house_5f_bill_5f_no_5f_1591_5f_department_5f_of_5f_agriculture_5f_senate_5f_action_5f_1.G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house_bill_no_1591_department_of_agriculture_senate_action_1.G7" style:family="table-cell" style:name="house_5f_bill_5f_no_5f_1591_5f_department_5f_of_5f_agriculture_5f_senate_5f_action_5f_1.G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house_bill_no_1591_department_of_agriculture_senate_action_1.G8" style:family="table-cell" style:name="house_5f_bill_5f_no_5f_1591_5f_department_5f_of_5f_agriculture_5f_senate_5f_action_5f_1.G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" style:family="table" style:name="department_5f_602_5f_department_5f_of_5f_agriculture_5f_detail_5f_of_5f_senate_5f_changes_5f_1">
      <style:table-properties fo:margin-left="18.7pt" fo:margin-right="235.85pt" style:may-break-between-rows="false" style:width="212.35pt" style:writing-mode="lr-tb" table:align="margins"/>
    </style:style>
    <style:style style:display-name="department_602_department_of_agriculture_detail_of_senate_changes_1.A" style:family="table-column" style:name="department_5f_602_5f_department_5f_of_5f_agriculture_5f_detail_5f_of_5f_senate_5f_changes_5f_1.A">
      <style:table-column-properties style:column-width="94.35pt" style:rel-column-width="40321*"/>
    </style:style>
    <style:style style:display-name="department_602_department_of_agriculture_detail_of_senate_changes_1.B" style:family="table-column" style:name="department_5f_602_5f_department_5f_of_5f_agriculture_5f_detail_5f_of_5f_senate_5f_changes_5f_1.B">
      <style:table-column-properties style:column-width="9.35pt" style:rel-column-width="3995*"/>
    </style:style>
    <style:style style:display-name="department_602_department_of_agriculture_detail_of_senate_changes_1.C" style:family="table-column" style:name="department_5f_602_5f_department_5f_of_5f_agriculture_5f_detail_5f_of_5f_senate_5f_changes_5f_1.C">
      <style:table-column-properties style:column-width="49.65pt" style:rel-column-width="21219*"/>
    </style:style>
    <style:style style:display-name="department_602_department_of_agriculture_detail_of_senate_changes_1.1" style:family="table-row" style:name="department_5f_602_5f_department_5f_of_5f_agriculture_5f_detail_5f_of_5f_senate_5f_changes_5f_1.1">
      <style:table-row-properties fo:keep-together="always" style:keep-together="false"/>
    </style:style>
    <style:style style:display-name="department_602_department_of_agriculture_detail_of_senate_changes_1.A1" style:family="table-cell" style:name="department_5f_602_5f_department_5f_of_5f_agriculture_5f_detail_5f_of_5f_senate_5f_changes_5f_1.A1">
      <style:table-cell-properties fo:border="none" fo:padding-bottom="1.4pt" fo:padding-left="1.4pt" fo:padding-right="1.4pt" fo:padding-top="0pt"/>
    </style:style>
    <style:style style:display-name="department_602_department_of_agriculture_detail_of_senate_changes_1.B1" style:family="table-cell" style:name="department_5f_602_5f_department_5f_of_5f_agriculture_5f_detail_5f_of_5f_senate_5f_changes_5f_1.B1">
      <style:table-cell-properties fo:border="none" fo:padding-bottom="1.4pt" fo:padding-left="1.4pt" fo:padding-right="1.4pt" fo:padding-top="0pt" style:vertical-align="bottom"/>
    </style:style>
    <style:style style:display-name="department_602_department_of_agriculture_detail_of_senate_changes_1.A2" style:family="table-cell" style:name="department_5f_602_5f_department_5f_of_5f_agriculture_5f_detail_5f_of_5f_senate_5f_changes_5f_1.A2">
      <style:table-cell-properties fo:border="none" fo:padding-bottom="0pt" fo:padding-left="1.4pt" fo:padding-right="1.4pt" fo:padding-top="0pt"/>
    </style:style>
    <style:style style:display-name="department_602_department_of_agriculture_detail_of_senate_changes_1.E2" style:family="table-cell" style:name="department_5f_602_5f_department_5f_of_5f_agricultur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C2" style:family="table-cell" style:name="department_5f_602_5f_department_5f_of_5f_agriculture_5f_detail_5f_of_5f_senate_5f_changes_5f_1.C2">
      <style:table-cell-properties fo:border-bottom="0.018cm solid #000000" fo:border-left="none" fo:border-right="none" fo:border-top="none" fo:padding-bottom="0pt" fo:padding-left="1.4pt" fo:padding-right="1.4pt" fo:padding-top="0pt"/>
    </style:style>
    <style:style style:display-name="department_602_department_of_agriculture_detail_of_senate_changes_1.E6" style:family="table-cell" style:name="department_5f_602_5f_department_5f_of_5f_agricultur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2_department_of_agriculture_detail_of_senate_changes_1.C6" style:family="table-cell" style:name="department_5f_602_5f_department_5f_of_5f_agriculture_5f_detail_5f_of_5f_senate_5f_changes_5f_1.C6">
      <style:table-cell-properties fo:border-bottom="none" fo:border-left="none" fo:border-right="none" fo:border-top="0.018cm solid #000000" fo:padding-bottom="0pt" fo:padding-left="1.4pt" fo:padding-right="1.4pt" fo:padding-top="0pt"/>
    </style:style>
    <style:style style:display-name="department_602_department_of_agriculture_detail_of_senate_changes_1.E1" style:family="table-cell" style:name="department_5f_602_5f_department_5f_of_5f_agriculture_5f_detail_5f_of_5f_senate_5f_changes_5f_1.E1">
      <style:table-cell-properties fo:border-bottom="none" fo:border-left="0.018cm solid #000000" fo:border-right="0.018cm solid #000000" fo:border-top="0.018cm solid #000000" fo:padding-bottom="1.4pt" fo:padding-left="1.4pt" fo:padding-right="1.4pt" fo:padding-top="0pt" style:vertical-align="bottom"/>
    </style:style>
    <style:style style:display-name="department_602_department_of_agriculture_detail_of_senate_changes_1.E2" style:family="table-cell" style:name="department_5f_602_5f_department_5f_of_5f_agriculture_5f_detail_5f_of_5f_senate_5f_changes_5f_1.E2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3" style:family="table-cell" style:name="department_5f_602_5f_department_5f_of_5f_agriculture_5f_detail_5f_of_5f_senate_5f_changes_5f_1.E3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4" style:family="table-cell" style:name="department_5f_602_5f_department_5f_of_5f_agriculture_5f_detail_5f_of_5f_senate_5f_changes_5f_1.E4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5" style:family="table-cell" style:name="department_5f_602_5f_department_5f_of_5f_agriculture_5f_detail_5f_of_5f_senate_5f_changes_5f_1.E5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6" style:family="table-cell" style:name="department_5f_602_5f_department_5f_of_5f_agriculture_5f_detail_5f_of_5f_senate_5f_changes_5f_1.E6">
      <style:table-cell-properties fo:border-bottom="none" fo:border-left="0.018cm solid #000000" fo:border-right="0.018cm solid #000000" fo:border-top="0.018cm solid #000000" fo:padding-bottom="0pt" fo:padding-left="1.4pt" fo:padding-right="1.4pt" fo:padding-top="0pt"/>
    </style:style>
    <style:style style:display-name="department_602_department_of_agriculture_detail_of_senate_changes_1.E7" style:family="table-cell" style:name="department_5f_602_5f_department_5f_of_5f_agriculture_5f_detail_5f_of_5f_senate_5f_changes_5f_1.E7">
      <style:table-cell-properties fo:border-bottom="none" fo:border-left="0.018cm solid #000000" fo:border-right="0.018cm solid #000000" fo:border-top="none" fo:padding-bottom="0pt" fo:padding-left="1.4pt" fo:padding-right="1.4pt" fo:padding-top="0pt"/>
    </style:style>
    <style:style style:display-name="department_602_department_of_agriculture_detail_of_senate_changes_1.E8" style:family="table-cell" style:name="department_5f_602_5f_department_5f_of_5f_agriculture_5f_detail_5f_of_5f_senate_5f_changes_5f_1.E8">
      <style:table-cell-properties fo:border-bottom="0.018cm solid #000000" fo:border-left="0.018cm solid #000000" fo:border-right="0.018cm solid #000000" fo:border-top="none" fo:padding-bottom="0pt" fo:padding-left="1.4pt" fo:padding-right="1.4pt" fo:padding-top="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8 10:24:53" office:value-type="string" text:name="T_SPA_DT_DATEMODIFIED"/>
        <text:user-field-decl office:string-value="25.1256" office:value-type="string" text:name="T_SPA_S_LCNUMBER"/>
        <text:user-field-decl office:string-value="2" office:value-type="string" text:name="T_SPA_S_SPANUMBER"/>
        <text:user-field-decl office:string-value="2025/03/31 09:28:51" office:value-type="string" text:name="T_SPA_B_POSTTOWEBDATE"/>
        <text:user-field-decl office:string-value="1" office:value-type="string" text:name="T_SPA_B_POSTTOWEB"/>
        <text:user-field-decl office:string-value="2" office:value-type="string" text:name="T_SPA_S_FISCALNUMBER"/>
        <text:user-field-decl office:string-value="amendment" office:value-type="string" text:name="T_SPA_S_VERSIONTYPE"/>
        <text:user-field-decl office:string-value="2025/03/28 10:24:54" office:value-type="string" text:name="T_SPA_DT_POSTTOWEBDATE"/>
        <text:user-field-decl office:string-value="2025/03/28 10:18:52" office:value-type="string" text:name="T_SPA_DT_DATECREATED"/>
        <text:user-field-decl office:string-value="25.1256.03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3002" office:value-type="string" text:name="T_SPA_S_VERSION"/>
        <text:user-field-decl office:string-value="1591" office:value-type="string" text:name="T_SPA_S_BILLNUMBER"/>
        <text:user-field-decl office:string-value="2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591 - Department of Agriculture - Senate Action</text:p>
        <table:table table:name="house_bill_no_1591_department_of_agriculture_senate_action_1" table:style-name="house_5f_bill_5f_no_5f_1591_5f_department_5f_of_5f_agriculture_5f_senate_5f_action_5f_1">
          <table:table-column table:style-name="house_5f_bill_5f_no_5f_1591_5f_department_5f_of_5f_agriculture_5f_senate_5f_action_5f_1.A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column table:style-name="house_5f_bill_5f_no_5f_1591_5f_department_5f_of_5f_agriculture_5f_senate_5f_action_5f_1.B"/>
          <table:table-column table:style-name="house_5f_bill_5f_no_5f_1591_5f_department_5f_of_5f_agriculture_5f_senate_5f_action_5f_1.C"/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>Base<text:line-break/>Budget</text:p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>House<text:line-break/>Version</text:p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G1">
              <text:p text:style-name="spa_5f_table_5f_column_5f_header">Senate<text:line-break/>Changes</text:p>
            </table:table-cell>
            <table:table-cell office:value-type="string" table:style-name="house_5f_bill_5f_no_5f_1591_5f_department_5f_of_5f_agriculture_5f_senate_5f_action_5f_1.B1">
              <text:p text:style-name="spa_5f_table_5f_column_5f_header"/>
            </table:table-cell>
            <table:table-cell office:value-type="string" table:style-name="house_5f_bill_5f_no_5f_1591_5f_department_5f_of_5f_agriculture_5f_senate_5f_action_5f_1.B1">
              <text:p text:style-name="spa_5f_table_5f_column_5f_header">Senate<text:line-break/>Version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County fair resiliency grants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C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E2">
              <text:p text:style-name="spa_5f_table_5f_content">$3,0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2">
              <text:p text:style-name="spa_5f_table_5f_content">($1,500,000)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I2">
              <text:p text:style-name="spa_5f_table_5f_content">$1,500,00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3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Total all funds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$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$3,0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4">
              <text:p text:style-name="spa_5f_table_5f_content">($1,500,000)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$1,500,00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Less estimated income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5">
              <text:p text:style-name="spa_5f_table_5f_content">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General fund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C6">
              <text:p text:style-name="spa_5f_table_5f_content">$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E6">
              <text:p text:style-name="spa_5f_table_5f_content">$3,000,0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6">
              <text:p text:style-name="spa_5f_table_5f_content">($1,500,000)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I6">
              <text:p text:style-name="spa_5f_table_5f_content">$1,500,000</text:p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7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</table:table-row>
          <table:table-row table:style-name="house_5f_bill_5f_no_5f_1591_5f_department_5f_of_5f_agriculture_5f_senate_5f_action_5f_1.1">
            <table:table-cell office:value-type="string" table:style-name="house_5f_bill_5f_no_5f_1591_5f_department_5f_of_5f_agriculture_5f_senate_5f_action_5f_1.A2">
              <text:p text:style-name="spa_5f_table_5f_row_5f_header">FTE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.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.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G8">
              <text:p text:style-name="spa_5f_table_5f_content">0.00</text:p>
            </table:table-cell>
            <table:table-cell office:value-type="string" table:style-name="house_5f_bill_5f_no_5f_1591_5f_department_5f_of_5f_agriculture_5f_senate_5f_action_5f_1.A2">
              <text:p text:style-name="spa_5f_table_5f_content"/>
            </table:table-cell>
            <table:table-cell office:value-type="string" table:style-name="house_5f_bill_5f_no_5f_1591_5f_department_5f_of_5f_agriculture_5f_senate_5f_action_5f_1.A2">
              <text:p text:style-name="spa_5f_table_5f_content">0.00</text:p>
            </table:table-cell>
          </table:table-row>
        </table:table>
        <text:p text:style-name="spa_5f_table_5f_header">Department 602 - Department of Agriculture - Detail of Senate Changes</text:p>
        <table:table table:name="department_602_department_of_agriculture_detail_of_senate_changes_1" table:style-name="department_5f_602_5f_department_5f_of_5f_agriculture_5f_detail_5f_of_5f_senate_5f_changes_5f_1">
          <table:table-column table:style-name="department_5f_602_5f_department_5f_of_5f_agriculture_5f_detail_5f_of_5f_senate_5f_changes_5f_1.A"/>
          <table:table-column table:style-name="department_5f_602_5f_department_5f_of_5f_agriculture_5f_detail_5f_of_5f_senate_5f_changes_5f_1.B"/>
          <table:table-column table:style-name="department_5f_602_5f_department_5f_of_5f_agriculture_5f_detail_5f_of_5f_senate_5f_changes_5f_1.C"/>
          <table:table-column table:style-name="department_5f_602_5f_department_5f_of_5f_agriculture_5f_detail_5f_of_5f_senate_5f_changes_5f_1.B"/>
          <table:table-column table:style-name="department_5f_602_5f_department_5f_of_5f_agriculture_5f_detail_5f_of_5f_senate_5f_changes_5f_1.C"/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>Reduces Funding for Grants<text:a xlink:href="#department_602_department_of_agriculture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602_5f_department_5f_of_5f_agriculture_5f_detail_5f_of_5f_senate_5f_changes_5f_1.B1">
              <text:p text:style-name="spa_5f_table_5f_column_5f_header"/>
            </table:table-cell>
            <table:table-cell office:value-type="string" table:style-name="department_5f_602_5f_department_5f_of_5f_agriculture_5f_detail_5f_of_5f_senate_5f_changes_5f_1.E1">
              <text:p text:style-name="spa_5f_table_5f_column_5f_header">Total Senate Changes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County fair resiliency grants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C2">
              <text:p text:style-name="spa_5f_table_5f_content">($1,500,000)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2">
              <text:p text:style-name="spa_5f_table_5f_content">($1,500,000)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3">
              <text:p text:style-name="spa_5f_table_5f_content"/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Total all funds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($1,500,000)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4">
              <text:p text:style-name="spa_5f_table_5f_content">($1,500,000)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Less estimated income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5">
              <text:p text:style-name="spa_5f_table_5f_content">0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General fund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C6">
              <text:p text:style-name="spa_5f_table_5f_content">($1,500,000)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6">
              <text:p text:style-name="spa_5f_table_5f_content">($1,500,000)</text:p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7">
              <text:p text:style-name="spa_5f_table_5f_content"/>
            </table:table-cell>
          </table:table-row>
          <table:table-row table:style-name="department_5f_602_5f_department_5f_of_5f_agriculture_5f_detail_5f_of_5f_senate_5f_changes_5f_1.1">
            <table:table-cell office:value-type="string" table:style-name="department_5f_602_5f_department_5f_of_5f_agriculture_5f_detail_5f_of_5f_senate_5f_changes_5f_1.A2">
              <text:p text:style-name="spa_5f_table_5f_row_5f_header">FTE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A2">
              <text:p text:style-name="spa_5f_table_5f_content">0.00</text:p>
            </table:table-cell>
            <table:table-cell office:value-type="string" table:style-name="department_5f_602_5f_department_5f_of_5f_agriculture_5f_detail_5f_of_5f_senate_5f_changes_5f_1.A2">
              <text:p text:style-name="spa_5f_table_5f_content"/>
            </table:table-cell>
            <table:table-cell office:value-type="string" table:style-name="department_5f_602_5f_department_5f_of_5f_agriculture_5f_detail_5f_of_5f_senate_5f_changes_5f_1.E8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602_department_of_agriculture_detail_of_senate_changes_Footnote1"/><text:span text:style-name="spa_5f_footnote_5f_number">1</text:span> One-time funding for county fair resiliency grants is reduced from $3 million to $1.5 million and matching funds requirements are adjusted.</text:p>
        <text:p text:style-name="spa_5f_footnote_5f_general_5f_amendment_5f_line"/>
        <text:p text:style-name="spa_5f_table_5f_header">House Bill No. 1591 - Other Changes - Senate Action</text:p>
        <text:p text:style-name="spa_5f_footnote">This amendment also declares the bill to be an emergency measure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pt" fo:margin-left="56.61pt" fo:margin-right="0pt" fo:margin-top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pt" fo:margin-left="28.35pt" fo:margin-right="0pt" fo:margin-top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pt" fo:margin-left="14.14pt" fo:margin-right="0pt" fo:margin-top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pt" fo:margin-left="113.41pt" fo:margin-right="0pt" fo:margin-top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bottom="0pt" fo:margin-left="141.76pt" fo:margin-right="0pt" fo:margin-top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pt" fo:margin-left="28.35pt" fo:margin-right="0pt" fo:margin-top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pt" fo:margin-left="0pt" fo:margin-right="0pt" fo:margin-top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pt" fo:margin-left="14.14pt" fo:margin-right="0pt" fo:margin-top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pt" fo:margin-left="144pt" fo:margin-right="0pt" fo:margin-top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pt" fo:margin-left="70.75pt" fo:margin-right="0pt" fo:margin-top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pt" fo:margin-top="0pt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pt" fo:margin-top="0pt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21.26pt" fo:margin-right="0pt" fo:text-indent="-7.09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8.5pt" fo:margin-top="8.5pt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pt" fo:margin-top="8.5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pt" fo:margin-right="0pt" fo:text-align="center" fo:text-indent="0pt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8.5pt" fo:margin-right="0pt" fo:text-indent="-8.5pt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8.5pt" fo:margin-right="0pt" fo:text-indent="-8.5pt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17.01pt" fo:margin-right="0pt" fo:text-indent="-8.5pt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17.01pt" fo:margin-right="0pt" fo:text-indent="-8.5pt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14.14pt" fo:margin-right="0pt" fo:text-indent="-14.14pt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92.15pt"/>
          <style:tab-stop style:position="216pt"/>
          <style:tab-stop style:position="466.84pt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pt" fo:margin-right="0pt" fo:text-align="start" fo:text-indent="0pt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112.56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pt" fo:margin-right="0pt" fo:text-align="start" fo:text-indent="0pt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161.55pt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pt" fo:margin-top="8.5pt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233.86pt" style:type="center"/>
          <style:tab-stop style:position="467.69pt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51pt solid #000000" fo:border-left="none" fo:border-right="none" fo:border-top="none" fo:keep-with-next="always" fo:padding="0p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pt" fo:margin-top="8.65pt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29pt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54pt" fo:text-indent="-3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72pt" fo:text-indent="-5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90pt" fo:text-indent="-7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108pt" fo:text-indent="-90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126pt" fo:text-indent="-108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144pt" fo:text-indent="-126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162pt" fo:text-indent="-144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180pt" fo:text-indent="-162pt" text:label-followed-by="listtab" text:list-tab-stop-position="36pt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198pt" fo:text-indent="-180pt" text:label-followed-by="listtab" text:list-tab-stop-position="36pt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14.14pt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8.91pt" fo:margin-left="87pt" fo:margin-right="58.11pt" fo:margin-top="35.15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14.14pt" fo:margin-left="0pt" fo:margin-right="0pt" fo:min-height="28.29pt" style:dynamic-spacing="false"/>
      </style:header-style>
      <style:footer-style>
        <style:header-footer-properties fo:margin-left="0pt" fo:margin-right="0pt" fo:margin-top="14.14pt" fo:min-height="28.29pt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591<text:tab/>Fiscal No. 2<text:tab/>25.1256.03002s<text:tab/>03/28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4-12-27T10:45:16.93</dc:date>
    <meta:editing-duration>PT23H47M52S</meta:editing-duration>
    <meta:editing-cycles>62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meta:document-statistic meta:table-count="1" meta:image-count="0" meta:object-count="0" meta:page-count="1" meta:paragraph-count="5" meta:word-count="14" meta:character-count="89"/>
    <dc:creator>kkrueger </dc:creator>
    <meta:user-defined meta:name="Info 1"/>
    <meta:user-defined meta:name="Info 2"/>
    <meta:user-defined meta:name="Info 3"/>
    <meta:user-defined meta:name="Info 4"/>
  </office:meta>
</office:document-meta>
</file>