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house_bill_no_1591_department_of_agriculture_senate_action_1" style:family="table" style:name="house_5f_bill_5f_no_5f_1591_5f_department_5f_of_5f_agriculture_5f_senate_5f_action_5f_1">
      <style:table-properties fo:margin-left="18.7pt" fo:margin-right="117.85pt" style:may-break-between-rows="true" style:width="330.35pt" style:writing-mode="lr-tb" table:align="margins"/>
    </style:style>
    <style:style style:display-name="house_bill_no_1591_department_of_agriculture_senate_action_1.A" style:family="table-column" style:name="house_5f_bill_5f_no_5f_1591_5f_department_5f_of_5f_agriculture_5f_senate_5f_action_5f_1.A">
      <style:table-column-properties style:column-width="94.35pt" style:rel-column-width="40321*"/>
    </style:style>
    <style:style style:display-name="house_bill_no_1591_department_of_agriculture_senate_action_1.B" style:family="table-column" style:name="house_5f_bill_5f_no_5f_1591_5f_department_5f_of_5f_agriculture_5f_senate_5f_action_5f_1.B">
      <style:table-column-properties style:column-width="9.35pt" style:rel-column-width="3995*"/>
    </style:style>
    <style:style style:display-name="house_bill_no_1591_department_of_agriculture_senate_action_1.C" style:family="table-column" style:name="house_5f_bill_5f_no_5f_1591_5f_department_5f_of_5f_agriculture_5f_senate_5f_action_5f_1.C">
      <style:table-column-properties style:column-width="49.65pt" style:rel-column-width="21219*"/>
    </style:style>
    <style:style style:display-name="house_bill_no_1591_department_of_agriculture_senate_action_1.1" style:family="table-row" style:name="house_5f_bill_5f_no_5f_1591_5f_department_5f_of_5f_agriculture_5f_senate_5f_action_5f_1.1">
      <style:table-row-properties fo:keep-together="always" style:keep-together="false"/>
    </style:style>
    <style:style style:display-name="house_bill_no_1591_department_of_agriculture_senate_action_1.A1" style:family="table-cell" style:name="house_5f_bill_5f_no_5f_1591_5f_department_5f_of_5f_agriculture_5f_senate_5f_action_5f_1.A1">
      <style:table-cell-properties fo:border="none" fo:padding-bottom="1.4pt" fo:padding-left="1.4pt" fo:padding-right="1.4pt" fo:padding-top="0pt"/>
    </style:style>
    <style:style style:display-name="house_bill_no_1591_department_of_agriculture_senate_action_1.B1" style:family="table-cell" style:name="house_5f_bill_5f_no_5f_1591_5f_department_5f_of_5f_agriculture_5f_senate_5f_action_5f_1.B1">
      <style:table-cell-properties fo:border="none" fo:padding-bottom="1.4pt" fo:padding-left="1.4pt" fo:padding-right="1.4pt" fo:padding-top="0pt" style:vertical-align="bottom"/>
    </style:style>
    <style:style style:display-name="house_bill_no_1591_department_of_agriculture_senate_action_1.A2" style:family="table-cell" style:name="house_5f_bill_5f_no_5f_1591_5f_department_5f_of_5f_agriculture_5f_senate_5f_action_5f_1.A2">
      <style:table-cell-properties fo:border="none" fo:padding-bottom="0pt" fo:padding-left="1.4pt" fo:padding-right="1.4pt" fo:padding-top="0pt"/>
    </style:style>
    <style:style style:display-name="house_bill_no_1591_department_of_agriculture_senate_action_1.I2" style:family="table-cell" style:name="house_5f_bill_5f_no_5f_1591_5f_department_5f_of_5f_agriculture_5f_senat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91_department_of_agriculture_senate_action_1.G2" style:family="table-cell" style:name="house_5f_bill_5f_no_5f_1591_5f_department_5f_of_5f_agricultur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E2" style:family="table-cell" style:name="house_5f_bill_5f_no_5f_1591_5f_department_5f_of_5f_agriculture_5f_senat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91_department_of_agriculture_senate_action_1.C2" style:family="table-cell" style:name="house_5f_bill_5f_no_5f_1591_5f_department_5f_of_5f_agriculture_5f_senat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91_department_of_agriculture_senate_action_1.I6" style:family="table-cell" style:name="house_5f_bill_5f_no_5f_1591_5f_department_5f_of_5f_agriculture_5f_senat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91_department_of_agriculture_senate_action_1.G6" style:family="table-cell" style:name="house_5f_bill_5f_no_5f_1591_5f_department_5f_of_5f_agricultur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591_department_of_agriculture_senate_action_1.E6" style:family="table-cell" style:name="house_5f_bill_5f_no_5f_1591_5f_department_5f_of_5f_agriculture_5f_senat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91_department_of_agriculture_senate_action_1.C6" style:family="table-cell" style:name="house_5f_bill_5f_no_5f_1591_5f_department_5f_of_5f_agriculture_5f_senat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91_department_of_agriculture_senate_action_1.G1" style:family="table-cell" style:name="house_5f_bill_5f_no_5f_1591_5f_department_5f_of_5f_agriculture_5f_senat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house_bill_no_1591_department_of_agriculture_senate_action_1.G2" style:family="table-cell" style:name="house_5f_bill_5f_no_5f_1591_5f_department_5f_of_5f_agricultur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3" style:family="table-cell" style:name="house_5f_bill_5f_no_5f_1591_5f_department_5f_of_5f_agriculture_5f_senat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4" style:family="table-cell" style:name="house_5f_bill_5f_no_5f_1591_5f_department_5f_of_5f_agriculture_5f_senat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5" style:family="table-cell" style:name="house_5f_bill_5f_no_5f_1591_5f_department_5f_of_5f_agriculture_5f_senat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6" style:family="table-cell" style:name="house_5f_bill_5f_no_5f_1591_5f_department_5f_of_5f_agricultur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591_department_of_agriculture_senate_action_1.G7" style:family="table-cell" style:name="house_5f_bill_5f_no_5f_1591_5f_department_5f_of_5f_agriculture_5f_senat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8" style:family="table-cell" style:name="house_5f_bill_5f_no_5f_1591_5f_department_5f_of_5f_agriculture_5f_senat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" style:family="table" style:name="department_5f_602_5f_department_5f_of_5f_agriculture_5f_detail_5f_of_5f_senate_5f_changes_5f_1">
      <style:table-properties fo:margin-left="18.7pt" fo:margin-right="235.85pt" style:may-break-between-rows="false" style:width="212.35pt" style:writing-mode="lr-tb" table:align="margins"/>
    </style:style>
    <style:style style:display-name="department_602_department_of_agriculture_detail_of_senate_changes_1.A" style:family="table-column" style:name="department_5f_602_5f_department_5f_of_5f_agriculture_5f_detail_5f_of_5f_senate_5f_changes_5f_1.A">
      <style:table-column-properties style:column-width="94.35pt" style:rel-column-width="40321*"/>
    </style:style>
    <style:style style:display-name="department_602_department_of_agriculture_detail_of_senate_changes_1.B" style:family="table-column" style:name="department_5f_602_5f_department_5f_of_5f_agriculture_5f_detail_5f_of_5f_senate_5f_changes_5f_1.B">
      <style:table-column-properties style:column-width="9.35pt" style:rel-column-width="3995*"/>
    </style:style>
    <style:style style:display-name="department_602_department_of_agriculture_detail_of_senate_changes_1.C" style:family="table-column" style:name="department_5f_602_5f_department_5f_of_5f_agriculture_5f_detail_5f_of_5f_senate_5f_changes_5f_1.C">
      <style:table-column-properties style:column-width="49.65pt" style:rel-column-width="21219*"/>
    </style:style>
    <style:style style:display-name="department_602_department_of_agriculture_detail_of_senate_changes_1.1" style:family="table-row" style:name="department_5f_602_5f_department_5f_of_5f_agriculture_5f_detail_5f_of_5f_senate_5f_changes_5f_1.1">
      <style:table-row-properties fo:keep-together="always" style:keep-together="false"/>
    </style:style>
    <style:style style:display-name="department_602_department_of_agriculture_detail_of_senate_changes_1.A1" style:family="table-cell" style:name="department_5f_602_5f_department_5f_of_5f_agriculture_5f_detail_5f_of_5f_senate_5f_changes_5f_1.A1">
      <style:table-cell-properties fo:border="none" fo:padding-bottom="1.4pt" fo:padding-left="1.4pt" fo:padding-right="1.4pt" fo:padding-top="0pt"/>
    </style:style>
    <style:style style:display-name="department_602_department_of_agriculture_detail_of_senate_changes_1.B1" style:family="table-cell" style:name="department_5f_602_5f_department_5f_of_5f_agriculture_5f_detail_5f_of_5f_senate_5f_changes_5f_1.B1">
      <style:table-cell-properties fo:border="none" fo:padding-bottom="1.4pt" fo:padding-left="1.4pt" fo:padding-right="1.4pt" fo:padding-top="0pt" style:vertical-align="bottom"/>
    </style:style>
    <style:style style:display-name="department_602_department_of_agriculture_detail_of_senate_changes_1.A2" style:family="table-cell" style:name="department_5f_602_5f_department_5f_of_5f_agriculture_5f_detail_5f_of_5f_senate_5f_changes_5f_1.A2">
      <style:table-cell-properties fo:border="none" fo:padding-bottom="0pt" fo:padding-left="1.4pt" fo:padding-right="1.4pt" fo:padding-top="0pt"/>
    </style:style>
    <style:style style:display-name="department_602_department_of_agriculture_detail_of_senate_changes_1.E2" style:family="table-cell" style:name="department_5f_602_5f_department_5f_of_5f_agricultur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C2" style:family="table-cell" style:name="department_5f_602_5f_department_5f_of_5f_agriculture_5f_detail_5f_of_5f_senat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02_department_of_agriculture_detail_of_senate_changes_1.E6" style:family="table-cell" style:name="department_5f_602_5f_department_5f_of_5f_agricultur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2_department_of_agriculture_detail_of_senate_changes_1.C6" style:family="table-cell" style:name="department_5f_602_5f_department_5f_of_5f_agriculture_5f_detail_5f_of_5f_senat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02_department_of_agriculture_detail_of_senate_changes_1.E1" style:family="table-cell" style:name="department_5f_602_5f_department_5f_of_5f_agriculture_5f_detail_5f_of_5f_senat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02_department_of_agriculture_detail_of_senate_changes_1.E2" style:family="table-cell" style:name="department_5f_602_5f_department_5f_of_5f_agricultur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3" style:family="table-cell" style:name="department_5f_602_5f_department_5f_of_5f_agriculture_5f_detail_5f_of_5f_senat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4" style:family="table-cell" style:name="department_5f_602_5f_department_5f_of_5f_agriculture_5f_detail_5f_of_5f_senat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5" style:family="table-cell" style:name="department_5f_602_5f_department_5f_of_5f_agriculture_5f_detail_5f_of_5f_senat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6" style:family="table-cell" style:name="department_5f_602_5f_department_5f_of_5f_agricultur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2_department_of_agriculture_detail_of_senate_changes_1.E7" style:family="table-cell" style:name="department_5f_602_5f_department_5f_of_5f_agriculture_5f_detail_5f_of_5f_senat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8" style:family="table-cell" style:name="department_5f_602_5f_department_5f_of_5f_agriculture_5f_detail_5f_of_5f_senat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1 11:19:26" office:value-type="string" text:name="T_SPA_DT_DATEMODIFIED"/>
        <text:user-field-decl office:string-value="25.1256" office:value-type="string" text:name="T_SPA_S_LCNUMBER"/>
        <text:user-field-decl office:string-value="3" office:value-type="string" text:name="T_SPA_S_SPANUMBER"/>
        <text:user-field-decl office:string-value="2025/04/04 13:03:10" office:value-type="string" text:name="T_SPA_B_POSTTOWEBDATE"/>
        <text:user-field-decl office:string-value="1" office:value-type="string" text:name="T_SPA_B_POSTTOWEB"/>
        <text:user-field-decl office:string-value="3" office:value-type="string" text:name="T_SPA_S_FISCALNUMBER"/>
        <text:user-field-decl office:string-value="amendment" office:value-type="string" text:name="T_SPA_S_VERSIONTYPE"/>
        <text:user-field-decl office:string-value="2025/04/01 11:19:27" office:value-type="string" text:name="T_SPA_DT_POSTTOWEBDATE"/>
        <text:user-field-decl office:string-value="2025/04/01 11:19:26" office:value-type="string" text:name="T_SPA_DT_DATECREATED"/>
        <text:user-field-decl office:string-value="25.1256.03003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3003" office:value-type="string" text:name="T_SPA_S_VERSION"/>
        <text:user-field-decl office:string-value="1591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591 - Department of Agriculture - Senate Action</text:p>
        <table:table table:name="house_bill_no_1591_department_of_agriculture_senate_action_1" table:style-name="house_5f_bill_5f_no_5f_1591_5f_department_5f_of_5f_agriculture_5f_senate_5f_action_5f_1">
          <table:table-column table:style-name="house_5f_bill_5f_no_5f_1591_5f_department_5f_of_5f_agriculture_5f_senate_5f_action_5f_1.A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>Base<text:line-break/>Budget</text:p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>House<text:line-break/>Version</text:p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G1">
              <text:p text:style-name="spa_5f_table_5f_column_5f_header">Senate<text:line-break/>Changes</text:p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>Senate<text:line-break/>Version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County fair resiliency grants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C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E2">
              <text:p text:style-name="spa_5f_table_5f_content">$3,000,0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2">
              <text:p text:style-name="spa_5f_table_5f_content">($1,500,000)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I2">
              <text:p text:style-name="spa_5f_table_5f_content">$1,500,00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3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Total all funds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$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$3,000,0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4">
              <text:p text:style-name="spa_5f_table_5f_content">($1,500,000)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$1,500,00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Less estimated income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5">
              <text:p text:style-name="spa_5f_table_5f_content">1,500,0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1,500,00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General fund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C6">
              <text:p text:style-name="spa_5f_table_5f_content">$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E6">
              <text:p text:style-name="spa_5f_table_5f_content">$3,000,0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6">
              <text:p text:style-name="spa_5f_table_5f_content">($3,000,000)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I6">
              <text:p text:style-name="spa_5f_table_5f_content">$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7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FTE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.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.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8">
              <text:p text:style-name="spa_5f_table_5f_content">0.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.00</text:p>
            </table:table-cell>
          </table:table-row>
        </table:table>
        <text:p text:style-name="spa_5f_table_5f_header">Department 602 - Department of Agriculture - Detail of Senate Changes</text:p>
        <table:table table:name="department_602_department_of_agriculture_detail_of_senate_changes_1" table:style-name="department_5f_602_5f_department_5f_of_5f_agriculture_5f_detail_5f_of_5f_senate_5f_changes_5f_1">
          <table:table-column table:style-name="department_5f_602_5f_department_5f_of_5f_agriculture_5f_detail_5f_of_5f_senate_5f_changes_5f_1.A"/>
          <table:table-column table:style-name="department_5f_602_5f_department_5f_of_5f_agriculture_5f_detail_5f_of_5f_senate_5f_changes_5f_1.B"/>
          <table:table-column table:style-name="department_5f_602_5f_department_5f_of_5f_agriculture_5f_detail_5f_of_5f_senate_5f_changes_5f_1.C"/>
          <table:table-column table:style-name="department_5f_602_5f_department_5f_of_5f_agriculture_5f_detail_5f_of_5f_senate_5f_changes_5f_1.B"/>
          <table:table-column table:style-name="department_5f_602_5f_department_5f_of_5f_agriculture_5f_detail_5f_of_5f_senate_5f_changes_5f_1.C"/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>Reduces Funding for Grants<text:a xlink:href="#department_602_department_of_agricultur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E1">
              <text:p text:style-name="spa_5f_table_5f_column_5f_header">Total Senate Changes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County fair resiliency grants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C2">
              <text:p text:style-name="spa_5f_table_5f_content">($1,500,000)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2">
              <text:p text:style-name="spa_5f_table_5f_content">($1,500,000)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3">
              <text:p text:style-name="spa_5f_table_5f_content"/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Total all funds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($1,500,000)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4">
              <text:p text:style-name="spa_5f_table_5f_content">($1,500,000)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Less estimated income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1,500,00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5">
              <text:p text:style-name="spa_5f_table_5f_content">1,500,000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General fund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C6">
              <text:p text:style-name="spa_5f_table_5f_content">($3,000,000)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6">
              <text:p text:style-name="spa_5f_table_5f_content">($3,000,000)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7">
              <text:p text:style-name="spa_5f_table_5f_content"/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FTE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0.0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02_department_of_agriculture_detail_of_senate_changes_Footnote1"/><text:span text:style-name="spa_5f_footnote_5f_number">1</text:span> One-time funding for county fair resiliency grants is reduced by $1.5 million, the funding source is changed from the general fund to the strategic investment and improvements fund, and matching funds requirements are adjusted.</text:p>
        <text:p text:style-name="spa_5f_footnote_5f_general_5f_amendment_5f_line"/>
        <text:p text:style-name="spa_5f_table_5f_header">House Bill No. 1591 - Other Changes - Senate Action</text:p>
        <text:p text:style-name="spa_5f_footnote">This amendment also declares the bill to be an emergency measure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591<text:tab/>Fiscal No. 3<text:tab/>25.1256.03003s<text:tab/>04/0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