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2476.80032681" style:family="paragraph" style:name="P2_NEW_1737412476.80032681" style:parent-style-name="bd_5f_title">
      <style:paragraph-properties>
        <style:tab-stops/>
      </style:paragraph-properties>
    </style:style>
    <style:style style:display-name="P3_NEW_1737412476.80032681" style:family="paragraph" style:name="P3_NEW_1737412476.80032681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cc_5f_subsection">
      <style:text-properties style:text-underline-style="none"/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normal" style:font-weight-complex="normal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grueneich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randenburgm_1,koppelmanb_1,obriene_1,vetters_1,weiszr_1" office:value-type="string" text:name="T_MEASURE_T_HOUSESPONSOR"/>
        <text:user-field-decl office:string-value="2025/01/20 00:00:00" office:value-type="string" text:name="T_MEASURE_DT_DATECREATED"/>
        <text:user-field-decl office:string-value="Relating to a motor vehicle excise tax exemption for abandoned motor vehicles; and to amend and reenact subsection 2 of section 23.1‑15‑07 of the North Dakota Century Code, relating to excise tax on a motor vehicle taken into the custody of a commercial towing service." office:value-type="string" text:name="T_MEASURE_T_SHORTTITLE"/>
        <text:user-field-decl office:string-value="" office:value-type="string" text:name="T_MEASURE_S_UUID"/>
        <text:user-field-decl office:string-value="25.125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nleyc_1,coryc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78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23.1-15-07-2&quot;},&quot;entry1_sec:2&quot;:{&quot;action&quot;:&quot;create&quot;,&quot;type&quot;:&quot;centurycode&quot;,&quot;citation&quot;:&quot;57-40.3-04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57‑40.3‑04 of the North Dakota Century Code, relating to a motor vehicle excise tax exemption for abandoned motor vehicles; and to amend and reenact subsection 2 of section 23.1‑15‑07 of the North Dakota Century Code, relating to excise tax on a motor vehicle taken into the custody of a commercial towing servic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Grueneich, Brandenburg, Koppelman, O'Brien, Vetter, Weisz</text:p>
          <text:p text:style-name="bd_5f_sponsor_5f_identification">Senators Conley, Cory</text:p>
          <text:p text:style-name="bd_5f_sponsor_5f_identification"/>
        </text:section>
        <text:section text:name="Title" text:style-name="Sect2">
          <text:p text:style-name="P2_NEW_1737412476.80032681">A BILL for an Act to create and enact a new subsection to section 57‑40.3‑04 of the North Dakota Century Code, relating to a motor vehicle excise tax exemption for abandoned motor vehicles; and to amend and reenact s<text:span text:style-name="T1">ubsection 2 of section 23.1‑15‑07 of the North Dakota Century Code, relating to excise</text:span><text:span text:style-name="bd_5f_section_5f_name"><text:span text:style-name="T3"> tax on a motor vehicle taken into the custody of a commercial towing service</text:span></text:span><text:span text:style-name="T1">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7412476.80032681"><text:span text:style-name="bd_5f_section_5f_name"><text:span text:style-name="T2"><text:tab/>SECTION 1. AMENDMENT. </text:span></text:span><text:span text:style-name="T1">Subsection 2 of section 23.1‑15‑07 of the North Dakota Century Code is amended and reenacted as follows:<text:tab/></text:span></text:p>
          <text:p text:style-name="P4"><text:tab/>2.<text:tab/>If a commercial towing service takes custody of an abandoned motor vehicle and the vehicle is not reclaimed under section 23.1‑15‑06, the commercial towing service may obtain a release from the department of transportation which is sufficient title to dispose of the vehicle. The release entitles the commercial towing service to register the vehicle and receive a certificate of title, free and clear of all liens and claims of ownership. <text:span text:style-name="T5">The department of transportation may not assess motor vehicle excise tax under section 57‑40.3‑02 on a motor vehicle transferred under this subsection.</text:span> The license plates displayed on the abandoned vehicle must be removed and destroyed upon receipt of the new title.</text:p>
          <text:p text:style-name="bd_5f_section"><text:span text:style-name="bd_5f_section_5f_name"><text:span text:style-name="T4"><text:tab/>SECTION 2.</text:span></text:span><text:span text:style-name="T3"> A new subsection to section 57‑40.3‑04 of the North Dakota Century Code is created and enacted as follows:</text:span></text:p>
          <text:p text:style-name="cc_5f_subsection_5f_indent"><text:span text:style-name="T5">Any motor vehicle transferred under subsection 2 of section 23.1‑15‑07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