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text-properties style:text-underline-color="font-color" style:text-underline-style="solid" style:text-underline-width="auto"/>
    </style:style>
    <style:style style:family="paragraph" style:name="P4" style:parent-style-name="bd_5f_sigblock_5f_doublespace">
      <style:paragraph-properties fo:break-before="page"/>
      <style:text-properties style:text-underline-color="font-color" style:text-underline-style="solid" style:text-underline-width="auto"/>
    </style:style>
    <style:style style:family="paragraph" style:name="P5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6" style:parent-style-name="bd_5f_title">
      <style:paragraph-properties>
        <style:tab-stops/>
      </style:paragraph-properties>
    </style:style>
    <style:style style:family="paragraph" style:name="P7" style:parent-style-name="cc_5f_subsection">
      <style:text-properties style:text-underline-style="none"/>
    </style:style>
    <style:style style:family="paragraph" style:name="P8" style:parent-style-name="cc_5f_subsection_5f_indent">
      <style:text-properties style:text-underline-color="font-color" style:text-underline-style="solid" style:text-underline-width="auto"/>
    </style:style>
    <style:style style:family="paragraph" style:master-page-name="First_20_Page" style:name="P9" style:parent-style-name="bd_5f_header_5f_title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4 16:35:28" office:value-type="string" text:name="T_ENROLLEDMEASURE_DT_DATECREATED"/>
        <text:user-field-decl office:string-value="" office:value-type="string" text:name="T_ENROLLEDMEASURE_I_TITLEID"/>
        <text:user-field-decl office:string-value="Relating to a motor vehicle excise tax exemption for abandoned motor vehicles; and to amend and reenact subsection 2 of section 23.1‑15‑07 of the North Dakota Century Code, relating to excise tax on a motor vehicle taken into the custody of a commercial towing service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brandenburgm_1,koppelmanb_1,obriene_1,vetters_1,weiszr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31" office:value-type="string" text:name="T_ENROLLEDMEASURE_D_DATESECSTATE"/>
        <text:user-field-decl office:string-value="01000" office:value-type="string" text:name="T_ENROLLEDMEASURE_S_CREATEDFROMVERSION"/>
        <text:user-field-decl office:string-value="grueneichj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nleyc_1,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23.1-15-07-2&quot;},&quot;entry1_sec:2&quot;:{&quot;action&quot;:&quot;create&quot;,&quot;type&quot;:&quot;centurycode&quot;,&quot;citation&quot;:&quot;57-40.3-04-un1&quot;}}" office:value-type="string" text:name="T_ENROLLEDMEASURE_T_STATUTEAFFECTED"/>
        <text:user-field-decl office:string-value="25.1259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27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ubsection to section 57‑40.3‑04 of the North Dakota Century Code, relating to a motor vehicle excise tax exemption for abandoned motor vehicles; and to amend and reenact subsection 2 of section 23.1‑15‑07 of the North Dakota Century Code, relating to excise tax on a motor vehicle taken into the custody of a commercial towing service." office:value-type="string" text:name="T_ENROLLEDMEASURE_T_LONGTITLE"/>
        <text:user-field-decl office:string-value="157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9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78</text:user-field-get></text:p>
        <text:p text:style-name="bd_5f_sponsor_5f_identification">(Representatives Grueneich, Brandenburg, Koppelman, O'Brien, Vetter, Weisz)</text:p>
        <text:p text:style-name="bd_5f_sponsor_5f_identification">(Senators Conley, Cory)</text:p>
        <text:p text:style-name="bd_5f_header"/>
        <text:p text:style-name="bd_5f_header"/>
      </text:section>
      <text:section text:name="Title" text:style-name="Sect1">
        <text:p text:style-name="P6">AN ACT to create and enact a new subsection to section 57‑40.3‑04 of the North Dakota Century Code, relating to a motor vehicle excise tax exemption for abandoned motor vehicles; and to amend and reenact s<text:span text:style-name="T1">ubsection 2 of section 23.1‑15‑07 of the North Dakota Century Code, relating to excise</text:span><text:span text:style-name="bd_5f_section_5f_name"><text:span text:style-name="T4"> tax on a motor vehicle taken into the custody of a commercial towing service</text:span></text:span><text:span text:style-name="T1">.</text:span>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P5"><text:span text:style-name="bd_5f_section_5f_name"><text:span text:style-name="T2"><text:tab/>SECTION 1. AMENDMENT. </text:span></text:span><text:span text:style-name="T1">Subsection 2 of section 23.1‑15‑07 of the North Dakota Century Code is amended and reenacted as follows:<text:tab/></text:span></text:p>
        <text:p text:style-name="P7"><text:tab/>2.<text:tab/>If a commercial towing service takes custody of an abandoned motor vehicle and the vehicle is not reclaimed under section 23.1‑15‑06, the commercial towing service may obtain a release from the department of transportation which is sufficient title to dispose of the vehicle. The release entitles the commercial towing service to register the vehicle and receive a certificate of title, free and clear of all liens and claims of ownership. <text:span text:style-name="T5">The department of transportation may not assess motor vehicle excise tax under section 57‑40.3‑02 on a motor vehicle transferred under this subsection.</text:span> The license plates displayed on the abandoned vehicle must be removed and destroyed upon receipt of the new title.</text:p>
        <text:p text:style-name="bd_5f_section"><text:span text:style-name="bd_5f_section_5f_name"><text:span text:style-name="T3"><text:tab/>SECTION 2.</text:span></text:span><text:span text:style-name="T4"> A new subsection to section 57‑40.3‑04 of the North Dakota Century Code is created and enacted as follows:</text:span></text:p>
        <text:p text:style-name="P8">Any motor vehicle transferred under subsection 2 of section 23.1‑15‑07.</text:p>
      </text:section>
      <text:section text:name="Signature" text:style-name="Sect1">
        <text:p text:style-name="P3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78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1</text:user-field-get><text:tab/><text:tab/>Absent <text:user-field-get text:name="T_ENROLLEDMEASURE_I_HABSENT">4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0</text:user-field-get><text:tab/><text:tab/>Absent <text:user-field-get text:name="T_ENROLLEDMEASURE_I_SABSENT">3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7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7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4T16:35:28.69</dc:date>
    <dc:description>Enrolled Bill</dc:description>
    <dc:creator>jjblasy </dc:creator>
    <meta:document-statistic meta:table-count="0" meta:image-count="0" meta:object-count="0" meta:page-count="2" meta:paragraph-count="29" meta:word-count="370" meta:character-count="257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