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312.0007611" style:family="paragraph" style:name="P2_NEW_1737406312.0007611" style:parent-style-name="cc_5f_subsection">
      <style:paragraph-properties fo:background-color="transparent">
        <style:background-image/>
      </style:paragraph-properties>
      <style:text-properties style:text-underline-style="none"/>
    </style:style>
    <style:style style:display-name="P3_NEW_1737406312.0007611" style:family="paragraph" style:name="P3_NEW_1737406312.0007611" style:parent-style-name="cc_5f_subdivision">
      <style:paragraph-properties fo:background-color="transparent">
        <style:background-image/>
      </style:paragraph-properties>
      <style:text-properties style:text-underline-style="none"/>
    </style:style>
    <style:style style:family="paragraph" style:name="P4"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mandating the formation of joint water resource boards for projects affecting two or more counties." office:value-type="string" text:name="T_MEASURE_T_SHORTTITLE"/>
        <text:user-field-decl office:string-value="" office:value-type="string" text:name="T_MEASURE_S_UUID"/>
        <text:user-field-decl office:string-value="25.126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6"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15.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15.1 of the North Dakota Century Code, relating to mandating the formation of joint water resource boards for projects affecting two or more coun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Luick</text:p>
          <text:p text:style-name="bd_5f_sponsor_5f_identification"/>
          <text:p text:style-name="bd_5f_sponsor_5f_identification"/>
        </text:section>
        <text:section text:name="Title" text:style-name="Sect2">
          <text:p text:style-name="P4">A BILL for an Act to amend and reenact section 61‑16.1‑15.1 of the North Dakota Century Code, relating to mandating the formation of joint water resource boards for projects affecting two or more counti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15.1 of the North Dakota Century Code is amended and reenacted as follows:</text:p>
          <text:p text:style-name="cc_5f_section_5f_heading"><text:tab/>61‑16.1‑15.1. Projects or benefits in more than one county.</text:p>
          <text:p text:style-name="P2_NEW_1737406312.0007611"><text:tab/>1.<text:tab/>The districts from two or more counties <text:span text:style-name="T4">may agree to</text:span><text:span text:style-name="T5">shall</text:span> jointly construct or assign benefits and assessments for a project. Two or more districts shall create a joint board under section 61‑16.1‑11 before constructing a project and before assessing the lands or premises for a project that benefits or is located in more than one county. <text:span text:style-name="T5">The joint board may exercise all powers afforded to a water resource board under section 61‑16.1‑09.</text:span> If the districts do not agree to undertake a joint project, a district may undertake the project by providing notice to the joint board where the project is located, in either the <text:span text:style-name="T4">Red River, James River, Mouse River, Missouri River, or Devils Lake</text:span><text:span text:style-name="T5">Cannon Ball‑Heart‑Knife Rivers, Devils Lake‑Sheyenne River, Grand River‑Moreau River, James River, Lake Oahe, Lake Sakakawea, Little Missouri River, Lower Red River, Lower Yellowstone, Missouri‑Poplar River, Mouse River, and Upper Red River major</text:span> drainage basin<text:span text:style-name="T5">, as mapped by the department of water resources</text:span>, together with the engineer's report required under section 61‑16.1‑17.</text:p>
          <text:p text:style-name="P2_NEW_1737406312.0007611"><text:tab/>2.<text:tab/>If the joint board finds the project is necessary, and the benefits of the project will exceed the costs, the joint board shall proceed with the procedures in sections 61‑16.1‑15 through 61‑16.1‑36 regarding:</text:p>
          <text:p text:style-name="P3_NEW_1737406312.0007611"><text:soft-page-break/><text:tab/><text:tab/>a.<text:tab/>The creation, construction, alteration, repair, operation, and maintenance of a project and an assessment district;</text:p>
          <text:p text:style-name="P3_NEW_1737406312.0007611"><text:tab/><text:tab/>b.<text:tab/>The determination and levy of assessments against property benefited by the project; and</text:p>
          <text:p text:style-name="P3_NEW_1737406312.0007611"><text:tab/><text:tab/>c.<text:tab/>The special warrants issued pursuant to this chapter.</text:p>
          <text:p text:style-name="P2_NEW_1737406312.0007611"><text:tab/>3.<text:tab/>If the assessment vote is successful, the joint board shall construct, own, operate, and maintain the project. The joint board shall administer the corresponding assessment district for the project in accordance with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