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cc_5f_sect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ection">
      <style:paragraph-properties fo:background-color="#c0c0c0">
        <style:background-image/>
      </style:paragraph-properties>
    </style:style>
    <style:style style:family="paragraph" style:name="P7" style:parent-style-name="bd_5f_section">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cc_5f_section_5f_heading">
      <style:paragraph-properties fo:background-color="#c0c0c0">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14" style:parent-style-name="bd_5f_header">
      <style:paragraph-properties style:page-number="auto"/>
    </style:style>
    <style:style style:family="paragraph" style:name="P15" style:parent-style-name="cc_5f_subsection">
      <style:paragraph-properties fo:background-color="#c0c0c0">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section">
      <style:paragraph-properties fo:background-color="#c0c0c0">
        <style:background-image/>
      </style:paragraph-properties>
    </style:style>
    <style:style style:family="text" style:name="T1">
      <style:text-properties style:text-underline-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style>
    <style:style style:family="text" style:name="T4">
      <style:text-properties style:text-underline-color="font-color" style:text-underline-style="solid" style:text-underline-width="auto"/>
    </style:style>
    <style:style style:family="text" style:name="T5">
      <style:text-properties style:text-line-through-style="solid"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text-line-through-style="none"/>
    </style:style>
    <style:style style:family="text" style:name="T12">
      <style:text-properties style:text-line-through-style="none" style:text-underline-color="font-color" style:text-underline-style="solid" style:text-underline-width="auto"/>
    </style:style>
    <style:style style:family="text" style:name="T13">
      <style:text-properties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color="font-color" style:text-underline-style="solid" style:text-underline-width="auto"/>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color="#0000ff"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9502936">
          <text:deletion>
            <office:change-info>
              <dc:creator>drichard </dc:creator>
              <dc:date>2025-03-11T13:47:00</dc:date>
            </office:change-info>
            <text:p text:style-name="bd_5f_title">section</text:p>
          </text:deletion>
        </text:changed-region>
        <text:changed-region text:id="ct309504496">
          <text:insertion>
            <office:change-info>
              <dc:creator>drichard </dc:creator>
              <dc:date>2025-03-11T13:47:00</dc:date>
            </office:change-info>
          </text:insertion>
        </text:changed-region>
        <text:changed-region text:id="ct309503040">
          <text:insertion>
            <office:change-info>
              <dc:creator>drichard </dc:creator>
              <dc:date>2025-04-02T17:13:00</dc:date>
            </office:change-info>
          </text:insertion>
        </text:changed-region>
        <text:changed-region text:id="ct309503352">
          <text:insertion>
            <office:change-info>
              <dc:creator>drichard </dc:creator>
              <dc:date>2025-04-02T17:13:00</dc:date>
            </office:change-info>
          </text:insertion>
        </text:changed-region>
        <text:changed-region text:id="ct309504600">
          <text:insertion>
            <office:change-info>
              <dc:creator>ethompson </dc:creator>
              <dc:date>2025-04-10T18:29:00</dc:date>
            </office:change-info>
          </text:insertion>
        </text:changed-region>
        <text:changed-region text:id="ct309503768">
          <text:insertion>
            <office:change-info>
              <dc:creator>drichard </dc:creator>
              <dc:date>2025-03-11T13:48:00</dc:date>
            </office:change-info>
          </text:insertion>
        </text:changed-region>
        <text:changed-region text:id="ct309503456">
          <text:insertion>
            <office:change-info>
              <dc:creator>drichard </dc:creator>
              <dc:date>2025-04-02T17:13:00</dc:date>
            </office:change-info>
          </text:insertion>
        </text:changed-region>
        <text:changed-region text:id="ct309504704">
          <text:insertion>
            <office:change-info>
              <dc:creator>drichard </dc:creator>
              <dc:date>2025-04-02T17:14:00</dc:date>
            </office:change-info>
          </text:insertion>
        </text:changed-region>
        <text:changed-region text:id="ct309504912">
          <text:insertion>
            <office:change-info>
              <dc:creator>drichard </dc:creator>
              <dc:date>2025-04-02T17:15:00</dc:date>
            </office:change-info>
          </text:insertion>
        </text:changed-region>
        <text:changed-region text:id="ct309503144">
          <text:insertion>
            <office:change-info>
              <dc:creator>drichard </dc:creator>
              <dc:date>2025-04-02T17:16:00</dc:date>
            </office:change-info>
          </text:insertion>
        </text:changed-region>
        <text:changed-region text:id="ct309502728">
          <text:insertion>
            <office:change-info>
              <dc:creator>drichard </dc:creator>
              <dc:date>2025-04-10T14:42:00</dc:date>
            </office:change-info>
          </text:insertion>
        </text:changed-region>
        <text:changed-region text:id="ct309504184">
          <text:insertion>
            <office:change-info>
              <dc:creator>drichard </dc:creator>
              <dc:date>2025-04-10T15:10:00</dc:date>
            </office:change-info>
          </text:insertion>
        </text:changed-region>
        <text:changed-region text:id="ct309504808">
          <text:insertion>
            <office:change-info>
              <dc:creator>drichard </dc:creator>
              <dc:date>2025-04-10T15:11:00</dc:date>
            </office:change-info>
          </text:insertion>
        </text:changed-region>
        <text:changed-region text:id="ct309505224">
          <text:deletion>
            <office:change-info>
              <dc:creator>drichard </dc:creator>
              <dc:date>2025-03-11T13:43:00</dc:date>
            </office:change-info>
            <text:p text:style-name="P1"><text:tab/>8.<text:tab/>All districts within the Red River, James River, Mouse River, Missouri River, and Devils Lake drainage basins shall, by agreement, form and remain a member of a joint water resource board relative to the district's respective drainage basin. All agreements and subsequent amendments must be filed with the department of water resources. Notwithstanding other provisions of law, the board of county commissioners of the member districts in the Red River, James River, Mouse River, Missouri River, and Devils Lake drainage basins <text:span text:style-name="T1">may</text:span> approve a levy of tax not to exceed two mills upon the taxable valuation of the real property within each joint board's respective drainage basin.</text:p>
          </text:deletion>
        </text:changed-region>
        <text:changed-region text:id="ct309505328">
          <text:deletion>
            <office:change-info>
              <dc:creator>drichard </dc:creator>
              <dc:date>2025-03-11T13:20:00</dc:date>
            </office:change-info>
            <text:p text:style-name="P2">The</text:p>
          </text:deletion>
        </text:changed-region>
        <text:changed-region text:id="ct309503560">
          <text:insertion>
            <office:change-info>
              <dc:creator>drichard </dc:creator>
              <dc:date>2025-03-11T13:20:00</dc:date>
            </office:change-info>
          </text:insertion>
        </text:changed-region>
        <text:changed-region text:id="ct309503664">
          <text:insertion>
            <office:change-info>
              <dc:creator>drichard </dc:creator>
              <dc:date>2025-03-11T13:21:00</dc:date>
            </office:change-info>
          </text:insertion>
        </text:changed-region>
        <text:changed-region text:id="ct309505432">
          <text:insertion>
            <office:change-info>
              <dc:creator>drichard </dc:creator>
              <dc:date>2025-03-11T13:22:00</dc:date>
            </office:change-info>
          </text:insertion>
        </text:changed-region>
        <text:changed-region text:id="ct309505536">
          <text:insertion>
            <office:change-info>
              <dc:creator>drichard </dc:creator>
              <dc:date>2025-03-11T13:23:00</dc:date>
            </office:change-info>
          </text:insertion>
        </text:changed-region>
        <text:changed-region text:id="ct309505640">
          <text:deletion>
            <office:change-info>
              <dc:creator>mberndt </dc:creator>
              <dc:date>2025-03-19T11:58:00</dc:date>
            </office:change-info>
            <text:p text:style-name="P2"><text:span text:style-name="T2">shall</text:span><text:span text:style-name="T3"> jointly construct or assign </text:span><text:span text:style-name="T3"><text:user-field-get text:name="P1:L9"/></text:span><text:span text:style-name="T3">benefits and assessments for a project. Two or more districts </text:span></text:p>
          </text:deletion>
        </text:changed-region>
        <text:changed-region text:id="ct309502520">
          <text:deletion>
            <office:change-info>
              <dc:creator>acooper </dc:creator>
              <dc:date>2025-03-19T17:10:00</dc:date>
            </office:change-info>
            <text:p text:style-name="P2"><text:s/>before constructing a project and before assessing the lands <text:user-field-get text:name="P1:L11"/>or premises for a project that benefits or is located in more than one county. <text:span text:style-name="T4">The joint </text:span><text:span text:style-name="T4"><text:user-field-get text:name="P1:L12"/></text:span><text:span text:style-name="T4">board may exercise all powers afforded to a water resource board under</text:span></text:p>
          </text:deletion>
        </text:changed-region>
        <text:changed-region text:id="ct309503248">
          <text:deletion>
            <office:change-info>
              <dc:creator>ccarson </dc:creator>
              <dc:date>2025-04-10T18:43:00</dc:date>
            </office:change-info>
            <text:p text:style-name="P2"><text:span text:style-name="T4">section </text:span><text:span text:style-name="T4"><text:user-field-get text:name="P1:L13"/></text:span><text:span text:style-name="T4">61‑16.1‑09.</text:span> If the districts do not agree to undertake a joint project, a district may <text:user-field-get text:name="P1:L14"/>undertake the project by providing notice to the joint board where the project is <text:user-field-get text:name="P1:L15"/>located, in either the </text:p>
          </text:deletion>
        </text:changed-region>
        <text:changed-region text:id="ct309502624">
          <text:deletion>
            <office:change-info>
              <dc:creator>drichard </dc:creator>
              <dc:date>2025-03-11T13:26:00</dc:date>
            </office:change-info>
            <text:p text:style-name="P2"><text:span text:style-name="T5">Cannon Ball‑Heart‑Knife Rivers, Devils Lake‑Sheyenne River, Grand </text:span><text:span text:style-name="T5"><text:user-field-get text:name="P1:L17"/></text:span><text:span text:style-name="T5">River‑Moreau River, James River, Lake Oahe, Lake Sakakawea, Little Missouri River, </text:span><text:span text:style-name="T5"><text:user-field-get text:name="P1:L18"/></text:span><text:span text:style-name="T5">Lower Red River, Lower Yellowstone, Missouri‑Poplar River, Mouse River, and Upper </text:span><text:span text:style-name="T5"><text:user-field-get text:name="P1:L19"/></text:span><text:span text:style-name="T5">Red River major</text:span><text:span text:style-name="T6"> drainage basin</text:span><text:span text:style-name="T5">, as mapped by the department of water resources</text:span><text:span text:style-name="T6">, </text:span><text:span text:style-name="T6"><text:user-field-get text:name="P1:L20"/></text:span><text:span text:style-name="T6">together with the engineer's report required under section 61‑16.1‑17</text:span></text:p>
          </text:deletion>
        </text:changed-region>
        <text:changed-region text:id="ct309503872">
          <text:insertion>
            <office:change-info>
              <dc:creator>drichard </dc:creator>
              <dc:date>2025-04-11T09:04:00</dc:date>
            </office:change-info>
          </text:insertion>
        </text:changed-region>
        <text:changed-region text:id="ct309503976">
          <text:insertion>
            <office:change-info>
              <dc:creator>drichard </dc:creator>
              <dc:date>2025-04-11T09:04:00</dc:date>
            </office:change-info>
          </text:insertion>
        </text:changed-region>
        <text:changed-region text:id="ct309504080">
          <text:insertion>
            <office:change-info>
              <dc:creator>drichard </dc:creator>
              <dc:date>2025-04-11T09:04:00</dc:date>
            </office:change-info>
          </text:insertion>
        </text:changed-region>
        <text:changed-region text:id="ct309504288">
          <text:insertion>
            <office:change-info>
              <dc:creator>drichard </dc:creator>
              <dc:date>2025-04-11T09:05:00</dc:date>
            </office:change-info>
          </text:insertion>
        </text:changed-region>
        <text:changed-region text:id="ct309504392">
          <text:insertion>
            <office:change-info>
              <dc:creator>drichard </dc:creator>
              <dc:date>2025-03-11T13:28:00</dc:date>
            </office:change-info>
          </text:insertion>
        </text:changed-region>
        <text:changed-region text:id="ct309508032">
          <text:insertion>
            <office:change-info>
              <dc:creator>drichard </dc:creator>
              <dc:date>2025-03-17T15:02:00</dc:date>
            </office:change-info>
          </text:insertion>
        </text:changed-region>
        <text:changed-region text:id="ct309508240">
          <text:insertion>
            <office:change-info>
              <dc:creator>drichard </dc:creator>
              <dc:date>2025-03-11T13:28:00</dc:date>
            </office:change-info>
          </text:insertion>
        </text:changed-region>
        <text:changed-region text:id="ct309510528">
          <text:insertion>
            <office:change-info>
              <dc:creator>drichard </dc:creator>
              <dc:date>2025-03-11T13:29:00</dc:date>
            </office:change-info>
          </text:insertion>
        </text:changed-region>
        <text:changed-region text:id="ct309510632">
          <text:insertion>
            <office:change-info>
              <dc:creator>drichard </dc:creator>
              <dc:date>2025-03-11T13:31:00</dc:date>
            </office:change-info>
          </text:insertion>
        </text:changed-region>
        <text:changed-region text:id="ct309513336">
          <text:insertion>
            <office:change-info>
              <dc:creator>drichard </dc:creator>
              <dc:date>2025-03-11T13:32:00</dc:date>
            </office:change-info>
          </text:insertion>
        </text:changed-region>
        <text:changed-region text:id="ct309513440">
          <text:insertion>
            <office:change-info>
              <dc:creator>drichard </dc:creator>
              <dc:date>2025-03-19T07:53:00</dc:date>
            </office:change-info>
          </text:insertion>
        </text:changed-region>
        <text:changed-region text:id="ct309518328">
          <text:insertion>
            <office:change-info>
              <dc:creator>drichard </dc:creator>
              <dc:date>2025-03-11T13:32:00</dc:date>
            </office:change-info>
          </text:insertion>
        </text:changed-region>
        <text:changed-region text:id="ct309515832">
          <text:insertion>
            <office:change-info>
              <dc:creator>ethompson </dc:creator>
              <dc:date>2025-04-10T18:22:00</dc:date>
            </office:change-info>
          </text:insertion>
        </text:changed-region>
        <text:changed-region text:id="ct309516144">
          <text:insertion>
            <office:change-info>
              <dc:creator>drichard </dc:creator>
              <dc:date>2025-03-11T13:32:00</dc:date>
            </office:change-info>
          </text:insertion>
        </text:changed-region>
        <text:changed-region text:id="ct309516456">
          <text:insertion>
            <office:change-info>
              <dc:creator>mberndt </dc:creator>
              <dc:date>2025-03-19T11:58:00</dc:date>
            </office:change-info>
          </text:insertion>
        </text:changed-region>
        <text:changed-region text:id="ct309523840">
          <text:insertion>
            <office:change-info>
              <dc:creator>drichard </dc:creator>
              <dc:date>2025-03-11T13:32:00</dc:date>
            </office:change-info>
          </text:insertion>
        </text:changed-region>
        <text:changed-region text:id="ct309524776">
          <text:insertion>
            <office:change-info>
              <dc:creator>drichard </dc:creator>
              <dc:date>2025-04-10T15:25:00</dc:date>
            </office:change-info>
          </text:insertion>
        </text:changed-region>
        <text:changed-region text:id="ct309522904">
          <text:insertion>
            <office:change-info>
              <dc:creator>drichard </dc:creator>
              <dc:date>2025-04-10T15:26:00</dc:date>
            </office:change-info>
          </text:insertion>
        </text:changed-region>
        <text:changed-region text:id="ct309523008">
          <text:insertion>
            <office:change-info>
              <dc:creator>drichard </dc:creator>
              <dc:date>2025-04-10T15:31:00</dc:date>
            </office:change-info>
          </text:insertion>
        </text:changed-region>
        <text:changed-region text:id="ct309525608">
          <text:insertion>
            <office:change-info>
              <dc:creator>drichard </dc:creator>
              <dc:date>2025-04-10T15:52:00</dc:date>
            </office:change-info>
          </text:insertion>
        </text:changed-region>
        <text:changed-region text:id="ct309523112">
          <text:insertion>
            <office:change-info>
              <dc:creator>drichard </dc:creator>
              <dc:date>2025-04-10T15:32:00</dc:date>
            </office:change-info>
          </text:insertion>
        </text:changed-region>
        <text:changed-region text:id="ct309523320">
          <text:insertion>
            <office:change-info>
              <dc:creator>drichard </dc:creator>
              <dc:date>2025-04-10T15:27:00</dc:date>
            </office:change-info>
          </text:insertion>
        </text:changed-region>
        <text:changed-region text:id="ct309528832">
          <text:insertion>
            <office:change-info>
              <dc:creator>drichard </dc:creator>
              <dc:date>2025-04-10T15:32:00</dc:date>
            </office:change-info>
          </text:insertion>
        </text:changed-region>
        <text:changed-region text:id="ct309527584">
          <text:insertion>
            <office:change-info>
              <dc:creator>drichard </dc:creator>
              <dc:date>2025-04-10T15:33:00</dc:date>
            </office:change-info>
          </text:insertion>
        </text:changed-region>
        <text:changed-region text:id="ct309526752">
          <text:insertion>
            <office:change-info>
              <dc:creator>ethompson </dc:creator>
              <dc:date>2025-04-10T18:24:00</dc:date>
            </office:change-info>
          </text:insertion>
        </text:changed-region>
        <text:changed-region text:id="ct309528520">
          <text:insertion>
            <office:change-info>
              <dc:creator>drichard </dc:creator>
              <dc:date>2025-04-10T15:33:00</dc:date>
            </office:change-info>
          </text:insertion>
        </text:changed-region>
        <text:changed-region text:id="ct309526128">
          <text:insertion>
            <office:change-info>
              <dc:creator>drichard </dc:creator>
              <dc:date>2025-04-10T15:37:00</dc:date>
            </office:change-info>
          </text:insertion>
        </text:changed-region>
        <text:changed-region text:id="ct309528104">
          <text:insertion>
            <office:change-info>
              <dc:creator>drichard </dc:creator>
              <dc:date>2025-04-10T16:22:00</dc:date>
            </office:change-info>
          </text:insertion>
        </text:changed-region>
        <text:changed-region text:id="ct309527688">
          <text:insertion>
            <office:change-info>
              <dc:creator>drichard </dc:creator>
              <dc:date>2025-04-10T15:38:00</dc:date>
            </office:change-info>
          </text:insertion>
        </text:changed-region>
        <text:changed-region text:id="ct309527168">
          <text:insertion>
            <office:change-info>
              <dc:creator>drichard </dc:creator>
              <dc:date>2025-04-10T15:39:00</dc:date>
            </office:change-info>
          </text:insertion>
        </text:changed-region>
        <text:changed-region text:id="ct309526856">
          <text:insertion>
            <office:change-info>
              <dc:creator>drichard </dc:creator>
              <dc:date>2025-04-10T15:51:00</dc:date>
            </office:change-info>
          </text:insertion>
        </text:changed-region>
        <text:changed-region text:id="ct309527272">
          <text:insertion>
            <office:change-info>
              <dc:creator>drichard </dc:creator>
              <dc:date>2025-04-10T15:55:00</dc:date>
            </office:change-info>
          </text:insertion>
        </text:changed-region>
        <text:changed-region text:id="ct309528624">
          <text:insertion>
            <office:change-info>
              <dc:creator>ccarson </dc:creator>
              <dc:date>2025-04-10T18:41:00</dc:date>
            </office:change-info>
          </text:insertion>
        </text:changed-region>
        <text:changed-region text:id="ct309528728">
          <text:insertion>
            <office:change-info>
              <dc:creator>drichard </dc:creator>
              <dc:date>2025-04-10T15:55:00</dc:date>
            </office:change-info>
          </text:insertion>
        </text:changed-region>
        <text:changed-region text:id="ct309528936">
          <text:insertion>
            <office:change-info>
              <dc:creator>bdittus </dc:creator>
              <dc:date>2025-04-11T09:21:00</dc:date>
            </office:change-info>
          </text:insertion>
        </text:changed-region>
        <text:changed-region text:id="ct309529040">
          <text:insertion>
            <office:change-info>
              <dc:creator>drichard </dc:creator>
              <dc:date>2025-04-10T15:55:00</dc:date>
            </office:change-info>
          </text:insertion>
        </text:changed-region>
        <text:changed-region text:id="ct309525920">
          <text:insertion>
            <office:change-info>
              <dc:creator>drichard </dc:creator>
              <dc:date>2025-04-10T16:06:00</dc:date>
            </office:change-info>
          </text:insertion>
        </text:changed-region>
        <text:changed-region text:id="ct309528000">
          <text:insertion>
            <office:change-info>
              <dc:creator>drichard </dc:creator>
              <dc:date>2025-04-10T16:11:00</dc:date>
            </office:change-info>
          </text:insertion>
        </text:changed-region>
        <text:changed-region text:id="ct309527792">
          <text:insertion>
            <office:change-info>
              <dc:creator>drichard </dc:creator>
              <dc:date>2025-04-10T16:12:00</dc:date>
            </office:change-info>
          </text:insertion>
        </text:changed-region>
        <text:changed-region text:id="ct309526024">
          <text:insertion>
            <office:change-info>
              <dc:creator>drichard </dc:creator>
              <dc:date>2025-04-10T16:15:00</dc:date>
            </office:change-info>
          </text:insertion>
        </text:changed-region>
        <text:changed-region text:id="ct309529144">
          <text:insertion>
            <office:change-info>
              <dc:creator>drichard </dc:creator>
              <dc:date>2025-04-10T16:16:00</dc:date>
            </office:change-info>
          </text:insertion>
        </text:changed-region>
        <text:changed-region text:id="ct309529248">
          <text:insertion>
            <office:change-info>
              <dc:creator>drichard </dc:creator>
              <dc:date>2025-04-10T16:17:00</dc:date>
            </office:change-info>
          </text:insertion>
        </text:changed-region>
        <text:changed-region text:id="ct309531848">
          <text:insertion>
            <office:change-info>
              <dc:creator>ccarson </dc:creator>
              <dc:date>2025-04-10T18:41:00</dc:date>
            </office:change-info>
          </text:insertion>
        </text:changed-region>
        <text:changed-region text:id="ct309530600">
          <text:insertion>
            <office:change-info>
              <dc:creator>drichard </dc:creator>
              <dc:date>2025-04-10T16:17:00</dc:date>
            </office:change-info>
          </text:insertion>
        </text:changed-region>
        <text:changed-region text:id="ct309529352">
          <text:insertion>
            <office:change-info>
              <dc:creator>drichard </dc:creator>
              <dc:date>2025-04-10T16:18:00</dc:date>
            </office:change-info>
          </text:insertion>
        </text:changed-region>
        <text:changed-region text:id="ct309531952">
          <text:insertion>
            <office:change-info>
              <dc:creator>drichard </dc:creator>
              <dc:date>2025-04-02T17:16:00</dc:date>
            </office:change-info>
          </text:insertion>
        </text:changed-region>
        <text:changed-region text:id="ct309532160">
          <text:deletion>
            <office:change-info>
              <dc:creator>drichard </dc:creator>
              <dc:date>2025-04-02T17:22:00</dc:date>
            </office:change-info>
            <text:p text:style-name="P3">Any water resource board, before making any</text:p>
          </text:deletion>
        </text:changed-region>
        <text:changed-region text:id="ct309529768">
          <text:insertion>
            <office:change-info>
              <dc:creator>drichard </dc:creator>
              <dc:date>2025-04-02T17:17:00</dc:date>
            </office:change-info>
          </text:insertion>
        </text:changed-region>
        <text:changed-region text:id="ct309530912">
          <text:insertion>
            <office:change-info>
              <dc:creator>ethompson </dc:creator>
              <dc:date>2025-04-10T18:26:00</dc:date>
            </office:change-info>
          </text:insertion>
        </text:changed-region>
        <text:changed-region text:id="ct309529664">
          <text:insertion>
            <office:change-info>
              <dc:creator>drichard </dc:creator>
              <dc:date>2025-04-02T17:17:00</dc:date>
            </office:change-info>
          </text:insertion>
        </text:changed-region>
        <text:changed-region text:id="ct309531432">
          <text:deletion>
            <office:change-info>
              <dc:creator>drichard </dc:creator>
              <dc:date>2025-04-02T17:17:00</dc:date>
            </office:change-info>
            <text:p text:style-name="P3">or before levying</text:p>
          </text:deletion>
        </text:changed-region>
        <text:changed-region text:id="ct309529872">
          <text:insertion>
            <office:change-info>
              <dc:creator>drichard </dc:creator>
              <dc:date>2025-04-02T17:17:00</dc:date>
            </office:change-info>
          </text:insertion>
        </text:changed-region>
        <text:changed-region text:id="ct309531640">
          <text:deletion>
            <office:change-info>
              <dc:creator>drichard </dc:creator>
              <dc:date>2025-04-02T17:17:00</dc:date>
            </office:change-info>
            <text:p text:style-name="P3">or issuing</text:p>
          </text:deletion>
        </text:changed-region>
        <text:changed-region text:id="ct309531744">
          <text:insertion>
            <office:change-info>
              <dc:creator>drichard </dc:creator>
              <dc:date>2025-04-02T17:17:00</dc:date>
            </office:change-info>
          </text:insertion>
        </text:changed-region>
        <text:changed-region text:id="ct309531016">
          <text:deletion>
            <office:change-info>
              <dc:creator>drichard </dc:creator>
              <dc:date>2025-04-02T17:17:00</dc:date>
            </office:change-info>
            <text:p text:style-name="P3">before taking</text:p>
          </text:deletion>
        </text:changed-region>
        <text:changed-region text:id="ct309529976">
          <text:insertion>
            <office:change-info>
              <dc:creator>drichard </dc:creator>
              <dc:date>2025-04-02T17:17:00</dc:date>
            </office:change-info>
          </text:insertion>
        </text:changed-region>
        <text:changed-region text:id="ct309532264">
          <text:insertion>
            <office:change-info>
              <dc:creator>drichard </dc:creator>
              <dc:date>2025-04-02T17:17:00</dc:date>
            </office:change-info>
          </text:insertion>
        </text:changed-region>
        <text:changed-region text:id="ct309532056">
          <text:insertion>
            <office:change-info>
              <dc:creator>ccarson </dc:creator>
              <dc:date>2025-04-10T18:42:00</dc:date>
            </office:change-info>
          </text:insertion>
        </text:changed-region>
        <text:changed-region text:id="ct309532368">
          <text:insertion>
            <office:change-info>
              <dc:creator>drichard </dc:creator>
              <dc:date>2025-04-02T17:17:00</dc:date>
            </office:change-info>
          </text:insertion>
        </text:changed-region>
        <text:changed-region text:id="ct309529456">
          <text:insertion>
            <office:change-info>
              <dc:creator>ccarson </dc:creator>
              <dc:date>2025-04-10T18:42:00</dc:date>
            </office:change-info>
          </text:insertion>
        </text:changed-region>
        <text:changed-region text:id="ct309531224">
          <text:insertion>
            <office:change-info>
              <dc:creator>drichard </dc:creator>
              <dc:date>2025-04-02T17:17:00</dc:date>
            </office:change-info>
          </text:insertion>
        </text:changed-region>
        <text:changed-region text:id="ct309530080">
          <text:insertion>
            <office:change-info>
              <dc:creator>drichard </dc:creator>
              <dc:date>2025-04-02T17:18:00</dc:date>
            </office:change-info>
          </text:insertion>
        </text:changed-region>
        <text:changed-region text:id="ct309529560">
          <text:deletion>
            <office:change-info>
              <dc:creator>drichard </dc:creator>
              <dc:date>2025-04-02T17:18:00</dc:date>
            </office:change-info>
            <text:p text:style-name="P3">such</text:p>
          </text:deletion>
        </text:changed-region>
        <text:changed-region text:id="ct309530392">
          <text:insertion>
            <office:change-info>
              <dc:creator>drichard </dc:creator>
              <dc:date>2025-04-02T17:18:00</dc:date>
            </office:change-info>
          </text:insertion>
        </text:changed-region>
        <text:changed-region text:id="ct309530184">
          <text:insertion>
            <office:change-info>
              <dc:creator>drichard </dc:creator>
              <dc:date>2025-04-02T17:18:00</dc:date>
            </office:change-info>
          </text:insertion>
        </text:changed-region>
        <text:changed-region text:id="ct309530496">
          <text:insertion>
            <office:change-info>
              <dc:creator>ccarson </dc:creator>
              <dc:date>2025-04-10T18:42:00</dc:date>
            </office:change-info>
          </text:insertion>
        </text:changed-region>
        <text:changed-region text:id="ct309531328">
          <text:insertion>
            <office:change-info>
              <dc:creator>drichard </dc:creator>
              <dc:date>2025-04-02T17:18:00</dc:date>
            </office:change-info>
          </text:insertion>
        </text:changed-region>
        <text:changed-region text:id="ct309530288">
          <text:insertion>
            <office:change-info>
              <dc:creator>ccarson </dc:creator>
              <dc:date>2025-04-10T18:42:00</dc:date>
            </office:change-info>
          </text:insertion>
        </text:changed-region>
        <text:changed-region text:id="ct309531120">
          <text:insertion>
            <office:change-info>
              <dc:creator>drichard </dc:creator>
              <dc:date>2025-04-02T17:18:00</dc:date>
            </office:change-info>
          </text:insertion>
        </text:changed-region>
        <text:changed-region text:id="ct309530704">
          <text:deletion>
            <office:change-info>
              <dc:creator>drichard </dc:creator>
              <dc:date>2025-04-02T17:19:00</dc:date>
            </office:change-info>
            <text:p text:style-name="P3">Such</text:p>
          </text:deletion>
        </text:changed-region>
        <text:changed-region text:id="ct309530808">
          <text:insertion>
            <office:change-info>
              <dc:creator>drichard </dc:creator>
              <dc:date>2025-04-02T17:19:00</dc:date>
            </office:change-info>
          </text:insertion>
        </text:changed-region>
        <text:changed-region text:id="ct309531536">
          <text:insertion>
            <office:change-info>
              <dc:creator>kstankiewicz </dc:creator>
              <dc:date>2025-04-02T18:31:00</dc:date>
            </office:change-info>
          </text:insertion>
        </text:changed-region>
        <text:changed-region text:id="ct309533928">
          <text:insertion>
            <office:change-info>
              <dc:creator>drichard </dc:creator>
              <dc:date>2025-04-02T17:19:00</dc:date>
            </office:change-info>
          </text:insertion>
        </text:changed-region>
        <text:changed-region text:id="ct309535488">
          <text:insertion>
            <office:change-info>
              <dc:creator>ccarson </dc:creator>
              <dc:date>2025-04-10T18:43:00</dc:date>
            </office:change-info>
          </text:insertion>
        </text:changed-region>
        <text:changed-region text:id="ct309534968">
          <text:insertion>
            <office:change-info>
              <dc:creator>drichard </dc:creator>
              <dc:date>2025-04-02T17:19:00</dc:date>
            </office:change-info>
          </text:insertion>
        </text:changed-region>
        <text:changed-region text:id="ct309535696">
          <text:insertion>
            <office:change-info>
              <dc:creator>ccarson </dc:creator>
              <dc:date>2025-04-10T18:43:00</dc:date>
            </office:change-info>
          </text:insertion>
        </text:changed-region>
        <text:changed-region text:id="ct309534448">
          <text:insertion>
            <office:change-info>
              <dc:creator>drichard </dc:creator>
              <dc:date>2025-04-02T17:19:00</dc:date>
            </office:change-info>
          </text:insertion>
        </text:changed-region>
        <text:changed-region text:id="ct309533200">
          <text:deletion>
            <office:change-info>
              <dc:creator>drichard </dc:creator>
              <dc:date>2025-04-02T17:19:00</dc:date>
            </office:change-info>
            <text:p text:style-name="P3">proceedings</text:p>
          </text:deletion>
        </text:changed-region>
        <text:changed-region text:id="ct309534656">
          <text:insertion>
            <office:change-info>
              <dc:creator>drichard </dc:creator>
              <dc:date>2025-04-02T17: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Senate" office:value-type="string" text:name="T_MEASURE_S_ORIGCHAMBERLONG"/>
        <text:user-field-decl office:string-value="" office:value-type="string" text:name="P1:L16"/>
        <text:user-field-decl office:string-value="" office:value-type="string" text:name="P1:L19"/>
        <text:user-field-decl office:string-value="luickl_1" office:value-type="string" text:name="T_MEASURE_S_PRIMARYSPONSOR"/>
        <text:user-field-decl office:string-value="01005"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joint exercise of powers of joint water resource boards, mandating the formation of joint water resource boards for projects affecting two or more counties, and proceedings to confirm special actions." office:value-type="string" text:name="T_MEASURE_T_SHORTTITLE"/>
        <text:user-field-decl office:string-value="" office:value-type="string" text:name="T_MEASURE_S_UUID"/>
        <text:user-field-decl office:string-value="25.126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7"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1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276" office:value-type="string" text:name="T_MEASURE_S_BILLNUMBER"/>
        <text:user-field-decl office:string-value="0" office:value-type="string" text:name="T_MEASURE_B_FISCALNOTEEXISTS"/>
        <text:user-field-decl office:string-value="{&quot;sec: 1&quot;:{&quot;action&quot;:&quot;amend&quot;,&quot;type&quot;:&quot;centurycode&quot;,&quot;citation&quot;:&quot;61-16.1-11&quot;},&quot;sec:2&quot;:{&quot;action&quot;:&quot;amend&quot;,&quot;type&quot;:&quot;centurycode&quot;,&quot;citation&quot;:&quot;61-16.1-15.1&quot;},&quot;sec:3&quot;:{&quot;action&quot;:&quot;amend&quot;,&quot;type&quot;:&quot;centurycode&quot;,&quot;citation&quot;:&quot;61-16.1-59&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1260</text:user-field-get>.<text:user-field-get text:name="T_MEASURE_S_VERSION">01007</text:user-field-get></text:p>
              <text:p text:style-name="bd_5f_header">Title.<text:user-field-get text:name="T_MEASURE_I_TITLENUMBER">02000</text:user-field-get></text:p>
            </table:table-cell>
            <table:table-cell office:value-type="string" table:style-name="Table1.A1">
              <text:p text:style-name="bd_5f_header"><text:user-field-get text:name="T_MEASURE_T_PREPAREADOPT">Prepared by the Legislative Council staff for Senator Luic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76</text:user-field-get></text:p></draw:text-box></draw:frame></text:p>
        <text:p text:style-name="bd_5f_header"/>
        <text:p text:style-name="bd_5f_header">Introduced by</text:p>
      </text:section>
      <text:section text:name="SponsorIdentification" text:protected="true" text:style-name="Sect2">
        <text:p text:style-name="bd_5f_sponsor_5f_identification">Senator Luick</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text:change text:change-id="ct309502936"/><text:change-start text:change-id="ct309504496"/>sections 61‑16.1‑11<text:change-end text:change-id="ct309504496"/><text:change-start text:change-id="ct309503040"/>,<text:change-end text:change-id="ct309503040"/> 61‑16.1‑15.1<text:change-start text:change-id="ct309503352"/>, and 61‑16.1‑59<text:change-end text:change-id="ct309503352"/> of the North Dakota Century <text:user-field-get text:name="P1:L2"/>Code, relating to<text:change-start text:change-id="ct309504600"/> the<text:change-end text:change-id="ct309504600"/><text:change-start text:change-id="ct309503768"/> joint exercise of powers<text:change-end text:change-id="ct309503768"/><text:change-start text:change-id="ct309503456"/> o<text:change-end text:change-id="ct309503456"/><text:change-start text:change-id="ct309504704"/>f joint water resource boards,<text:change-end text:change-id="ct309504704"/> mandating the formation of joint water resource boards for projects affecting <text:user-field-get text:name="P1:L3"/>two or more counties<text:change-start text:change-id="ct309504912"/>, and pro<text:change-end text:change-id="ct309504912"/><text:change-start text:change-id="ct309503144"/>ceedings to confirm special actions<text:change-end text:change-id="ct30950314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7"><text:user-field-get text:name="P1:L5"/><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61‑16.1‑11 of the North Dakota Century Code is amended and reenacted as follows:</text:p>
        <text:p text:style-name="P9"><text:tab/>61‑16.1‑11. Joint exercise of powers. (Retroactive application ‑ <text:a xlink:href="https://www.ndlegis.gov/cencode/notes/2023_649_4.pdf" xlink:type="simple"><text:span text:style-name="T19">See note</text:span></text:a>)</text:p>
        <text:p text:style-name="P1"><text:tab/>1.<text:tab/>Two or more districts may, by agreement, jointly or cooperatively exercise any power which is authorized a board by this title. The agreement shall state its purpose and the powers to be exercised, and shall provide for the method by which the power or powers shall be exercised. When the agreement provides for the use of a joint water resource board, the joint board shall be representative of the boards which are parties to the agreement. Notwithstanding other provisions of law, the agreement may specify the number, composition, terms, or qualifications of the members of the joint board.<text:change-start text:change-id="ct309502728"/> Ho<text:change-end text:change-id="ct309502728"/><text:change-start text:change-id="ct309504184"/>wever, the joint board must consist of an equal num<text:change-end text:change-id="ct309504184"/><text:change-start text:change-id="ct309504808"/>ber of members from each district comprising the joint board.<text:change-end text:change-id="ct309504808"/> A joint board created under this section is a political subdivision of the state.</text:p>
        <text:p text:style-name="P1"><text:tab/>2.<text:tab/>The districts which are parties to such an agreement may provide for disbursements from their individual budgets to carry out the purpose of the agreement. In addition, a <text:soft-page-break/>joint board established pursuant to this section may adopt, by resolution, on or before July first of each year, a budget showing estimated expenses for the ensuing fiscal year and the proposed contributions of each member district as determined by the agreement. The boards of the member districts then shall levy by resolution a tax not to exceed two mills upon the taxable valuation of the real property within each district within the river basin or region subject to the joint agreement. The levy may be in excess of any other levy authorized for a district.</text:p>
        <text:p text:style-name="P1"><text:tab/>3.<text:tab/>The proceeds of one‑half of this levy shall be credited to the joint board's administrative fund and shall be used for regulatory activities and for the construction and maintenance of projects of common benefit to the member districts. The remainder shall be credited to the construction funds of the joint board and shall be used for the construction and maintenance of projects of common benefit to more than one district.</text:p>
        <text:p text:style-name="P1"><text:tab/>4.<text:tab/>Funds may be paid to and disbursed by the joint board as agreed upon, but the method of disbursement shall agree as far as practicable with the method provided by law for the disbursement of funds by individual districts. Contracts let and purchases made under the agreements shall conform to the requirements applicable to contracts and purchases by individual districts. The joint board shall be accountable for all funds and reports of all receipts and disbursements to the state water commission in a manner prescribed by the commission.</text:p>
        <text:p text:style-name="P1"><text:tab/>5.<text:tab/>The agreement may be continued for a definite term or until rescinded or terminated in accordance with its terms. The agreement shall provide for the disposition of any property required as the result of a joint or cooperative exercise of powers, and the return of any surplus moneys in proportion to contributions of the several contracting districts after the purpose of the agreement has been completed.</text:p>
        <text:p text:style-name="P1"><text:tab/>6.<text:tab/>Residence requirements for holding office in a district shall not apply to any officer appointed to carry out any agreement.</text:p>
        <text:p text:style-name="P1"><text:tab/>7.<text:tab/>This section does not dispense with procedural requirements of any other statute providing for the joint or cooperative exercise of any governmental power.</text:p>
        <text:p text:style-name="P1"><text:change text:change-id="ct309505224"/></text:p>
        <text:p text:style-name="bd_5f_section"><text:span text:style-name="bd_5f_section_5f_name"><text:span text:style-name="T16"><text:tab/></text:span></text:span><text:span text:style-name="bd_5f_section_5f_name"><text:span text:style-name="T16">SECTION</text:span></text:span><text:span text:style-name="bd_5f_section_5f_name"><text:span text:style-name="T17"> 2.</text:span></text:span><text:span text:style-name="bd_5f_section_5f_name"> </text:span><text:span text:style-name="bd_5f_section_5f_name"><text:span text:style-name="T16">AMENDMENT</text:span></text:span><text:span text:style-name="T18">.</text:span> Section 61‑16.1‑15.1 of the North Dakota Century Code is <text:user-field-get text:name="P1:L6"/>amended and reenacted as follows:</text:p>
        <text:p text:style-name="cc_5f_section_5f_heading"><text:user-field-get text:name="P1:L7"/><text:tab/>61‑16.1‑15.1. Projects or benefits in more than one county.</text:p>
        <text:p text:style-name="P2"><text:user-field-get text:name="P1:L8"/><text:tab/>1.<text:tab/><text:change text:change-id="ct309505328"/><text:change-start text:change-id="ct309503560"/>Before constructing a project and before assessing <text:change-end text:change-id="ct309503560"/><text:change-start text:change-id="ct309503664"/>the lands or premises for a project<text:change-end text:change-id="ct309503664"/><text:change-start text:change-id="ct309505432"/> located<text:change-end text:change-id="ct309505432"/><text:change-start text:change-id="ct309505536"/> in or benefiting more than one county, the<text:change-end text:change-id="ct309505536"/> districts from two or more counties <text:span text:style-name="T6">may agree to</text:span><text:change text:change-id="ct309505640"/><text:span text:style-name="T3">shall </text:span>create a joint board <text:user-field-get text:name="P1:L10"/>under section 61‑16.1‑11<text:change text:change-id="ct309502520"/><text:span text:style-name="T4"> </text:span><text:change text:change-id="ct309503248"/><text:span text:style-name="T6">Red River, James River, Mouse River, Missouri River, or Devils </text:span><text:span text:style-name="T6"><text:user-field-get text:name="P1:L16"/></text:span><text:span text:style-name="T6">Lake</text:span><text:change text:change-id="ct309502624"/>.</text:p>
        <text:p text:style-name="P2"><text:user-field-get text:name="P2:L1"/><text:tab/>2.<text:tab/>If the joint board<text:change-start text:change-id="ct309503872"/> or district<text:change-end text:change-id="ct309503872"/> finds the project is necessary, and the benefits of the project will <text:user-field-get text:name="P2:L2"/>exceed the costs, the joint board <text:change-start text:change-id="ct309503976"/>or district <text:change-end text:change-id="ct309503976"/>shall proceed with the procedures in sections <text:user-field-get text:name="P2:L3"/>61‑16.1‑15 through 61‑16.1‑36 regarding:</text:p>
        <text:p text:style-name="P12"><text:user-field-get text:name="P2:L4"/><text:tab/><text:tab/>a.<text:tab/>The creation, construction, alteration, repair, operation, and maintenance of a <text:user-field-get text:name="P2:L5"/>project and an assessment district;</text:p>
        <text:p text:style-name="P12"><text:soft-page-break/><text:user-field-get text:name="P2:L6"/><text:tab/><text:tab/>b.<text:tab/>The determination and levy of assessments against property benefited by the <text:user-field-get text:name="P2:L7"/>project; and</text:p>
        <text:p text:style-name="P12"><text:user-field-get text:name="P2:L8"/><text:tab/><text:tab/>c.<text:tab/>The special warrants issued pursuant to this chapter.</text:p>
        <text:p text:style-name="P2"><text:user-field-get text:name="P2:L9"/><text:tab/>3.<text:tab/>If the assessment vote is successful, the joint board<text:change-start text:change-id="ct309504080"/> or district<text:change-end text:change-id="ct309504080"/> shall construct, own, operate, and <text:user-field-get text:name="P2:L10"/>maintain the project. The joint board <text:change-start text:change-id="ct309504288"/>or district <text:change-end text:change-id="ct309504288"/>shall administer the corresponding assessment <text:user-field-get text:name="P2:L11"/>district for the project in accordance with this chapter<text:change-start text:change-id="ct309504392"/> and shall direct the county auditor of each county within the assessment district to levy assessments. Each county auditor shall levy assessments <text:change-end text:change-id="ct309504392"/><text:change-start text:change-id="ct309508032"/>as determined by the joint board<text:change-end text:change-id="ct309508032"/>.<text:change-start text:change-id="ct309508240"/></text:p>
        <text:p text:style-name="P2"><text:tab/>4.<text:tab/><text:change-end text:change-id="ct309508240"/><text:change-start text:change-id="ct309510528"/>If a district conducts a reassessment of benefits under this chapter for an existing project and concludes property in another county benefits from the project, the district shall notify the other district of the requirement to form a joint board<text:change-end text:change-id="ct309510528"/><text:change-start text:change-id="ct309510632"/>.<text:change-end text:change-id="ct309510632"/><text:change-start text:change-id="ct309513336"/> If the district refuses to form a joint board, the district shall proceed with the reassessment and include the property in the project assessment district. Affected landowners subject to assessments may appeal<text:change-end text:change-id="ct309513336"/><text:change-start text:change-id="ct309513440"/> the reassessment determination<text:change-end text:change-id="ct309513440"/><text:change-start text:change-id="ct309518328"/> in accordance with this chapter. <text:change-end text:change-id="ct309518328"/><text:change-start text:change-id="ct309515832"/>After<text:change-end text:change-id="ct309515832"/><text:change-start text:change-id="ct309516144"/> the expiration of applicable appeal periods under this chapter, the district shall direct the county auditor of each county within the assessment district to levy assessments. Each county auditor shall levy assessments as determined by the joint board.</text:p>
        <text:p text:style-name="P2"><text:tab/>5.<text:tab/>If a county auditor refuses to levy assessments as directed by a joint board or a district, the joint board or district may seek a writ of mandamus under chapter 32<text:change-end text:change-id="ct309516144"/><text:change-start text:change-id="ct309516456"/>‑<text:change-end text:change-id="ct309516456"/><text:change-start text:change-id="ct309523840"/>34 from the district court of the county in which the benefited property is located. If the joint board or district prevails, the district court shall award costs and reasonable attorneys' fees to the joint board or district seeking the writ of mandamus.<text:change-end text:change-id="ct309523840"/><text:change-start text:change-id="ct309524776"/></text:p>
        <text:p text:style-name="P10"><text:span text:style-name="T1"><text:tab/>6.<text:tab/>If the</text:span><text:change-end text:change-id="ct309524776"/><text:change-start text:change-id="ct309522904"/><text:span text:style-name="T1"> members of the joint board cannot </text:span><text:change-end text:change-id="ct309522904"/><text:change-start text:change-id="ct309523008"/><text:span text:style-name="T1">agree about the necessity of a project,</text:span><text:change-end text:change-id="ct309523008"/><text:change-start text:change-id="ct309525608"/><text:span text:style-name="T1"> the </text:span><text:change-end text:change-id="ct309525608"/><text:change-start text:change-id="ct309523112"/><text:span text:style-name="T1">process to undertake</text:span><text:change-end text:change-id="ct309523112"/><text:change-start text:change-id="ct309523320"/><text:span text:style-name="T1"> an approved project, or the procedure to assess benefits</text:span><text:change-end text:change-id="ct309523320"/><text:change-start text:change-id="ct309528832"/><text:span text:style-name="T1">, the joint board shall </text:span><text:change-end text:change-id="ct309528832"/><text:change-start text:change-id="ct309527584"/>request assistance from the North Dakota mediation service to resolve grievances arising from the conflict. After receiving the request, the North Dakota mediation service shall assist the members of the joint board <text:change-end text:change-id="ct309527584"/><text:change-start text:change-id="ct309526752"/>to <text:change-end text:change-id="ct309526752"/><text:change-start text:change-id="ct309528520"/>mediate the conflict. The North Dakota mediation service shall issue a proposed mediation <text:soft-page-break/>agreement within thirty days of completing the mediation. Each member of the joint board shall participate in good faith in the mediation.<text:change-end text:change-id="ct309528520"/><text:change-start text:change-id="ct309526128"/></text:p>
        <text:p text:style-name="P10"><text:tab/>7.<text:tab/><text:change-end text:change-id="ct309526128"/><text:change-start text:change-id="ct309528104"/>If the proposed mediation agreement is not agreed to by a majority of the members of a joint board<text:change-end text:change-id="ct309528104"/><text:change-start text:change-id="ct309527688"/>, a member of the joint board may file an appeal with the department of wat<text:change-end text:change-id="ct309527688"/><text:change-start text:change-id="ct309527168"/>er resources to <text:change-end text:change-id="ct309527168"/><text:change-start text:change-id="ct309526856"/>issue a determination to resolve the conflict.<text:change-end text:change-id="ct309526856"/><text:change-start text:change-id="ct309527272"/> The appealing party must file the appeal within thirty days of the issuance of the proposed mediation agreement under subsection<text:change-end text:change-id="ct309527272"/><text:change-start text:change-id="ct309528624"/> <text:change-end text:change-id="ct309528624"/><text:change-start text:change-id="ct309528728"/>6. <text:change-end text:change-id="ct309528728"/><text:change-start text:change-id="ct309528936"/>Within sixty days of receipt of the appeal<text:change-end text:change-id="ct309528936"/><text:change-start text:change-id="ct309529040"/>, the department of water resources <text:change-end text:change-id="ct309529040"/><text:change-start text:change-id="ct309525920"/>shall review and investigate the<text:change-end text:change-id="ct309525920"/><text:change-start text:change-id="ct309528000"/> complaint and issue its determination<text:change-end text:change-id="ct309528000"/><text:change-start text:change-id="ct309527792"/>. A hearing held by the department of water resources under this section is a prerequisite to issuing a determination under this subsection.</text:p>
        <text:p text:style-name="P10"><text:tab/>8.<text:tab/>If the determination issued by the department of water resources is not agreed to by a majority of the members of a joint board, a member of the joint board may appeal the decision of the department of water resources<text:change-end text:change-id="ct309527792"/><text:change-start text:change-id="ct309526024"/> to the appropriate<text:change-end text:change-id="ct309526024"/><text:change-start text:change-id="ct309529144"/> distr<text:change-end text:change-id="ct309529144"/><text:change-start text:change-id="ct309529248"/>ict court under chapter 28<text:change-end text:change-id="ct309529248"/><text:change-start text:change-id="ct309531848"/>‑<text:change-end text:change-id="ct309531848"/><text:change-start text:change-id="ct309530600"/>32. A hearing held by the department of water resources under this section is a prerequisite to filing an appeal with the d<text:change-end text:change-id="ct309530600"/><text:change-start text:change-id="ct309529352"/>istrict court.<text:change-end text:change-id="ct309529352"/><text:change-start text:change-id="ct309531952"/></text:p>
        <text:p text:style-name="P8"><text:change-end text:change-id="ct309531952"/><text:span text:style-name="bd_5f_section_5f_name"><text:span text:style-name="T1"><text:tab/></text:span></text:span><text:span text:style-name="bd_5f_section_5f_name"><text:span text:style-name="T8">SECTION</text:span></text:span><text:span text:style-name="bd_5f_section_5f_name"><text:span text:style-name="T9"> 3.</text:span></text:span><text:span text:style-name="bd_5f_section_5f_name"><text:span text:style-name="T1"> </text:span></text:span><text:span text:style-name="bd_5f_section_5f_name"><text:span text:style-name="T8">AMENDMENT</text:span></text:span><text:span text:style-name="T10">.</text:span><text:span text:style-name="T1"> Section 61‑16.1‑59 of the North Dakota Century Code is amended and reenacted as follows:</text:span></text:p>
        <text:p text:style-name="P9"><text:tab/>61‑16.1‑59. Proceedings to confirm contracts, special assessments, and other acts.</text:p>
        <text:p text:style-name="P3"><text:tab/><text:change text:change-id="ct309532160"/><text:change-start text:change-id="ct309529768"/>Before a water resource board <text:change-end text:change-id="ct309529768"/><text:change-start text:change-id="ct309530912"/>enters<text:change-end text:change-id="ct309530912"/><text:change-start text:change-id="ct309529664"/> a<text:change-end text:change-id="ct309529664"/> contract, <text:change text:change-id="ct309531432"/><text:change-start text:change-id="ct309529872"/>levies<text:change-end text:change-id="ct309529872"/> special assessments, <text:change text:change-id="ct309531640"/><text:change-start text:change-id="ct309531744"/>issues<text:change-end text:change-id="ct309531744"/> special assessment warrants, or <text:change text:change-id="ct309531016"/><text:change-start text:change-id="ct309529976"/>takes<text:change-end text:change-id="ct309529976"/> any special action, <text:change-start text:change-id="ct309532264"/>or if a water resource board in a common river basin does not agree to meet or cooperate in good faith as required under section 61<text:change-end text:change-id="ct309532264"/><text:change-start text:change-id="ct309532056"/>‑<text:change-end text:change-id="ct309532056"/><text:change-start text:change-id="ct309532368"/>16.1<text:change-end text:change-id="ct309532368"/><text:change-start text:change-id="ct309529456"/>‑<text:change-end text:change-id="ct309529456"/><text:change-start text:change-id="ct309531224"/>15.1, a water resource board<text:change-end text:change-id="ct309531224"/><text:change-start text:change-id="ct309530080"/> <text:change-end text:change-id="ct309530080"/>may commence a special proceeding in district court by which the proceeding leading up to the making of <text:change text:change-id="ct309529560"/><text:change-start text:change-id="ct309530392"/>a<text:change-end text:change-id="ct309530392"/> contract, levying special assessments, issuing special assessment warrants, or leading up to any other special action, <text:change-start text:change-id="ct309530184"/>including a request to cooperate under section 61<text:change-end text:change-id="ct309530184"/><text:change-start text:change-id="ct309530496"/>‑<text:change-end text:change-id="ct309530496"/><text:change-start text:change-id="ct309531328"/>16.1<text:change-end text:change-id="ct309531328"/><text:change-start text:change-id="ct309530288"/>‑<text:change-end text:change-id="ct309530288"/><text:change-start text:change-id="ct309531120"/>15.1, <text:change-end text:change-id="ct309531120"/>shall be judicially examined, approved, and confirmed. <text:change text:change-id="ct309530704"/><text:change-start text:change-id="ct309530808"/>The court may award reasonable attorneys<text:change-end text:change-id="ct309530808"/><text:change-start text:change-id="ct309531536"/>'<text:change-end text:change-id="ct309531536"/><text:change-start text:change-id="ct309533928"/> fees and costs if a water resource board fails to cooperate or act in good faith under section 61<text:change-end text:change-id="ct309533928"/><text:change-start text:change-id="ct309535488"/>‑<text:change-end text:change-id="ct309535488"/><text:change-start text:change-id="ct309534968"/>16.1<text:change-end text:change-id="ct309534968"/><text:change-start text:change-id="ct309535696"/>‑<text:change-end text:change-id="ct309535696"/><text:change-start text:change-id="ct309534448"/>15.1. Any<text:change-end text:change-id="ct309534448"/> judicial <text:change text:change-id="ct309533200"/><text:change-start text:change-id="ct309534656"/>proceeding commenced under this section<text:change-end text:change-id="ct309534656"/> shall comply substantially with the procedure required in the case of judicial confirmation of proceedings, acts, and contracts of an irrigation distri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60" office:value-type="string" text:name="T_MEASURE_S_LCNUMBER"/>
          <text:user-field-decl office:string-value="01007" office:value-type="string" text:name="T_MEASURE_S_VERSION"/>
        </text:user-field-decls>
        <text:p text:style-name="MP1"><text:tab/>Page No. <text:page-number text:select-page="current">1</text:page-number><text:tab/><text:user-field-get text:name="T_MEASURE_S_LCNUMBER">25.1260</text:user-field-get>.<text:user-field-get text:name="T_MEASURE_S_VERSION">01007</text:user-field-get></text:p>
      </style:footer>
    </style:master-page>
    <style:master-page style:display-name="First Page" style:name="First_20_Page" style:next-style-name="Standard" style:page-layout-name="Mpm2">
      <style:footer>
        <text:user-field-decls>
          <text:user-field-decl office:string-value="25.1260" office:value-type="string" text:name="T_MEASURE_S_LCNUMBER"/>
          <text:user-field-decl office:string-value="01007" office:value-type="string" text:name="T_MEASURE_S_VERSION"/>
        </text:user-field-decls>
        <text:p text:style-name="MP1"><text:tab/>Page No. <text:page-number text:select-page="current">1</text:page-number><text:tab/><text:user-field-get text:name="T_MEASURE_S_LCNUMBER">25.1260</text:user-field-get>.<text:user-field-get text:name="T_MEASURE_S_VERSION">01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21M52S</meta:editing-duration>
    <meta:editing-cycles>211</meta:editing-cycles>
    <dc:date>2025-04-11T11:14:08.15</dc:date>
    <meta:print-date>2025-04-11T09:29:17.13</meta:print-date>
    <dc:title>nd1.lc_bd_34</dc:title>
    <dc:description>Introduced Bill</dc:description>
    <dc:creator>lfordahl </dc:creator>
    <meta:printed-by>mberndt </meta:printed-by>
    <meta:document-statistic meta:table-count="1" meta:image-count="0" meta:object-count="0" meta:page-count="5" meta:paragraph-count="58" meta:word-count="1805" meta:character-count="11349"/>
    <meta:user-defined meta:name="Info 1"/>
    <meta:user-defined meta:name="Info 2"/>
    <meta:user-defined meta:name="Info 3"/>
    <meta:user-defined meta:name="Info 4"/>
    <meta:template xlink:type="simple" xlink:actuate="onRequest" xlink:title="nd1.bd_34" xlink:href="" meta:date="2009-07-14T11:55:02"/>
  </office:meta>
</office:document-meta>
</file>