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background-image/>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fo:background-color="transparent">
        <style:background-image/>
      </style:paragraph-properties>
    </style:style>
    <style:style style:family="paragraph" style:name="P11" style:parent-style-name="bd_5f_sigblock_5f_doublespace">
      <style:paragraph-properties fo:background-color="transparent" fo:break-before="page">
        <style:background-image/>
      </style:paragraph-properties>
    </style:style>
    <style:style style:family="paragraph" style:master-page-name="First_20_Page" style:name="P12"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color="#0000ff" style:text-underline-color="font-color" style:text-underline-style="solid" style:text-underline-width="auto"/>
    </style:style>
    <style:style style:family="text" style:name="T12">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1:32:49" office:value-type="string" text:name="T_ENROLLEDMEASURE_DT_DATECREATED"/>
        <text:user-field-decl office:string-value="" office:value-type="string" text:name="T_ENROLLEDMEASURE_I_TITLEID"/>
        <text:user-field-decl office:string-value="Relating to the joint exercise of powers of joint water resource boards, mandating the formation of joint water resource boards for projects affecting two or more counties, and proceedings to confirm special ac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5" office:value-type="string" text:name="T_ENROLLEDMEASURE_D_DATESECSTATE"/>
        <text:user-field-decl office:string-value="02000" office:value-type="string" text:name="T_ENROLLEDMEASURE_S_CREATEDFROMVERSION"/>
        <text:user-field-decl office:string-value="luickl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16.1-11&quot;},&quot;sec:2&quot;:{&quot;action&quot;:&quot;amend&quot;,&quot;type&quot;:&quot;centurycode&quot;,&quot;citation&quot;:&quot;61-16.1-15.1&quot;},&quot;sec:3&quot;:{&quot;action&quot;:&quot;amend&quot;,&quot;type&quot;:&quot;centurycode&quot;,&quot;citation&quot;:&quot;61-16.1-59&quot;}}" office:value-type="string" text:name="T_ENROLLEDMEASURE_T_STATUTEAFFECTED"/>
        <text:user-field-decl office:string-value="25.126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 office:value-type="string" text:name="T_ENROLLEDMEASURE_T_LONGTITLE"/>
        <text:user-field-decl office:string-value="227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6</text:user-field-get></text:p>
        <text:p text:style-name="bd_5f_sponsor_5f_identification">(Senator Luick)</text:p>
        <text:p text:style-name="bd_5f_header"/>
        <text:p text:style-name="bd_5f_header"/>
      </text:section>
      <text:section text:name="Title" text:style-name="Sect1">
        <text:p text:style-name="bd_5f_title">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61‑16.1‑11 of the North Dakota Century Code is amended and reenacted as follows:</text:p>
        <text:p text:style-name="P5"><text:tab/>61‑16.1‑11. Joint exercise of powers. (Retroactive application ‑ <text:a xlink:href="https://www.ndlegis.gov/cencode/notes/2023_649_4.pdf" xlink:type="simple"><text:span text:style-name="T11">See note</text:span></text:a>)</text:p>
        <text:p text:style-name="P3"><text:tab/>1.<text:tab/>Two or more districts may, by agreement, jointly or cooperatively exercise any power which is authorized a board by this title. The agreement shall state its purpose and the powers to be exercised, and shall provide for the method by which the power or powers shall be exercised. When the agreement provides for the use of a joint water resource board, the joint board shall be representative of the boards which are parties to the agreement. Notwithstanding other provisions of law, the agreement may specify the number, composition, terms, or qualifications of the members of the joint board.<text:span text:style-name="T4"> </text:span><text:span text:style-name="T3">However, the joint board must consist of an equal number of members from each district comprising the joint board.</text:span> A joint board created under this section is a political subdivision of the state.</text:p>
        <text:p text:style-name="P3"><text:tab/>2.<text:tab/>The districts which are parties to such an agreement may provide for disbursements from their individual budgets to carry out the purpose of the agreement. In addition, a joint board established pursuant to this section may adopt, by resolution, on or before July first of each year, a budget showing estimated expenses for the ensuing fiscal year and the proposed contributions of each member district as determined by the agreement. The boards of the member districts then shall levy by resolution a tax not to exceed two mills upon the taxable valuation of the real property within each district within the river basin or region subject to the joint agreement. The levy may be in excess of any other levy authorized for a district.</text:p>
        <text:p text:style-name="P3"><text:tab/>3.<text:tab/>The proceeds of one‑half of this levy shall be credited to the joint board's administrative fund and shall be used for regulatory activities and for the construction and maintenance of projects of common benefit to the member districts. The remainder shall be credited to the construction funds of the joint board and shall be used for the construction and maintenance of projects of common benefit to more than one district.</text:p>
        <text:p text:style-name="P3"><text:tab/>4.<text:tab/>Funds may be paid to and disbursed by the joint board as agreed upon, but the method of disbursement shall agree as far as practicable with the method provided by law for the disbursement of funds by individual districts. Contracts let and purchases made under the agreements shall conform to the requirements applicable to contracts and purchases by individual districts. The joint board shall be accountable for all funds and reports of all receipts and disbursements to the state water commission in a manner prescribed by the commission.</text:p>
        <text:p text:style-name="P3"><text:tab/>5.<text:tab/>The agreement may be continued for a definite term or until rescinded or terminated in accordance with its terms. The agreement shall provide for the disposition of any property required as the result of a joint or cooperative exercise of powers, and the return of any surplus moneys in proportion to contributions of the several contracting districts after the purpose of the agreement has been completed.</text:p>
        <text:p text:style-name="P3"><text:soft-page-break/><text:tab/>6.<text:tab/>Residence requirements for holding office in a district shall not apply to any officer appointed to carry out any agreement.</text:p>
        <text:p text:style-name="P3"><text:tab/>7.<text:tab/>This section does not dispense with procedural requirements of any other statute providing for the joint or cooperative exercise of any governmental power.</text:p>
        <text:p text:style-name="P3"><text:span text:style-name="T12"><text:tab/></text:span><text:span text:style-name="T1">8.</text:span><text:span text:style-name="T12"><text:tab/></text:span><text:span text:style-name="T1">All districts within the Red River, James River, Mouse River, Missouri River, and Devils Lake drainage basins shall, by agreement, form and remain a member of a joint water resource board relative to the district's respective drainage basin. All agreements and subsequent amendments must be filed with the department of water resources. Notwithstanding other provisions of law, the board of county commissioners of the member districts in the Red River, James River, Mouse River, Missouri River, and Devils Lake drainage basins </text:span><text:span text:style-name="T2">may</text:span><text:span text:style-name="T1"> approve a levy of tax not to exceed two mills upon the taxable valuation of the real property within each joint board's respective drainage basin.</text:span></text:p>
        <text:p text:style-name="bd_5f_section"><text:span text:style-name="bd_5f_section_5f_name"><text:span text:style-name="T8"><text:tab/>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61‑16.1‑15.1 of the North Dakota Century Code is amended and reenacted as follows:</text:p>
        <text:p text:style-name="cc_5f_section_5f_heading"><text:tab/>61‑16.1‑15.1. Projects or benefits in more than one county.</text:p>
        <text:p text:style-name="P4"><text:tab/>1.<text:tab/><text:span text:style-name="T1">The</text:span><text:span text:style-name="T3">Before constructing a project and before assessing the lands or premises for a project located in or benefiting more than one county, the</text:span> districts from two or more counties <text:span text:style-name="T1">may agree to jointly construct or assign benefits and assessments for a project. Two or more districts</text:span><text:span text:style-name="T12"> shall </text:span>create a joint board under section 61‑16.1‑11<text:span text:style-name="T12"> </text:span><text:span text:style-name="T1">before constructing a project and before assessing the lands or premises for a project that benefits or is located in more than one county. If the districts do not agree to undertake a joint project, a district may undertake the project by providing notice to the joint board where the project is located, in either the Red River, James River, Mouse River, Missouri River, or Devils Lake drainage basin, together with the engineer's report required under section 61‑16.1‑17</text:span>.</text:p>
        <text:p text:style-name="P4"><text:tab/>2.<text:tab/>If the joint board <text:span text:style-name="T3">or district</text:span> finds the project is necessary, and the benefits of the project will exceed the costs, the joint board <text:span text:style-name="T3">or district</text:span> shall proceed with the procedures in sections 61‑16.1‑15 through 61‑16.1‑36 regarding:</text:p>
        <text:p text:style-name="P6"><text:tab/><text:tab/>a.<text:tab/>The creation, construction, alteration, repair, operation, and maintenance of a project and an assessment district;</text:p>
        <text:p text:style-name="P6"><text:tab/><text:tab/>b.<text:tab/>The determination and levy of assessments against property benefited by the project; and</text:p>
        <text:p text:style-name="P6"><text:tab/><text:tab/>c.<text:tab/>The special warrants issued pursuant to this chapter.</text:p>
        <text:p text:style-name="P4"><text:tab/>3.<text:tab/>If the assessment vote is successful, the joint board <text:span text:style-name="T3">or district</text:span> shall construct, own, operate, and maintain the project. The joint board <text:span text:style-name="T3">or district</text:span> shall administer the corresponding assessment district for the project in accordance with this chapter <text:span text:style-name="T3">and shall direct the county auditor of each county within the assessment district to levy assessments. Each county auditor shall levy assessments as determined by the joint board</text:span>.</text:p>
        <text:p text:style-name="P4"><text:tab/><text:span text:style-name="T3">4.</text:span><text:tab/><text:span text:style-name="T3">If a district conducts a reassessment of benefits under this chapter for an existing project and concludes property in another county benefits from the project, the district shall notify the other district of the requirement to form a joint board. If the district refuses to form a joint board, the district shall proceed with the reassessment and include the property in the project assessment district. Affected landowners subject to assessments may appeal the reassessment determination in accordance with this chapter. After the expiration of applicable appeal periods under this chapter, the district shall direct the county auditor of each county within the assessment district to levy assessments. Each county auditor shall levy assessments as determined by the joint board.</text:span></text:p>
        <text:p text:style-name="P4"><text:soft-page-break/><text:tab/><text:span text:style-name="T3">5.</text:span><text:tab/><text:span text:style-name="T3">If a county auditor refuses to levy assessments as directed by a joint board or a district, the joint board or district may seek a writ of mandamus under chapter 32‑34 from the district court of the county in which the benefited property is located. If the joint board or district prevails, the district court shall award costs and reasonable attorneys' fees to the joint board or district seeking the writ of mandamus.</text:span></text:p>
        <text:p text:style-name="P3"><text:span text:style-name="T4"><text:tab/></text:span><text:span text:style-name="T3">6.</text:span><text:span text:style-name="T4"><text:tab/></text:span><text:span text:style-name="T3">If the members of the joint board cannot agree about the necessity of a project, the process to undertake an approved project, or the procedure to assess benefits, the joint board shall request assistance from the North Dakota mediation service to resolve grievances arising from the conflict. After receiving the request, the North Dakota mediation service shall assist the members of the joint board to mediate the conflict. The North Dakota mediation service shall issue a proposed mediation agreement within thirty days of completing the mediation. Each member of the joint board shall participate in good faith in the mediation.</text:span></text:p>
        <text:p text:style-name="P3"><text:span text:style-name="T4"><text:tab/></text:span><text:span text:style-name="T3">7.</text:span><text:span text:style-name="T4"><text:tab/></text:span><text:span text:style-name="T3">If the proposed mediation agreement is not agreed to by a majority of the members of a joint board, a member of the joint board may file an appeal with the department of water resources to issue a determination to resolve the conflict. The appealing party must file the appeal within thirty days of the issuance of the proposed mediation agreement under subsection 6. Within sixty days of receipt of the appeal, the department of water resources shall review and investigate the complaint and issue its determination. A hearing held by the department of water resources under this section is a prerequisite to issuing a determination under this subsection.</text:span></text:p>
        <text:p text:style-name="P3"><text:span text:style-name="T4"><text:tab/></text:span><text:span text:style-name="T3">8.</text:span><text:span text:style-name="T4"><text:tab/></text:span><text:span text:style-name="T3">If the determination issued by the department of water resources is not agreed to by a majority of the members of a joint board, a member of the joint board may appeal the decision of the department of water resources to the appropriate district court under chapter 28‑32. A hearing held by the department of water resources under this section is a prerequisite to filing an appeal with the district court.</text:span></text:p>
        <text:p text:style-name="P8"><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61‑16.1‑59 of the North Dakota Century Code is amended and reenacted as follows:</text:span></text:p>
        <text:p text:style-name="P5"><text:tab/>61‑16.1‑59. Proceedings to confirm contracts, special assessments, and other acts.</text:p>
        <text:p text:style-name="P2"><text:tab/><text:span text:style-name="T1">Any water resource board, before making any</text:span><text:span text:style-name="T3">Before a water resource board enters a</text:span> contract, <text:span text:style-name="T1">or before levying</text:span><text:span text:style-name="T3">levies</text:span> special assessments, <text:span text:style-name="T1">or issuing</text:span><text:span text:style-name="T3">issues</text:span> special assessment warrants, or <text:span text:style-name="T1">before taking</text:span><text:span text:style-name="T3">takes</text:span> any special action, <text:span text:style-name="T3">or if a water resource board in a common river basin does not agree to meet or cooperate in good faith as required under section 61‑16.1‑15.1, a water resource board</text:span><text:span text:style-name="T4"> </text:span>may commence a special proceeding in district court by which the proceeding leading up to the making of <text:span text:style-name="T1">such</text:span><text:span text:style-name="T3">a</text:span> contract, levying special assessments, issuing special assessment warrants, or leading up to any other special action, <text:span text:style-name="T3">including a request to cooperate under section 61‑16.1‑15.1,</text:span><text:span text:style-name="T4"> </text:span>shall be judicially examined, approved, and confirmed. <text:span text:style-name="T1">Such</text:span><text:span text:style-name="T3">The court may award reasonable attorneys' fees and costs if a water resource board fails to cooperate or act in good faith under section 61‑16.1‑15.1. Any</text:span> judicial <text:span text:style-name="T1">proceedings</text:span><text:span text:style-name="T3">proceeding commenced under this section</text:span> shall comply substantially with the procedure required in the case of judicial confirmation of proceedings, acts, and contracts of an irrigation district.</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6</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1T11:32:49.22</dc:date>
    <dc:description>Enrolled Bill</dc:description>
    <dc:creator>rtallman </dc:creator>
    <meta:document-statistic meta:table-count="0" meta:image-count="0" meta:object-count="0" meta:page-count="4" meta:paragraph-count="50" meta:word-count="1819" meta:character-count="11622"/>
    <meta:user-defined meta:name="Info 1"/>
    <meta:user-defined meta:name="Info 2"/>
    <meta:user-defined meta:name="Info 3"/>
    <meta:user-defined meta:name="Info 4"/>
    <meta:template xlink:type="simple" xlink:actuate="onRequest" xlink:title="nd1.bd_23" xlink:href="" meta:date="2009-07-28T10:41:22"/>
  </office:meta>
</office:document-meta>
</file>