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text-properties style:text-underline-style="non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erbele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fisherj_1,grueneichj_1,hauckd_1" office:value-type="string" text:name="T_MEASURE_T_HOUSESPONSOR"/>
        <text:user-field-decl office:string-value="2025/01/20 00:00:00" office:value-type="string" text:name="T_MEASURE_DT_DATECREATED"/>
        <text:user-field-decl office:string-value="Relating to the authority to transact business associated with video livestock auction markets; and to repeal sections 4.1‑28‑03 and 4.1‑28‑04 of the North Dakota Century Code, relating to licensing and fees for video livestock auction market representatives." office:value-type="string" text:name="T_MEASURE_T_SHORTTITLE"/>
        <text:user-field-decl office:string-value="" office:value-type="string" text:name="T_MEASURE_S_UUID"/>
        <text:user-field-decl office:string-value="25.126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,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87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.1-28-02&quot;},&quot;entry1_sec:2&quot;:{&quot;action&quot;:&quot;repeal&quot;,&quot;type&quot;:&quot;centurycode&quot;,&quot;citation&quot;:&quot;4.1-28-03&quot;},&quot;entry2_sec:2&quot;:{&quot;action&quot;:&quot;repeal&quot;,&quot;type&quot;:&quot;centurycode&quot;,&quot;citation&quot;:&quot;4.1-28-0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28‑02 of the North Dakota Century Code, relating to the authority to transact business associated with video livestock auction markets; and to repeal sections 4.1‑28‑03 and 4.1‑28‑04 of the North Dakota Century Code, relating to licensing and fees for video livestock auction market representativ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1261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7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Erbele, Klein, Lemm</text:p>
          <text:p text:style-name="bd_5f_sponsor_5f_identification">Representatives Fisher, Grueneich, Hauck</text:p>
          <text:p text:style-name="bd_5f_sponsor_5f_identification"/>
        </text:section>
        <text:section text:name="Title" text:style-name="Sect2">
          <text:p text:style-name="P3">A BILL for an Act to amend and reenact section 4.1‑28‑02 of the North Dakota Century Code, relating to the authority to transact business associated with video livestock auction markets; and to repeal sections 4.1‑28‑03 and 4.1‑28‑04 of the North Dakota Century Code, relating to licensing and fees for video livestock auction market representativ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28‑02 of the North Dakota Century Code is amended and reenacted as follows:</text:p>
          <text:p text:style-name="P4"><text:tab/>4.1‑28‑02. Video livestock auction market and internet auction ‑ Authority to transact business.</text:p>
          <text:p text:style-name="P2"><text:tab/>A video livestock auction market or internet livestock auction market may not transact business in this state unless the market transacts business through a representative<text:span text:style-name="T6"> </text:span><text:span text:style-name="T5">licensed under this chapter</text:span>.</text:p>
          <text:p text:style-name="bd_5f_section"><text:span text:style-name="bd_5f_section_5f_name"><text:span text:style-name="T1"><text:tab/>SECTION 2.</text:span></text:span><text:span text:style-name="T1"> </text:span><text:span text:style-name="T3">REPEAL.</text:span><text:span text:style-name="T1"> </text:span><text:span text:style-name="T4">Sections 4.1‑28‑03 and 4.1‑28‑04 of the North Dakota Century Code are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tab-stops/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61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61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61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61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22S</meta:editing-duration>
    <meta:editing-cycles>222</meta:editing-cycles>
    <dc:date>2025-01-22T08:27:36.24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0" meta:word-count="170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