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reak-before="page"/>
    </style:style>
    <style:style style:family="paragraph" style:name="P4" style:parent-style-name="bd_5f_title">
      <style:paragraph-properties>
        <style:tab-stops/>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4 16:00:40" office:value-type="string" text:name="T_ENROLLEDMEASURE_DT_DATECREATED"/>
        <text:user-field-decl office:string-value="" office:value-type="string" text:name="T_ENROLLEDMEASURE_I_TITLEID"/>
        <text:user-field-decl office:string-value="Relating to garnishment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vollmerd_1,warrey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bartaj_1" office:value-type="string" text:name="T_ENROLLEDMEASURE_S_PRIMARYSPONSOR"/>
        <text:user-field-decl office:string-value="202501" office:value-type="string" text:name="T_ENROLLEDMEASURE_I_SESSIONID"/>
        <text:user-field-decl office:string-value="1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leinj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2-09.1-05&quot;},&quot;sec:2&quot;:{&quot;action&quot;:&quot;amend&quot;,&quot;type&quot;:&quot;centurycode&quot;,&quot;citation&quot;:&quot;32-09.1-10&quot;},&quot;sec:3&quot;:{&quot;action&quot;:&quot;amend&quot;,&quot;type&quot;:&quot;centurycode&quot;,&quot;citation&quot;:&quot;32-09.1-16&quot;}}" office:value-type="string" text:name="T_ENROLLEDMEASURE_T_STATUTEAFFECTED"/>
        <text:user-field-decl office:string-value="25.1262"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9"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32‑09.1‑05, 32‑09.1‑10, and 32‑09.1‑16 of the North Dakota Century Code, relating to garnishments." office:value-type="string" text:name="T_ENROLLEDMEASURE_T_LONGTITLE"/>
        <text:user-field-decl office:string-value="231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10</text:user-field-get></text:p>
        <text:p text:style-name="bd_5f_sponsor_5f_identification">(Senators Barta, Klein, Patten)</text:p>
        <text:p text:style-name="bd_5f_sponsor_5f_identification">(Representatives Vollmer, Warrey)</text:p>
        <text:p text:style-name="bd_5f_header"/>
        <text:p text:style-name="bd_5f_header"/>
      </text:section>
      <text:section text:name="Title" text:style-name="Sect1">
        <text:p text:style-name="P4">AN ACT to amend and reenact sections 32‑09.1‑05, 32‑09.1‑10, and 32‑09.1‑16 of the North Dakota Century Code, relating to garnishments.</text:p>
      </text:section>
      <text:section text:name="EnactingClause" text:style-name="Sect1">
        <text:p text:style-name="P2">BE IT ENACTED BY THE LEGISLATIVE ASSEMBLY OF NORTH DAKOTA:</text:p>
      </text:section>
      <text:section text:name="Body" text:style-name="Sect1">
        <text:p text:style-name="P6"><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32‑09.1‑05 of the North Dakota Century Code is amended and reenacted as follows:</text:p>
        <text:p text:style-name="cc_5f_section_5f_heading"><text:tab/>32‑09.1‑05. Service on office of management and budget ‑ Fees.</text:p>
        <text:p text:style-name="cc_5f_section"><text:tab/>Service upon the state of North Dakota, or any state institution, department, or agency, as garnishee, may be made upon the director of the office of management and budget<text:span text:style-name="T3">, or the director's authorized designee,</text:span> in the manner provided by law for service in garnishment proceedings, including the fee to be tendered and paid the office of management and budget for making and filing an affidavit of disclosure in the amount of <text:span text:style-name="T1">twenty‑five dollars</text:span><text:span text:style-name="T2">forty dollars</text:span>. The fee must be deposited in the state treasury.<text:span text:style-name="T3"> The director of the office of management and budget may provide for an optional electronic method of service for which disclosure fees are not required.</text:span></text:p>
        <text:p text:style-name="P6"><text:span text:style-name="bd_5f_section_5f_name"><text:span text:style-name="T3"><text:tab/></text:span></text:span><text:span text:style-name="bd_5f_section_5f_name"><text:span text:style-name="T4">SECTION</text:span></text:span><text:span text:style-name="bd_5f_section_5f_name"><text:span text:style-name="T5"> 2.</text:span></text:span><text:span text:style-name="bd_5f_section_5f_name"><text:span text:style-name="T3"> </text:span></text:span><text:span text:style-name="bd_5f_section_5f_name"><text:span text:style-name="T4">AMENDMENT</text:span></text:span><text:span text:style-name="T6">.</text:span><text:span text:style-name="T3"> Section 32‑09.1‑10 of the North Dakota Century Code is amended and reenacted as follows:</text:span></text:p>
        <text:p text:style-name="cc_5f_section_5f_heading"><text:tab/>32‑09.1‑10. Disclosure fees.</text:p>
        <text:p text:style-name="cc_5f_section"><text:tab/>In all garnishment proceedings, the plaintiff, when the garnishee summons is served upon the garnishee, shall tender to the garnishee the sum of <text:span text:style-name="T1">twenty‑five dollars</text:span><text:span text:style-name="T2">forty dollars</text:span> as the fee for making an affidavit of disclosure.</text:p>
        <text:p text:style-name="P6"><text:span text:style-name="bd_5f_section_5f_name"><text:tab/></text:span><text:span text:style-name="bd_5f_section_5f_name"><text:span text:style-name="T7">SECTION</text:span></text:span><text:span text:style-name="bd_5f_section_5f_name"><text:span text:style-name="T8"> 3.</text:span></text:span><text:span text:style-name="bd_5f_section_5f_name"> </text:span><text:span text:style-name="bd_5f_section_5f_name"><text:span text:style-name="T7">AMENDMENT</text:span></text:span><text:span text:style-name="T9">.</text:span> Section 32‑09.1‑16 of the North Dakota Century Code is amended and reenacted as follows:</text:p>
        <text:p text:style-name="cc_5f_section_5f_heading"><text:tab/>32‑09.1‑16. Minimum judgment.</text:p>
        <text:p text:style-name="cc_5f_section"><text:tab/><text:span text:style-name="T1">No</text:span><text:span text:style-name="T2">A</text:span> judgment may <text:span text:style-name="T2">not</text:span><text:span text:style-name="T3"> </text:span>be rendered against a garnishee if the judgment against the defendant is less than <text:span text:style-name="T1">twenty‑five dollars</text:span><text:span text:style-name="T2">forty dollars</text:span>, exclusive of costs, rather, the garnishee shall be discharged.</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10</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78</text:user-field-get><text:tab/><text:tab/>Nays <text:user-field-get text:name="T_ENROLLEDMEASURE_I_HNAYS">12</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1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1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14T16:00:40.18</dc:date>
    <dc:description>Enrolled Bill</dc:description>
    <dc:creator>jjblasy </dc:creator>
    <meta:document-statistic meta:table-count="0" meta:image-count="0" meta:object-count="0" meta:page-count="2" meta:paragraph-count="34" meta:word-count="399" meta:character-count="2806"/>
    <meta:user-defined meta:name="Info 1"/>
    <meta:user-defined meta:name="Info 2"/>
    <meta:user-defined meta:name="Info 3"/>
    <meta:user-defined meta:name="Info 4"/>
    <meta:template xlink:type="simple" xlink:actuate="onRequest" xlink:title="nd1.bd_23" xlink:href="" meta:date="2009-07-28T10:41:22"/>
  </office:meta>
</office:document-meta>
</file>